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LOGIA" office:value-type="string">
              <text:p>TIPOLOGIA</text:p>
            </table:table-cell>
            <table:table-cell office:string-value="ATTO" office:value-type="string">
              <text:p>ATTO</text:p>
            </table:table-cell>
            <table:table-cell office:string-value="UNITA'" office:value-type="string">
              <text:p>UNITA'</text:p>
            </table:table-cell>
            <table:table-cell office:string-value="DIRIGENTE" office:value-type="string">
              <text:p>DIRIGENTE</text:p>
            </table:table-cell>
            <table:table-cell office:string-value="FIRMATARIO" office:value-type="string">
              <text:p>FIRMATARIO</text:p>
            </table:table-cell>
            <table:table-cell office:string-value="PROPOSTA" office:value-type="string">
              <text:p>PROPOSTA</text:p>
            </table:table-cell>
            <table:table-cell office:string-value="OGGETTO" office:value-type="string">
              <text:p>OGGETTO</text:p>
            </table:table-cell>
            <table:table-cell office:string-value="SPESA" office:value-type="string">
              <text:p>SPESA</text:p>
            </table:table-cell>
            <table:table-cell office:string-value="DOC FASCICOLO" office:value-type="string">
              <text:p>DOC FASCICOLO</text:p>
            </table:table-cell>
          </table:table-row>
        </table:table-header-rows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74 / 2019 Registro Decreti del Presidente" office:value-type="string">
            <text:p>74 / 2019 Registro Decreti del Presidente</text:p>
          </table:table-cell>
          <table:table-cell office:string-value="AMMINISTRAZ PERSONALE E SEGR SETT" office:value-type="string">
            <text:p>AMMINISTRAZ PERSONALE E SEGR SETT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922 / 2019 PROP" office:value-type="string">
            <text:p>922 / 2019 PROP</text:p>
          </table:table-cell>
          <table:table-cell office:string-value="AUTORIZZAZIONE ALL'ING. ZONTA PER SVOLGIMENTO DEI SEGUENTI INCARICHI PER IL COMUNE DI SELVAZZANO DENTRO (PD): COLLAUDO PIANO PEEP N. 6 VIA FORNO; COLLAUDO PIANO PEREQUATO N. 10 VIA MONTECCHIA." office:value-type="string">
            <text:p>AUTORIZZAZIONE ALL'ING. ZONTA PER SVOLGIMENTO DEI SEGUENTI INCARICHI PER IL COMUNE DI SELVAZZANO DENTRO (PD): COLLAUDO PIANO PEEP N. 6 VIA FORNO; COLLAUDO PIANO PEREQUATO N. 10 VIA MONTECCHI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30 / 2019 Registro Decreti del Presidente" office:value-type="string">
            <text:p>230 / 2019 Registro Decreti del Presidente</text:p>
          </table:table-cell>
          <table:table-cell office:string-value="AMMINISTRAZ PERSONALE E SEGR SETT" office:value-type="string">
            <text:p>AMMINISTRAZ PERSONALE E SEGR SETT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888 / 2019 PROP" office:value-type="string">
            <text:p>2888 / 2019 PROP</text:p>
          </table:table-cell>
          <table:table-cell office:string-value="AUTORIZZAZIONE A SVOLGERE INCARICO &quot;COLLAUDO TECNICO AMMINISTRATIVO E STATICO DELLA SCUOLA SECONDARIA DI 1 GRADO MARCO POLO&quot; IN COMUNE S. GIORGIO DELLE PERTICHE PADOVA - ING. MAURIZIO VEGGIS" office:value-type="string">
            <text:p>AUTORIZZAZIONE A SVOLGERE INCARICO "COLLAUDO TECNICO AMMINISTRATIVO E STATICO DELLA SCUOLA SECONDARIA DI 1 GRADO MARCO POLO" IN COMUNE S. GIORGIO DELLE PERTICHE PADOVA - ING. MAURIZIO VEGGIS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62 / 2020 Registro Decreti del Presidente" office:value-type="string">
            <text:p>62 / 2020 Registro Decreti del Presidente</text:p>
          </table:table-cell>
          <table:table-cell office:string-value="AMMINISTRAZ PERSONALE E SEGR SETT" office:value-type="string">
            <text:p>AMMINISTRAZ PERSONALE E SEGR SETT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704 / 2020 PROP" office:value-type="string">
            <text:p>704 / 2020 PROP</text:p>
          </table:table-cell>
          <table:table-cell office:string-value="AUTORIZZAZIONE A SVOLGERE INCARICO DI &quot;COMPONENTE COMMISSIONE GIUDICATRICE CONCORSO PUBBLICO PER DIRIGENTE SETTORE PATRIMONIO E VIABILITA'&quot; PRESSO LA PROVINCIA DI BELLUNO - ING. MAURIZIO VEGGIS" office:value-type="string">
            <text:p>AUTORIZZAZIONE A SVOLGERE INCARICO DI "COMPONENTE COMMISSIONE GIUDICATRICE CONCORSO PUBBLICO PER DIRIGENTE SETTORE PATRIMONIO E VIABILITA'" PRESSO LA PROVINCIA DI BELLUNO - ING. MAURIZIO VEGGIS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05 / 2020 Registro Decreti del Presidente" office:value-type="string">
            <text:p>105 / 2020 Registro Decreti del Presidente</text:p>
          </table:table-cell>
          <table:table-cell office:string-value="AMMINISTRAZ PERSONALE E SEGR SETT" office:value-type="string">
            <text:p>AMMINISTRAZ PERSONALE E SEGR SETT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581 / 2020 PROP" office:value-type="string">
            <text:p>1581 / 2020 PROP</text:p>
          </table:table-cell>
          <table:table-cell office:string-value="AUTORIZZAZIONE A SVOLGERE INCARICO DI &quot;ESPERTO COMMISSIONE GIUDICATRICE CONCORSO PUBBLICO PER ISTRUTTORE DIRETTIVO TECNICO&quot; PRESSO IL COMUNE DI TREVISO - ING. MAURIZIO VEGGIS. " office:value-type="string">
            <text:p>AUTORIZZAZIONE A SVOLGERE INCARICO DI "ESPERTO COMMISSIONE GIUDICATRICE CONCORSO PUBBLICO PER ISTRUTTORE DIRETTIVO TECNICO" PRESSO IL COMUNE DI TREVISO - ING. MAURIZIO VEGGIS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9 / 2019 Registro Decreti del Presidente" office:value-type="string">
            <text:p>19 / 2019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19 / 2019 PROP" office:value-type="string">
            <text:p>319 / 2019 PROP</text:p>
          </table:table-cell>
          <table:table-cell office:string-value="FAST - FOTO ARCHIVIO STORICO TREVIGIANO DELLA PROVINCIA DI TREVISO.&#10;MODALITA' E TARIFFARIO PER UTILIZZO IMMAGINI ANNO 2019." office:value-type="string">
            <text:p>FAST - FOTO ARCHIVIO STORICO TREVIGIANO DELLA PROVINCIA DI TREVISO.
MODALITA' E TARIFFARIO PER UTILIZZO IMMAGINI ANNO 2019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77 / 2023 Registro Decreti del Presidente" office:value-type="string">
            <text:p>77 / 2023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036 / 2023 PROP" office:value-type="string">
            <text:p>2036 / 2023 PROP</text:p>
          </table:table-cell>
          <table:table-cell office:string-value="FAST - PARTECIPAZIONE ALL'AVVISO PUBBLICO DEL MINISTERO DELLA CULTURA  &quot;STRATEGIA FOTOGRAFIA 2023&quot; IN PARTENARIATO CON IL PROGETTO &quot;CALAMITA/A' &quot;" office:value-type="string">
            <text:p>FAST - PARTECIPAZIONE ALL'AVVISO PUBBLICO DEL MINISTERO DELLA CULTURA  "STRATEGIA FOTOGRAFIA 2023" IN PARTENARIATO CON IL PROGETTO "CALAMITA/A' "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1 / 2023 Registro Decreti del Presidente" office:value-type="string">
            <text:p>11 / 2023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07 / 2023 PROP" office:value-type="string">
            <text:p>207 / 2023 PROP</text:p>
          </table:table-cell>
          <table:table-cell office:string-value="FAST. MODALITA' E TARIFFARIO PER UTILIZZO IMMAGINI ANNO 2023" office:value-type="string">
            <text:p>FAST. MODALITA' E TARIFFARIO PER UTILIZZO IMMAGINI ANNO 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3 / 2024 Registro Decreti del Presidente" office:value-type="string">
            <text:p>13 / 2024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429 / 2024 PROP" office:value-type="string">
            <text:p>429 / 2024 PROP</text:p>
          </table:table-cell>
          <table:table-cell office:string-value="FAST. MODALITA' E TARIFFARIO PER UTILIZZO IMMAGINI ANNO 2024." office:value-type="string">
            <text:p>FAST. MODALITA' E TARIFFARIO PER UTILIZZO IMMAGINI ANNO 202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35 / 2023 Registro Decreti del Presidente" office:value-type="string">
            <text:p>135 / 2023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032 / 2023 PROP" office:value-type="string">
            <text:p>3032 / 2023 PROP</text:p>
          </table:table-cell>
          <table:table-cell office:string-value="FAST. RINNOVO DELLA CONVENZIONE TRA PROVINCIA DI TREVISO-FAST E LEONE MUNARI PER IL DEPOSITO DEL FONDO MUNARI. APPROVAZIONE DELLO SCHEMA DI CONVENZIONE," office:value-type="string">
            <text:p>FAST. RINNOVO DELLA CONVENZIONE TRA PROVINCIA DI TREVISO-FAST E LEONE MUNARI PER IL DEPOSITO DEL FONDO MUNARI. APPROVAZIONE DELLO SCHEMA DI CONVENZIONE,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78 / 2023 Registro Decreti del Presidente" office:value-type="string">
            <text:p>178 / 2023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4050 / 2023 PROP" office:value-type="string">
            <text:p>4050 / 2023 PROP</text:p>
          </table:table-cell>
          <table:table-cell office:string-value="RETEVENTI CULTURA VENETO 2023 - CONCESSIONE SERVIZIO STAMPERIA." office:value-type="string">
            <text:p>RETEVENTI CULTURA VENETO 2023 - CONCESSIONE SERVIZIO STAMPERI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5 / 2020 Registro Decreti del Presidente" office:value-type="string">
            <text:p>5 / 2020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47 / 2020 PROP" office:value-type="string">
            <text:p>147 / 2020 PROP</text:p>
          </table:table-cell>
          <table:table-cell office:string-value="FAST - FOTO ARCHIVIO STORICO TREVIGIANO DELLA PROVINCIA DI TREVISO. PROROGA UTILIZZO STRUTTURA ESPOSITIVA FAST A FAVORE DELL'ISTITUTO TECNICO STATALE &quot;RICCATI - LUZZATTI&quot; DI TREVISO." office:value-type="string">
            <text:p>FAST - FOTO ARCHIVIO STORICO TREVIGIANO DELLA PROVINCIA DI TREVISO. PROROGA UTILIZZO STRUTTURA ESPOSITIVA FAST A FAVORE DELL'ISTITUTO TECNICO STATALE "RICCATI - LUZZATTI" DI TREVIS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47 / 2019 Registro Decreti del Presidente" office:value-type="string">
            <text:p>47 / 2019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650 / 2019 PROP" office:value-type="string">
            <text:p>650 / 2019 PROP</text:p>
          </table:table-cell>
          <table:table-cell office:string-value="FAST. REALIZZAZIONE MOSTRE FOTOGRAFICHE NELLO SPAZIO FOYER DEL S. ARTEMIO DA PARTE DELLA FIAF - FEDERAZIONE ITALIANA DELLE ASSOCIAZIONI FOTOGRAFICHE E DELL'ORIO FRASSETTO PHOTO GROUP." office:value-type="string">
            <text:p>FAST. REALIZZAZIONE MOSTRE FOTOGRAFICHE NELLO SPAZIO FOYER DEL S. ARTEMIO DA PARTE DELLA FIAF - FEDERAZIONE ITALIANA DELLE ASSOCIAZIONI FOTOGRAFICHE E DELL'ORIO FRASSETTO PHOTO GROUP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29 / 2022 Registro Decreti del Presidente" office:value-type="string">
            <text:p>129 / 2022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984 / 2022 PROP" office:value-type="string">
            <text:p>1984 / 2022 PROP</text:p>
          </table:table-cell>
          <table:table-cell office:string-value="CONCESSIONE MOSTRA FAST &quot;ANTONIO CANOVA - L'ARTE VIOLATA NELLA GRANDE GUERRA&quot; AL COMUNE DI MORGANO." office:value-type="string">
            <text:p>CONCESSIONE MOSTRA FAST "ANTONIO CANOVA - L'ARTE VIOLATA NELLA GRANDE GUERRA" AL COMUNE DI MORGAN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 / 2021 Registro Decreti del Presidente" office:value-type="string">
            <text:p>2 / 2021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7 / 2021 PROP" office:value-type="string">
            <text:p>7 / 2021 PROP</text:p>
          </table:table-cell>
          <table:table-cell office:string-value="FAST - FOTO ARCHIVIO STORICO TREVIGIANO DELLA PROVINCIA DI TREVISO .&#10;MODALITA' E TARIFFARIO PER UTILIZZO IMMAGINI ANNO 2021" office:value-type="string">
            <text:p>FAST - FOTO ARCHIVIO STORICO TREVIGIANO DELLA PROVINCIA DI TREVISO .
MODALITA' E TARIFFARIO PER UTILIZZO IMMAGINI ANNO 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54 / 2020 Registro Decreti del Presidente" office:value-type="string">
            <text:p>54 / 2020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739 / 2020 PROP" office:value-type="string">
            <text:p>739 / 2020 PROP</text:p>
          </table:table-cell>
          <table:table-cell office:string-value="FAST. FOTO ARCHIVIO STORICO TREVIGIANO DELLA PROVINCIA DI TREVISO. PRESTITO MOSTRA &quot;L'EMIGRAZIONE TREVIGIANA E VENETA NEL MONDO&quot; AL COMUNE DI SERNAGLIA DELLA BATTAGLIA NEL PERIODO MAGGIO-GIUGNO 2020" office:value-type="string">
            <text:p>FAST. FOTO ARCHIVIO STORICO TREVIGIANO DELLA PROVINCIA DI TREVISO. PRESTITO MOSTRA "L'EMIGRAZIONE TREVIGIANA E VENETA NEL MONDO" AL COMUNE DI SERNAGLIA DELLA BATTAGLIA NEL PERIODO MAGGIO-GIUGNO 20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5 / 2020 Registro Decreti del Presidente" office:value-type="string">
            <text:p>25 / 2020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99 / 2020 PROP" office:value-type="string">
            <text:p>399 / 2020 PROP</text:p>
          </table:table-cell>
          <table:table-cell office:string-value="FAST. FOTO ARCHIVIO STORICO TREVIGIANO DELLA PROVINCIA DI TREVISO.&#10;PRESTITO MOSTRA &quot;L'EMIGRAZIONE TREVIGIANA E VENETA NEL MONDO&quot; AL COMUNE DI SERNAGLIA DELLA BATTAGLIA" office:value-type="string">
            <text:p>FAST. FOTO ARCHIVIO STORICO TREVIGIANO DELLA PROVINCIA DI TREVISO.
PRESTITO MOSTRA "L'EMIGRAZIONE TREVIGIANA E VENETA NEL MONDO" AL COMUNE DI SERNAGLIA DELLA BATTAGLI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29 / 2019 Registro Decreti del Presidente" office:value-type="string">
            <text:p>229 / 2019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905 / 2019 PROP" office:value-type="string">
            <text:p>2905 / 2019 PROP</text:p>
          </table:table-cell>
          <table:table-cell office:string-value="FAST - FOTO ARCHIVIO STORICO TREVIGIANO DELLA PROVINCIA DI TREVISO. RICHIESTA FIAF PER UTILIZZO UFFICIO STAMPERIA PER MOSTRE 2020 NEL PARCO DEL S. ARTEMIO" office:value-type="string">
            <text:p>FAST - FOTO ARCHIVIO STORICO TREVIGIANO DELLA PROVINCIA DI TREVISO. RICHIESTA FIAF PER UTILIZZO UFFICIO STAMPERIA PER MOSTRE 2020 NEL PARCO DEL S. ARTEMI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15 / 2019 Registro Decreti del Presidente" office:value-type="string">
            <text:p>215 / 2019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732 / 2019 PROP" office:value-type="string">
            <text:p>2732 / 2019 PROP</text:p>
          </table:table-cell>
          <table:table-cell office:string-value="FAST - FOTO ARCHIVIO STORICO TREVIGIANO DELLA PROVINCIA DI TREVISO. UTILIZZO DI ALCUNE IMMAGINI DEL FAST PER MOSTRA IN RICORDO DEL PROF. ALBERTO PRANDI." office:value-type="string">
            <text:p>FAST - FOTO ARCHIVIO STORICO TREVIGIANO DELLA PROVINCIA DI TREVISO. UTILIZZO DI ALCUNE IMMAGINI DEL FAST PER MOSTRA IN RICORDO DEL PROF. ALBERTO PRAND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59 / 2022 Registro Decreti del Presidente" office:value-type="string">
            <text:p>59 / 2022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980 / 2022 PROP" office:value-type="string">
            <text:p>980 / 2022 PROP</text:p>
          </table:table-cell>
          <table:table-cell office:string-value="FAST - CONCESSIONE MOSTRA &quot;L'ARTE FERITA - LE OPERE DI ANTONIO CANOVA DANNEGGIATE NELLA GUERRA 1915 - 18&quot; AL COMUNE DI MORGANO (TV)" office:value-type="string">
            <text:p>FAST - CONCESSIONE MOSTRA "L'ARTE FERITA - LE OPERE DI ANTONIO CANOVA DANNEGGIATE NELLA GUERRA 1915 - 18" AL COMUNE DI MORGANO (TV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95 / 2021 Registro Decreti del Presidente" office:value-type="string">
            <text:p>95 / 2021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791 / 2021 PROP" office:value-type="string">
            <text:p>1791 / 2021 PROP</text:p>
          </table:table-cell>
          <table:table-cell office:string-value="FAST - FOTO ARCHIVIO STORICO TREVIGIANO DELLA PROVINCIA DI TREVISO. DONAZIONE DEL FOTOGRAFO ORIO FRASSETTO. " office:value-type="string">
            <text:p>FAST - FOTO ARCHIVIO STORICO TREVIGIANO DELLA PROVINCIA DI TREVISO. DONAZIONE DEL FOTOGRAFO ORIO FRASSETTO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20 / 2019 Registro Decreti del Presidente" office:value-type="string">
            <text:p>220 / 2019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833 / 2019 PROP" office:value-type="string">
            <text:p>2833 / 2019 PROP</text:p>
          </table:table-cell>
          <table:table-cell office:string-value="FAST - FOTO ARCHIVIO STORICO TREVIGIANO DELLA PROVINCIA DI TREVISO. PRESTITO VETRI DA PROIEZIONE ALL'ISTITUTO TECNICO STATALE &quot;RICCATI - LUZZATTI&quot; DI TREVISO." office:value-type="string">
            <text:p>FAST - FOTO ARCHIVIO STORICO TREVIGIANO DELLA PROVINCIA DI TREVISO. PRESTITO VETRI DA PROIEZIONE ALL'ISTITUTO TECNICO STATALE "RICCATI - LUZZATTI" DI TREVIS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7 / 2022 Registro Decreti del Presidente" office:value-type="string">
            <text:p>7 / 2022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02 / 2022 PROP" office:value-type="string">
            <text:p>102 / 2022 PROP</text:p>
          </table:table-cell>
          <table:table-cell office:string-value="FAST. MODALITA' E TARIFFARIO PER UTILIZZO IMMAGINI ANNO 2022" office:value-type="string">
            <text:p>FAST. MODALITA' E TARIFFARIO PER UTILIZZO IMMAGINI ANNO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83 / 2021 Registro Decreti del Presidente" office:value-type="string">
            <text:p>83 / 2021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540 / 2021 PROP" office:value-type="string">
            <text:p>1540 / 2021 PROP</text:p>
          </table:table-cell>
          <table:table-cell office:string-value="PROGETTO RETEVENTI CULTURA VENETO 2021. APPROVAZIONE DELLO SCHEMA DI ACCORDO DI PROGRAMMA CON LA REGIONE DEL VENETO E LE AMMINISTRAZIONI PROVINCIALI DEL VENETO E LA CITTA' METROPOLITANA DI VENEZIA." office:value-type="string">
            <text:p>PROGETTO RETEVENTI CULTURA VENETO 2021. APPROVAZIONE DELLO SCHEMA DI ACCORDO DI PROGRAMMA CON LA REGIONE DEL VENETO E LE AMMINISTRAZIONI PROVINCIALI DEL VENETO E LA CITTA' METROPOLITANA DI VENEZI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1 / 2022 Registro Decreti del Presidente" office:value-type="string">
            <text:p>21 / 2022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478 / 2022 PROP" office:value-type="string">
            <text:p>478 / 2022 PROP</text:p>
          </table:table-cell>
          <table:table-cell office:string-value="FAST. CONVENZIONE TRA PROVINCIA DI TREVISO E FAMIGLIA SELVATICO PER DEPOSITO E VALORIZZAZIONE DELLA LORO COLLEZIONE FOTOGRAFICA. APPROVAZIONE DELLO SCHEMA DI CONVENZIONE. " office:value-type="string">
            <text:p>FAST. CONVENZIONE TRA PROVINCIA DI TREVISO E FAMIGLIA SELVATICO PER DEPOSITO E VALORIZZAZIONE DELLA LORO COLLEZIONE FOTOGRAFICA. APPROVAZIONE DELLO SCHEMA DI CONVENZIONE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80 / 2021 Registro Decreti del Presidente" office:value-type="string">
            <text:p>180 / 2021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012 / 2021 PROP" office:value-type="string">
            <text:p>3012 / 2021 PROP</text:p>
          </table:table-cell>
          <table:table-cell office:string-value="FAST - FOTO ARCHIVIO STORICO TREVIGIANO DELLA PROVINCIA DI TREVISO. DONAZIONE DI MATERIALE FOTOGRAFICO DA PARTE DELL'ARCH. BRUNO SCHIAVON." office:value-type="string">
            <text:p>FAST - FOTO ARCHIVIO STORICO TREVIGIANO DELLA PROVINCIA DI TREVISO. DONAZIONE DI MATERIALE FOTOGRAFICO DA PARTE DELL'ARCH. BRUNO SCHIAVON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51 / 2021 Registro Decreti del Presidente" office:value-type="string">
            <text:p>151 / 2021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648 / 2021 PROP" office:value-type="string">
            <text:p>2648 / 2021 PROP</text:p>
          </table:table-cell>
          <table:table-cell office:string-value="FAST - FOTO ARCHIVIO STORICO TREVIGIANO DELLA PROVINCIA DI TREVISO. DONAZIONE DI MATERIALE FOTOGRAFICO  DELL'ARCH. ROCCO PEZZANO" office:value-type="string">
            <text:p>FAST - FOTO ARCHIVIO STORICO TREVIGIANO DELLA PROVINCIA DI TREVISO. DONAZIONE DI MATERIALE FOTOGRAFICO  DELL'ARCH. ROCCO PEZZAN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52 / 2021 Registro Decreti del Presidente" office:value-type="string">
            <text:p>152 / 2021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646 / 2021 PROP" office:value-type="string">
            <text:p>2646 / 2021 PROP</text:p>
          </table:table-cell>
          <table:table-cell office:string-value="FAST - PRESTITO MOSTRA &quot;IL TREVIGIANO NELLA GRANDE GUERRA&quot; ALLA CONSULTA DELLE ASSOCIAZIONI COMBATTENTISTICHE E D'ARMA DELLA CITTA' DI TREVISO" office:value-type="string">
            <text:p>FAST - PRESTITO MOSTRA "IL TREVIGIANO NELLA GRANDE GUERRA" ALLA CONSULTA DELLE ASSOCIAZIONI COMBATTENTISTICHE E D'ARMA DELLA CITTA' DI TREVIS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68 / 2019 Registro Decreti del Presidente" office:value-type="string">
            <text:p>168 / 2019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227 / 2019 PROP" office:value-type="string">
            <text:p>2227 / 2019 PROP</text:p>
          </table:table-cell>
          <table:table-cell office:string-value="FAST - FOTO ARCHIVIO STORICO TREVIGIANO DELLA PROVINCIA DI TREVISO. DONAZIONE DI MATERIALE FOTOGRAFICO DEL SIG. ANTONIO NARDIN." office:value-type="string">
            <text:p>FAST - FOTO ARCHIVIO STORICO TREVIGIANO DELLA PROVINCIA DI TREVISO. DONAZIONE DI MATERIALE FOTOGRAFICO DEL SIG. ANTONIO NARDIN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85 / 2021 Registro Decreti del Presidente" office:value-type="string">
            <text:p>185 / 2021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084 / 2021 PROP" office:value-type="string">
            <text:p>3084 / 2021 PROP</text:p>
          </table:table-cell>
          <table:table-cell office:string-value="RETEVENTI CULTURA VENETO 2021 - CONCESSIONE SERVIZIO STAMPERIA 2021" office:value-type="string">
            <text:p>RETEVENTI CULTURA VENETO 2021 - CONCESSIONE SERVIZIO STAMPERIA 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85 / 2020 Registro Decreti del Presidente" office:value-type="string">
            <text:p>85 / 2020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216 / 2020 PROP" office:value-type="string">
            <text:p>1216 / 2020 PROP</text:p>
          </table:table-cell>
          <table:table-cell office:string-value="FAST - FOTO ARCHIVIO STORICO TREVIGIANO DELLA PROVINCIA DI TREVISO. DONAZIONE DI UN CONSISTENTE NUMERO DI RIVISTE DI FOTOGRAFIA DA PARTE DEL SIG. ORLANDO SINIBALDI." office:value-type="string">
            <text:p>FAST - FOTO ARCHIVIO STORICO TREVIGIANO DELLA PROVINCIA DI TREVISO. DONAZIONE DI UN CONSISTENTE NUMERO DI RIVISTE DI FOTOGRAFIA DA PARTE DEL SIG. ORLANDO SINIBALD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40 / 2019 Registro Decreti del Presidente" office:value-type="string">
            <text:p>40 / 2019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596 / 2019 PROP" office:value-type="string">
            <text:p>596 / 2019 PROP</text:p>
          </table:table-cell>
          <table:table-cell office:string-value="FAST - FOTO ARCHIVIO STORICO TREVIGIANO DELLA PROVINCIA DI TREVISO.&#10;DONAZIONE DI MATERIALE FOTOGRAFICO DA PARTE DEL DOTT. ENNIO CIACCIA" office:value-type="string">
            <text:p>FAST - FOTO ARCHIVIO STORICO TREVIGIANO DELLA PROVINCIA DI TREVISO.
DONAZIONE DI MATERIALE FOTOGRAFICO DA PARTE DEL DOTT. ENNIO CIACCI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66 / 2022 Registro Decreti del Presidente" office:value-type="string">
            <text:p>166 / 2022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668 / 2022 PROP" office:value-type="string">
            <text:p>2668 / 2022 PROP</text:p>
          </table:table-cell>
          <table:table-cell office:string-value="FAST. CONVENZIONE CON FONDAZIONE VENEZIA PER UTILIZZO IMMAGINI FAST AL MUSEO M9" office:value-type="string">
            <text:p>FAST. CONVENZIONE CON FONDAZIONE VENEZIA PER UTILIZZO IMMAGINI FAST AL MUSEO M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40 / 2022 Registro Decreti del Presidente" office:value-type="string">
            <text:p>140 / 2022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107 / 2022 PROP" office:value-type="string">
            <text:p>2107 / 2022 PROP</text:p>
          </table:table-cell>
          <table:table-cell office:string-value="FAST - DONAZIONE DI UN'IMMAGINE STORICA DI GRANDE FORMATO (MT. 2,04 X 1,42) DA PARTE DI MARCO ANGELO PANCINO" office:value-type="string">
            <text:p>FAST - DONAZIONE DI UN'IMMAGINE STORICA DI GRANDE FORMATO (MT. 2,04 X 1,42) DA PARTE DI MARCO ANGELO PANCIN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79 / 2019 Registro Decreti del Presidente" office:value-type="string">
            <text:p>179 / 2019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351 / 2019 PROP" office:value-type="string">
            <text:p>2351 / 2019 PROP</text:p>
          </table:table-cell>
          <table:table-cell office:string-value="FAST - FOTO ARCHIVIO STORICO TREVIGIANO DELLA PROVINCIA DI TREVISO. PRESTITO STRUTTURA ESPOSITIVA ALL'ISTITUTO TECNICO STATALE &quot;RICCATI - LUZZATTI&quot; DI TREVISO." office:value-type="string">
            <text:p>FAST - FOTO ARCHIVIO STORICO TREVIGIANO DELLA PROVINCIA DI TREVISO. PRESTITO STRUTTURA ESPOSITIVA ALL'ISTITUTO TECNICO STATALE "RICCATI - LUZZATTI" DI TREVIS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76 / 2019 Registro Decreti del Presidente" office:value-type="string">
            <text:p>176 / 2019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339 / 2019 PROP" office:value-type="string">
            <text:p>2339 / 2019 PROP</text:p>
          </table:table-cell>
          <table:table-cell office:string-value="FAST. REALIZZAZIONE MOSTRE FOTOGRAFICHE NEL PARCO DEL S. ARTEMIO DA PARTE DELLA FIAF - FEDERAZIONE ITALIANA DELLE ASSOCIAZIONI FOTOGRAFICHE - DELEGAZIONE DI TREVISO, IN COLLABORAZIONE CON IL FAST." office:value-type="string">
            <text:p>FAST. REALIZZAZIONE MOSTRE FOTOGRAFICHE NEL PARCO DEL S. ARTEMIO DA PARTE DELLA FIAF - FEDERAZIONE ITALIANA DELLE ASSOCIAZIONI FOTOGRAFICHE - DELEGAZIONE DI TREVISO, IN COLLABORAZIONE CON IL FAST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82 / 2021 Registro Decreti del Presidente" office:value-type="string">
            <text:p>182 / 2021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040 / 2021 PROP" office:value-type="string">
            <text:p>3040 / 2021 PROP</text:p>
          </table:table-cell>
          <table:table-cell office:string-value="FAST. RINNOVO DELLA CONVENZIONE TRA PROVINCIA DI TREVISO-FAST E SILVIA FAVARO PER IL DEPOSITO E LA GESTIONE DEL FONDO FAVARO. APPROVAZIONE DELLO SCHEMA DI CONVENZIONE" office:value-type="string">
            <text:p>FAST. RINNOVO DELLA CONVENZIONE TRA PROVINCIA DI TREVISO-FAST E SILVIA FAVARO PER IL DEPOSITO E LA GESTIONE DEL FONDO FAVARO. APPROVAZIONE DELLO SCHEMA DI CONVENZI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4 / 2021 Registro Decreti del Presidente" office:value-type="string">
            <text:p>14 / 2021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59 / 2021 PROP" office:value-type="string">
            <text:p>359 / 2021 PROP</text:p>
          </table:table-cell>
          <table:table-cell office:string-value="FAST - AUTORIZZAZIONE ALL'UTILIZZO DELL'OPERA &quot;EBE&quot; RICOSTRUITA IN 3D PRESSO LA GIPSOTECA DI POSSAGNO ALL'INTERNO DI UN PERCORSO ESPOSITIVO TATTILE PER UN PUBBLICO CON DISABILITA'." office:value-type="string">
            <text:p>FAST - AUTORIZZAZIONE ALL'UTILIZZO DELL'OPERA "EBE" RICOSTRUITA IN 3D PRESSO LA GIPSOTECA DI POSSAGNO ALL'INTERNO DI UN PERCORSO ESPOSITIVO TATTILE PER UN PUBBLICO CON DISABILITA'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2 / 2020 Registro Decreti del Presidente" office:value-type="string">
            <text:p>12 / 2020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13 / 2020 PROP" office:value-type="string">
            <text:p>213 / 2020 PROP</text:p>
          </table:table-cell>
          <table:table-cell office:string-value="FAST - FOTO ARCHIVIO STORICO TREVIGIANO DELLA PROVINCIA DI TREVISO.&#10;MODALITA' E TARIFFARIO PER UTILIZZO IMMAGINI ANNO 2020." office:value-type="string">
            <text:p>FAST - FOTO ARCHIVIO STORICO TREVIGIANO DELLA PROVINCIA DI TREVISO.
MODALITA' E TARIFFARIO PER UTILIZZO IMMAGINI ANNO 2020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0 / 2021 Registro Decreti del Presidente" office:value-type="string">
            <text:p>20 / 2021 Registro Decreti del Presidente</text:p>
          </table:table-cell>
          <table:table-cell office:string-value="Centro Elaborazione Dati" office:value-type="string">
            <text:p>Centro Elaborazione Dat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69 / 2021 PROP" office:value-type="string">
            <text:p>69 / 2021 PROP</text:p>
          </table:table-cell>
          <table:table-cell office:string-value="SISTEMI INFORMATICI - POR FESR 2014-2020. ASSE 2: &quot;AGIRE PER LA CITTADINANZA DIGITALE&quot;  - VARIAZIONE AL BILANCIO PLURIENNALE 2021-2023 E CONSEGUENTE VARIAZIONE AL PEG 2021-2023." office:value-type="string">
            <text:p>SISTEMI INFORMATICI - POR FESR 2014-2020. ASSE 2: "AGIRE PER LA CITTADINANZA DIGITALE"  - VARIAZIONE AL BILANCIO PLURIENNALE 2021-2023 E CONSEGUENTE VARIAZIONE AL PEG 2021-2023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07 / 2020 Registro Decreti del Presidente" office:value-type="string">
            <text:p>107 / 2020 Registro Decreti del Presidente</text:p>
          </table:table-cell>
          <table:table-cell office:string-value="Centro Elaborazione Dati" office:value-type="string">
            <text:p>Centro Elaborazione Dat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554 / 2020 PROP" office:value-type="string">
            <text:p>1554 / 2020 PROP</text:p>
          </table:table-cell>
          <table:table-cell office:string-value="PROGRAMMA OPERATIVO POR FESR 2014-2020 - ADEGUAMENTO PROGRAMMA BIENNALE DI BENI E SERVIZI 2020-2021 ED ELENCO ANNUALE DEI BENI E SERVIZI 2020." office:value-type="string">
            <text:p>PROGRAMMA OPERATIVO POR FESR 2014-2020 - ADEGUAMENTO PROGRAMMA BIENNALE DI BENI E SERVIZI 2020-2021 ED ELENCO ANNUALE DEI BENI E SERVIZI 2020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90 / 2020 Registro Decreti del Presidente" office:value-type="string">
            <text:p>90 / 2020 Registro Decreti del Presidente</text:p>
          </table:table-cell>
          <table:table-cell office:string-value="Centro Elaborazione Dati" office:value-type="string">
            <text:p>Centro Elaborazione Dat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280 / 2020 PROP" office:value-type="string">
            <text:p>1280 / 2020 PROP</text:p>
          </table:table-cell>
          <table:table-cell office:string-value="ADESIONE ALLO SCHEMA DI ACCORDO DI PROGRAMMA PROPOSTO DALLA REGIONE VENETO AL SAD (SOGGETTO AGGREGATORE TERRITORIALE). DELEGA AL DIRIGENTE DEI SISTEMI INFORMATIVI PER TUTTI GLI ATTI CONSEGUENTI." office:value-type="string">
            <text:p>ADESIONE ALLO SCHEMA DI ACCORDO DI PROGRAMMA PROPOSTO DALLA REGIONE VENETO AL SAD (SOGGETTO AGGREGATORE TERRITORIALE). DELEGA AL DIRIGENTE DEI SISTEMI INFORMATIVI PER TUTTI GLI ATTI CONSEGUENT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PROVINCIALE" office:value-type="string">
            <text:p>DELIBERA DI CONSIGLIO PROVINCIALE</text:p>
          </table:table-cell>
          <table:table-cell office:string-value="30 / 2022 Registro per le Delibere di Consiglio" office:value-type="string">
            <text:p>30 / 2022 Registro per le Delibere di Consiglio</text:p>
          </table:table-cell>
          <table:table-cell office:string-value="Copiatura delibere ed atti" office:value-type="string">
            <text:p>Copiatura delibere ed att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3042 / 2022 PROP" office:value-type="string">
            <text:p>3042 / 2022 PROP</text:p>
          </table:table-cell>
          <table:table-cell office:string-value="APPROVAZIONE REGOLAMENTO DI DISCIPLINA DEL CANONE PATRIMONIALE DI CONCESSIONE, AUTORIZZAZIONE O ESPOSIZIONE PUBBLICITARIA." office:value-type="string">
            <text:p>APPROVAZIONE REGOLAMENTO DI DISCIPLINA DEL CANONE PATRIMONIALE DI CONCESSIONE, AUTORIZZAZIONE O ESPOSIZIONE PUBBLICITARI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PROVINCIALE" office:value-type="string">
            <text:p>DELIBERA DI CONSIGLIO PROVINCIALE</text:p>
          </table:table-cell>
          <table:table-cell office:string-value="14 / 2023 Registro per le Delibere di Consiglio" office:value-type="string">
            <text:p>14 / 2023 Registro per le Delibere di Consiglio</text:p>
          </table:table-cell>
          <table:table-cell office:string-value="Copiatura delibere ed atti" office:value-type="string">
            <text:p>Copiatura delibere ed att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31 / 2023 PROP" office:value-type="string">
            <text:p>2031 / 2023 PROP</text:p>
          </table:table-cell>
          <table:table-cell office:string-value="DECADENZA DELLA SIGNORA LANER FRANCESCA (LISTA MARCON PRESIDENTE) DALLA CARICA DI CONSIGLIERE PROVINCIALE (ART. 1 COMMI 69 E 78 LEGGE 56/2014). SURROGAZIONE CON IL SIGNOR ZANCHETTA DIEGO E CONVALIDA." office:value-type="string">
            <text:p>DECADENZA DELLA SIGNORA LANER FRANCESCA (LISTA MARCON PRESIDENTE) DALLA CARICA DI CONSIGLIERE PROVINCIALE (ART. 1 COMMI 69 E 78 LEGGE 56/2014). SURROGAZIONE CON IL SIGNOR ZANCHETTA DIEGO E CONVALID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PROVINCIALE" office:value-type="string">
            <text:p>DELIBERA DI CONSIGLIO PROVINCIALE</text:p>
          </table:table-cell>
          <table:table-cell office:string-value="35 / 2022 Registro per le Delibere di Consiglio" office:value-type="string">
            <text:p>35 / 2022 Registro per le Delibere di Consiglio</text:p>
          </table:table-cell>
          <table:table-cell office:string-value="Copiatura delibere ed atti" office:value-type="string">
            <text:p>Copiatura delibere ed att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3433 / 2022 PROP" office:value-type="string">
            <text:p>3433 / 2022 PROP</text:p>
          </table:table-cell>
          <table:table-cell office:string-value="RATIFICA DECRETO DEL PRESIDENTE N. 199/70813 DEL 7.12.2022: FINANZIAMENTI PER SERVIZI AGGIUNTIVI E COMPENSAZIONE MANCATI RICAVI TARIFF. TPL - 2021. VARIAZ. BILANCIO 2022-2024 E CONSEGUENTE VAR. PEG" office:value-type="string">
            <text:p>RATIFICA DECRETO DEL PRESIDENTE N. 199/70813 DEL 7.12.2022: FINANZIAMENTI PER SERVIZI AGGIUNTIVI E COMPENSAZIONE MANCATI RICAVI TARIFF. TPL - 2021. VARIAZ. BILANCIO 2022-2024 E CONSEGUENTE VAR. PEG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PROVINCIALE" office:value-type="string">
            <text:p>DELIBERA DI CONSIGLIO PROVINCIALE</text:p>
          </table:table-cell>
          <table:table-cell office:string-value="1 / 2024 Registro per le Delibere di Consiglio" office:value-type="string">
            <text:p>1 / 2024 Registro per le Delibere di Consiglio</text:p>
          </table:table-cell>
          <table:table-cell office:string-value="Copiatura delibere ed atti" office:value-type="string">
            <text:p>Copiatura delibere ed att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09 / 2024 PROP" office:value-type="string">
            <text:p>609 / 2024 PROP</text:p>
          </table:table-cell>
          <table:table-cell office:string-value="RATIFICA DECRETO DEL PRESIDENTE N. 26 DEL 7.2.2024: INIZIATIVA AZIONEPROVINCEGIOVANI PROGETTO &quot;SPORT ABC - ALIMENTAZIONE BENESSERE COMUNITÀ&quot; - CUP 41B23000580002. PRESA ATTO APPROVAZ. PROGETTO E VARIAZ. BILANCIO PLURIENNALE 2024-2026 E CONSEGUENTE VARIAZ. PEG 2024-2026." office:value-type="string">
            <text:p>RATIFICA DECRETO DEL PRESIDENTE N. 26 DEL 7.2.2024: INIZIATIVA AZIONEPROVINCEGIOVANI PROGETTO "SPORT ABC - ALIMENTAZIONE BENESSERE COMUNITÀ" - CUP 41B23000580002. PRESA ATTO APPROVAZ. PROGETTO E VARIAZ. BILANCIO PLURIENNALE 2024-2026 E CONSEGUENTE VARIAZ. PEG 2024-2026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PROVINCIALE" office:value-type="string">
            <text:p>DELIBERA DI CONSIGLIO PROVINCIALE</text:p>
          </table:table-cell>
          <table:table-cell office:string-value="3 / 2023 Registro per le Delibere di Consiglio" office:value-type="string">
            <text:p>3 / 2023 Registro per le Delibere di Consiglio</text:p>
          </table:table-cell>
          <table:table-cell office:string-value="Copiatura delibere ed atti" office:value-type="string">
            <text:p>Copiatura delibere ed att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437 / 2023 PROP" office:value-type="string">
            <text:p>437 / 2023 PROP</text:p>
          </table:table-cell>
          <table:table-cell office:string-value="RATIFICA DECRETO DEL PRESIDENTE N. 22 DEL 31.1.2023: D.M. N. 320-2022 &quot;PIANO MESSA IN SICUREZZA E RIQUALIF. EDILIZIA SCOLASTICA&quot; FINANZIATO DALLA U.E. VARIAZIONE BILANCIO PLUR. E PEG 2023-2025 &#10;" office:value-type="string">
            <text:p>RATIFICA DECRETO DEL PRESIDENTE N. 22 DEL 31.1.2023: D.M. N. 320-2022 "PIANO MESSA IN SICUREZZA E RIQUALIF. EDILIZIA SCOLASTICA" FINANZIATO DALLA U.E. VARIAZIONE BILANCIO PLUR. E PEG 2023-2025 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PROVINCIALE" office:value-type="string">
            <text:p>DELIBERA DI CONSIGLIO PROVINCIALE</text:p>
          </table:table-cell>
          <table:table-cell office:string-value="2 / 2023 Registro per le Delibere di Consiglio" office:value-type="string">
            <text:p>2 / 2023 Registro per le Delibere di Consiglio</text:p>
          </table:table-cell>
          <table:table-cell office:string-value="Copiatura delibere ed atti" office:value-type="string">
            <text:p>Copiatura delibere ed att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431 / 2023 PROP" office:value-type="string">
            <text:p>431 / 2023 PROP</text:p>
          </table:table-cell>
          <table:table-cell office:string-value="RATIFICA DECRETO DEL PRESIDENTE N. 16 DEL 30.1.2023: POLITICHE GIOVANILI. VARIAZIONE AL BILANCIO PLURIENNALE 2023-2025 E CONSEGUENTE VARIAZIONE AL PEG 2023-2025" office:value-type="string">
            <text:p>RATIFICA DECRETO DEL PRESIDENTE N. 16 DEL 30.1.2023: POLITICHE GIOVANILI. VARIAZIONE AL BILANCIO PLURIENNALE 2023-2025 E CONSEGUENTE VARIAZIONE AL PEG 2023-2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PROVINCIALE" office:value-type="string">
            <text:p>DELIBERA DI CONSIGLIO PROVINCIALE</text:p>
          </table:table-cell>
          <table:table-cell office:string-value="3 / 2024 Registro per le Delibere di Consiglio" office:value-type="string">
            <text:p>3 / 2024 Registro per le Delibere di Consiglio</text:p>
          </table:table-cell>
          <table:table-cell office:string-value="Copiatura delibere ed atti" office:value-type="string">
            <text:p>Copiatura delibere ed att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88 / 2024 PROP" office:value-type="string">
            <text:p>788 / 2024 PROP</text:p>
          </table:table-cell>
          <table:table-cell office:string-value="CONSULTA PROVINCIALE DEL VOLONTARIATO - ISTITUZIONE - APPROVAZIONE." office:value-type="string">
            <text:p>CONSULTA PROVINCIALE DEL VOLONTARIATO - ISTITUZIONE - APPROVAZION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PROVINCIALE" office:value-type="string">
            <text:p>DELIBERA DI CONSIGLIO PROVINCIALE</text:p>
          </table:table-cell>
          <table:table-cell office:string-value="36 / 2023 Registro per le Delibere di Consiglio" office:value-type="string">
            <text:p>36 / 2023 Registro per le Delibere di Consiglio</text:p>
          </table:table-cell>
          <table:table-cell office:string-value="Copiatura delibere ed atti" office:value-type="string">
            <text:p>Copiatura delibere ed att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4673 / 2023 PROP" office:value-type="string">
            <text:p>4673 / 2023 PROP</text:p>
          </table:table-cell>
          <table:table-cell office:string-value="RATIFICA DECRETO DEL PRESIDENTE N. 212 DEL 29.11.2023 &quot;RIPARTO STANZIAMENTO REGIONE VENETO ANNO 2023 A FAVORE DELLE PROVINCE E CITTA' METROPOLITANA DI VENEZIA. VARIAZIONE AL BILANCIO PLURIENNALE 2023-2025 E CONSEGUENTE VARIAZIONE AL PEG 2023-2025&quot;" office:value-type="string">
            <text:p>RATIFICA DECRETO DEL PRESIDENTE N. 212 DEL 29.11.2023 "RIPARTO STANZIAMENTO REGIONE VENETO ANNO 2023 A FAVORE DELLE PROVINCE E CITTA' METROPOLITANA DI VENEZIA. VARIAZIONE AL BILANCIO PLURIENNALE 2023-2025 E CONSEGUENTE VARIAZIONE AL PEG 2023-2025"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PROVINCIALE" office:value-type="string">
            <text:p>DELIBERA DI CONSIGLIO PROVINCIALE</text:p>
          </table:table-cell>
          <table:table-cell office:string-value="29 / 2023 Registro per le Delibere di Consiglio" office:value-type="string">
            <text:p>29 / 2023 Registro per le Delibere di Consiglio</text:p>
          </table:table-cell>
          <table:table-cell office:string-value="Copiatura delibere ed atti" office:value-type="string">
            <text:p>Copiatura delibere ed att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3345 / 2023 PROP" office:value-type="string">
            <text:p>3345 / 2023 PROP</text:p>
          </table:table-cell>
          <table:table-cell office:string-value="REGOLAMENTO SULL'ACCESSO AI DOCUMENTI AMMINISTRATIVI, ACCESSO CIVICO E ACCESSO GENERALIZZATO - MODIFICHE ED INTEGRAZIONI. APPROVAZIONE" office:value-type="string">
            <text:p>REGOLAMENTO SULL'ACCESSO AI DOCUMENTI AMMINISTRATIVI, ACCESSO CIVICO E ACCESSO GENERALIZZATO - MODIFICHE ED INTEGRAZIONI. APPROVAZI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