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TIPOLOGIA" office:value-type="string">
              <text:p>TIPOLOGIA</text:p>
            </table:table-cell>
            <table:table-cell office:string-value="ATTO" office:value-type="string">
              <text:p>ATTO</text:p>
            </table:table-cell>
            <table:table-cell office:string-value="UNITA'" office:value-type="string">
              <text:p>UNITA'</text:p>
            </table:table-cell>
            <table:table-cell office:string-value="DIRIGENTE" office:value-type="string">
              <text:p>DIRIGENTE</text:p>
            </table:table-cell>
            <table:table-cell office:string-value="FIRMATARIO" office:value-type="string">
              <text:p>FIRMATARIO</text:p>
            </table:table-cell>
            <table:table-cell office:string-value="PROPOSTA" office:value-type="string">
              <text:p>PROPOSTA</text:p>
            </table:table-cell>
            <table:table-cell office:string-value="OGGETTO" office:value-type="string">
              <text:p>OGGETTO</text:p>
            </table:table-cell>
            <table:table-cell office:string-value="SPESA" office:value-type="string">
              <text:p>SPESA</text:p>
            </table:table-cell>
            <table:table-cell office:string-value="DOC FASCICOLO" office:value-type="string">
              <text:p>DOC FASCICOLO</text:p>
            </table:table-cell>
          </table:table-row>
        </table:table-header-rows>
        <table:table-row>
          <table:table-cell office:string-value="DECRETO DEL PRESIDENTE CON PARERI" office:value-type="string">
            <text:p>DECRETO DEL PRESIDENTE CON PARERI</text:p>
          </table:table-cell>
          <table:table-cell office:string-value="131 / 2023 Registro Decreti del Presidente" office:value-type="string">
            <text:p>131 / 2023 Registro Decreti del Presidente</text:p>
          </table:table-cell>
          <table:table-cell office:string-value="Manutenzione Fabbricati" office:value-type="string">
            <text:p>Manutenzione Fabbricati</text:p>
          </table:table-cell>
          <table:table-cell office:string-value="" office:value-type="string">
            <text:p/>
          </table:table-cell>
          <table:table-cell office:string-value="MARCON  STEFANO" office:value-type="string">
            <text:p>MARCON  STEFANO</text:p>
          </table:table-cell>
          <table:table-cell office:string-value="2837 / 2023 PROP" office:value-type="string">
            <text:p>2837 / 2023 PROP</text:p>
          </table:table-cell>
          <table:table-cell office:string-value=" D.M. 7 DICEMBRE 2022, N. 320 - FINANZIATO UE - NEXT GENERATION EU. - FONDI OPERE INDIFFERIBILI -   VARIAZIONE BILANCIO PLURIENNALE 2023-2025 E CONSEGUENTE VARIAZIONE PEG 2023-2025." office:value-type="string">
            <text:p> D.M. 7 DICEMBRE 2022, N. 320 - FINANZIATO UE - NEXT GENERATION EU. - FONDI OPERE INDIFFERIBILI -   VARIAZIONE BILANCIO PLURIENNALE 2023-2025 E CONSEGUENTE VARIAZIONE PEG 2023-2025.</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92 / 2022 Registro Decreti del Presidente" office:value-type="string">
            <text:p>92 / 2022 Registro Decreti del Presidente</text:p>
          </table:table-cell>
          <table:table-cell office:string-value="Programmaz.ne/Autorizzazioni Strade" office:value-type="string">
            <text:p>Programmaz.ne/Autorizzazioni Strade</text:p>
          </table:table-cell>
          <table:table-cell office:string-value="" office:value-type="string">
            <text:p/>
          </table:table-cell>
          <table:table-cell office:string-value="MARCON  STEFANO" office:value-type="string">
            <text:p>MARCON  STEFANO</text:p>
          </table:table-cell>
          <table:table-cell office:string-value="1312 / 2022 PROP" office:value-type="string">
            <text:p>1312 / 2022 PROP</text:p>
          </table:table-cell>
          <table:table-cell office:string-value="ACCORDO DI PROGRAMMA FRA COMUNE DI RONCADE, PROVINCIA DI TREVISO E VENETO STRADE SPA - INT. 824 COSTRUZIONE ROTATORIA A VALLIO TRA SP 64 E SR 89. APPROVAZIONE DECLASSAMENTI E CLASSIFICAZIONI SP 64." office:value-type="string">
            <text:p>ACCORDO DI PROGRAMMA FRA COMUNE DI RONCADE, PROVINCIA DI TREVISO E VENETO STRADE SPA - INT. 824 COSTRUZIONE ROTATORIA A VALLIO TRA SP 64 E SR 89. APPROVAZIONE DECLASSAMENTI E CLASSIFICAZIONI SP 64.</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12 / 2020 Registro Decreti del Presidente" office:value-type="string">
            <text:p>112 / 2020 Registro Decreti del Presidente</text:p>
          </table:table-cell>
          <table:table-cell office:string-value="Segreteria Settore LL.PP.Fabbricati" office:value-type="string">
            <text:p>Segreteria Settore LL.PP.Fabbricati</text:p>
          </table:table-cell>
          <table:table-cell office:string-value="" office:value-type="string">
            <text:p/>
          </table:table-cell>
          <table:table-cell office:string-value="MARCON  STEFANO" office:value-type="string">
            <text:p>MARCON  STEFANO</text:p>
          </table:table-cell>
          <table:table-cell office:string-value="1789 / 2020 PROP" office:value-type="string">
            <text:p>1789 / 2020 PROP</text:p>
          </table:table-cell>
          <table:table-cell office:string-value="ACCORDO DI PROGRAMMA TRA COMUNE DI CASTELFRANCO VENETO E PROVINCIA DI TREVISO PER APPROVAZIONE VARIANTE URBANISTICA E REALIZZAZIONE AMPLIAMENTO EDIFICI SCOLASTICI.&#10;" office:value-type="string">
            <text:p>ACCORDO DI PROGRAMMA TRA COMUNE DI CASTELFRANCO VENETO E PROVINCIA DI TREVISO PER APPROVAZIONE VARIANTE URBANISTICA E REALIZZAZIONE AMPLIAMENTO EDIFICI SCOLASTICI.
</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45 / 2023 Registro Decreti del Presidente" office:value-type="string">
            <text:p>45 / 2023 Registro Decreti del Presidente</text:p>
          </table:table-cell>
          <table:table-cell office:string-value="UFF. PATRIMONIO IMMOBILIARE" office:value-type="string">
            <text:p>UFF. PATRIMONIO IMMOBILIARE</text:p>
          </table:table-cell>
          <table:table-cell office:string-value="" office:value-type="string">
            <text:p/>
          </table:table-cell>
          <table:table-cell office:string-value="MARCON  STEFANO" office:value-type="string">
            <text:p>MARCON  STEFANO</text:p>
          </table:table-cell>
          <table:table-cell office:string-value="1058 / 2023 PROP" office:value-type="string">
            <text:p>1058 / 2023 PROP</text:p>
          </table:table-cell>
          <table:table-cell office:string-value="ACCORPAMENTO AL DEMANIO STRADALE DI TERRENO UTILIZZATO AD USO PUBBLICO DA OLTRE VENT'ANNI QUALE SEDE STRADALE DELLA S.P. 151 &quot;PEDEMONTANA DEL CANSIGLIO&quot; IN COMUNE DI SARMEDE." office:value-type="string">
            <text:p>ACCORPAMENTO AL DEMANIO STRADALE DI TERRENO UTILIZZATO AD USO PUBBLICO DA OLTRE VENT'ANNI QUALE SEDE STRADALE DELLA S.P. 151 "PEDEMONTANA DEL CANSIGLIO" IN COMUNE DI SARMEDE.</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74 / 2024 Registro Decreti del Presidente" office:value-type="string">
            <text:p>74 / 2024 Registro Decreti del Presidente</text:p>
          </table:table-cell>
          <table:table-cell office:string-value="UFF. PATRIMONIO IMMOBILIARE" office:value-type="string">
            <text:p>UFF. PATRIMONIO IMMOBILIARE</text:p>
          </table:table-cell>
          <table:table-cell office:string-value="" office:value-type="string">
            <text:p/>
          </table:table-cell>
          <table:table-cell office:string-value="MARCON  STEFANO" office:value-type="string">
            <text:p>MARCON  STEFANO</text:p>
          </table:table-cell>
          <table:table-cell office:string-value="1343 / 2024 PROP" office:value-type="string">
            <text:p>1343 / 2024 PROP</text:p>
          </table:table-cell>
          <table:table-cell office:string-value="ACCORPAMENTO AL DEMANIO STRADALE DI TERRENO UTILIZZATO AD USO PUBBLICO DA OLTRE VENT'ANNI QUALE SEDE STRADALE DELLA S.P. 19 &quot;DI VEDELAGO&quot; IN COMUNE DI VEDELAGO" office:value-type="string">
            <text:p>ACCORPAMENTO AL DEMANIO STRADALE DI TERRENO UTILIZZATO AD USO PUBBLICO DA OLTRE VENT'ANNI QUALE SEDE STRADALE DELLA S.P. 19 "DI VEDELAGO" IN COMUNE DI VEDELAGO</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61 / 2024 Registro Decreti del Presidente" office:value-type="string">
            <text:p>61 / 2024 Registro Decreti del Presidente</text:p>
          </table:table-cell>
          <table:table-cell office:string-value="UFF. PATRIMONIO IMMOBILIARE" office:value-type="string">
            <text:p>UFF. PATRIMONIO IMMOBILIARE</text:p>
          </table:table-cell>
          <table:table-cell office:string-value="" office:value-type="string">
            <text:p/>
          </table:table-cell>
          <table:table-cell office:string-value="MARCON  STEFANO" office:value-type="string">
            <text:p>MARCON  STEFANO</text:p>
          </table:table-cell>
          <table:table-cell office:string-value="1124 / 2024 PROP" office:value-type="string">
            <text:p>1124 / 2024 PROP</text:p>
          </table:table-cell>
          <table:table-cell office:string-value="ACCORPAMENTO AL DEMANIO STRADALE DI TERRENO UTILIZZATO AD USO PUBBLICO DA OLTRE VENT'ANNI QUALE SEDE STRADALE DELLA S.P. 34 &quot;SINISTRA PIAVE&quot; (EX S.P. 31 &quot;DEL QUARTIER DEL PIAVE&quot;) IN COMUNE DI VIDOR." office:value-type="string">
            <text:p>ACCORPAMENTO AL DEMANIO STRADALE DI TERRENO UTILIZZATO AD USO PUBBLICO DA OLTRE VENT'ANNI QUALE SEDE STRADALE DELLA S.P. 34 "SINISTRA PIAVE" (EX S.P. 31 "DEL QUARTIER DEL PIAVE") IN COMUNE DI VIDOR.</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35 / 2023 Registro per le Delibere di Consiglio" office:value-type="string">
            <text:p>35 / 2023 Registro per le Delibere di Consiglio</text:p>
          </table:table-cell>
          <table:table-cell office:string-value="Pianificazione Territoriale" office:value-type="string">
            <text:p>Pianificazione Territoriale</text:p>
          </table:table-cell>
          <table:table-cell office:string-value="" office:value-type="string">
            <text:p/>
          </table:table-cell>
          <table:table-cell office:string-value="" office:value-type="string">
            <text:p/>
          </table:table-cell>
          <table:table-cell office:string-value="4601 / 2023 PROP" office:value-type="string">
            <text:p>4601 / 2023 PROP</text:p>
          </table:table-cell>
          <table:table-cell office:string-value="ADEGUAMENTO DEL PIANO TERRITORIALE DI COORDINAMENTO PROVINCIALE AL PIANO TERRITORIALE REGIONALE DI COORDINAMENTO AI SENSI DELL'ART. 81 DEL PTRC E DELLA DGR 1619/2021 - PRESA D'ATTO" office:value-type="string">
            <text:p>ADEGUAMENTO DEL PIANO TERRITORIALE DI COORDINAMENTO PROVINCIALE AL PIANO TERRITORIALE REGIONALE DI COORDINAMENTO AI SENSI DELL'ART. 81 DEL PTRC E DELLA DGR 1619/2021 - PRESA D'ATTO</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79 / 2023 Registro Decreti del Presidente" office:value-type="string">
            <text:p>79 / 2023 Registro Decreti del Presidente</text:p>
          </table:table-cell>
          <table:table-cell office:string-value="Gestione Risorse Umane" office:value-type="string">
            <text:p>Gestione Risorse Umane</text:p>
          </table:table-cell>
          <table:table-cell office:string-value="" office:value-type="string">
            <text:p/>
          </table:table-cell>
          <table:table-cell office:string-value="MARCON  STEFANO" office:value-type="string">
            <text:p>MARCON  STEFANO</text:p>
          </table:table-cell>
          <table:table-cell office:string-value="2045 / 2023 PROP" office:value-type="string">
            <text:p>2045 / 2023 PROP</text:p>
          </table:table-cell>
          <table:table-cell office:string-value="ADEGUAMENTO MACROSTRUTTURA E AGGIORNAMENTO PIAO TRIENNIO 2023-2025, SEZIONE 3 " office:value-type="string">
            <text:p>ADEGUAMENTO MACROSTRUTTURA E AGGIORNAMENTO PIAO TRIENNIO 2023-2025, SEZIONE 3 </text:p>
          </table:table-cell>
          <table:table-cell office:string-value="" office:value-type="string">
            <text:p/>
          </table:table-cell>
          <table:table-cell office:string-value="" office:value-type="string">
            <text:p/>
          </table:table-cell>
        </table:table-row>
        <table:table-row>
          <table:table-cell office:string-value="DECRETO DEL PRESIDENTE SENZA PARERI" office:value-type="string">
            <text:p>DECRETO DEL PRESIDENTE SENZA PARERI</text:p>
          </table:table-cell>
          <table:table-cell office:string-value="103 / 2023 Registro Decreti del Presidente" office:value-type="string">
            <text:p>103 / 2023 Registro Decreti del Presidente</text:p>
          </table:table-cell>
          <table:table-cell office:string-value="Progetti speciali Presidenza" office:value-type="string">
            <text:p>Progetti speciali Presidenza</text:p>
          </table:table-cell>
          <table:table-cell office:string-value="" office:value-type="string">
            <text:p/>
          </table:table-cell>
          <table:table-cell office:string-value="MARCON  STEFANO" office:value-type="string">
            <text:p>MARCON  STEFANO</text:p>
          </table:table-cell>
          <table:table-cell office:string-value="2393 / 2023 PROP" office:value-type="string">
            <text:p>2393 / 2023 PROP</text:p>
          </table:table-cell>
          <table:table-cell office:string-value="ADESIONE AL PARTENARIATO PER PROGETTI &quot;ITINERARI PALLADIANI/PALLADIAN ROUTES&quot; E PROMOZIONE TURISTICA DELL'I 5 TREVISO OSTIGLIA." office:value-type="string">
            <text:p>ADESIONE AL PARTENARIATO PER PROGETTI "ITINERARI PALLADIANI/PALLADIAN ROUTES" E PROMOZIONE TURISTICA DELL'I 5 TREVISO OSTIGLIA.</text:p>
          </table:table-cell>
          <table:table-cell office:string-value="" office:value-type="string">
            <text:p/>
          </table:table-cell>
          <table:table-cell office:string-value="" office:value-type="string">
            <text:p/>
          </table:table-cell>
        </table:table-row>
        <table:table-row>
          <table:table-cell office:string-value="DECRETO DEL PRESIDENTE CON PARERE TECNICO" office:value-type="string">
            <text:p>DECRETO DEL PRESIDENTE CON PARERE TECNICO</text:p>
          </table:table-cell>
          <table:table-cell office:string-value="90 / 2020 Registro Decreti del Presidente" office:value-type="string">
            <text:p>90 / 2020 Registro Decreti del Presidente</text:p>
          </table:table-cell>
          <table:table-cell office:string-value="Centro Elaborazione Dati" office:value-type="string">
            <text:p>Centro Elaborazione Dati</text:p>
          </table:table-cell>
          <table:table-cell office:string-value="" office:value-type="string">
            <text:p/>
          </table:table-cell>
          <table:table-cell office:string-value="MARCON  STEFANO" office:value-type="string">
            <text:p>MARCON  STEFANO</text:p>
          </table:table-cell>
          <table:table-cell office:string-value="1280 / 2020 PROP" office:value-type="string">
            <text:p>1280 / 2020 PROP</text:p>
          </table:table-cell>
          <table:table-cell office:string-value="ADESIONE ALLO SCHEMA DI ACCORDO DI PROGRAMMA PROPOSTO DALLA REGIONE VENETO AL SAD (SOGGETTO AGGREGATORE TERRITORIALE). DELEGA AL DIRIGENTE DEI SISTEMI INFORMATIVI PER TUTTI GLI ATTI CONSEGUENTI." office:value-type="string">
            <text:p>ADESIONE ALLO SCHEMA DI ACCORDO DI PROGRAMMA PROPOSTO DALLA REGIONE VENETO AL SAD (SOGGETTO AGGREGATORE TERRITORIALE). DELEGA AL DIRIGENTE DEI SISTEMI INFORMATIVI PER TUTTI GLI ATTI CONSEGUENTI.</text:p>
          </table:table-cell>
          <table:table-cell office:string-value="" office:value-type="string">
            <text:p/>
          </table:table-cell>
          <table:table-cell office:string-value="" office:value-type="string">
            <text:p/>
          </table:table-cell>
        </table:table-row>
        <table:table-row>
          <table:table-cell office:string-value="DECRETO DEL PRESIDENTE CON PARERE TECNICO" office:value-type="string">
            <text:p>DECRETO DEL PRESIDENTE CON PARERE TECNICO</text:p>
          </table:table-cell>
          <table:table-cell office:string-value="18 / 2020 Registro Decreti del Presidente" office:value-type="string">
            <text:p>18 / 2020 Registro Decreti del Presidente</text:p>
          </table:table-cell>
          <table:table-cell office:string-value="Segreteria Generale" office:value-type="string">
            <text:p>Segreteria Generale</text:p>
          </table:table-cell>
          <table:table-cell office:string-value="" office:value-type="string">
            <text:p/>
          </table:table-cell>
          <table:table-cell office:string-value="MARCON  STEFANO" office:value-type="string">
            <text:p>MARCON  STEFANO</text:p>
          </table:table-cell>
          <table:table-cell office:string-value="283 / 2020 PROP" office:value-type="string">
            <text:p>283 / 2020 PROP</text:p>
          </table:table-cell>
          <table:table-cell office:string-value="ADOZIONE DEL PIANO TRIENNALE DI PREVENZIONE DELLA CORRUZIONE E DELLA TRASPARENZA ANNI 2020-2021-2022" office:value-type="string">
            <text:p>ADOZIONE DEL PIANO TRIENNALE DI PREVENZIONE DELLA CORRUZIONE E DELLA TRASPARENZA ANNI 2020-2021-2022</text:p>
          </table:table-cell>
          <table:table-cell office:string-value="" office:value-type="string">
            <text:p/>
          </table:table-cell>
          <table:table-cell office:string-value="" office:value-type="string">
            <text:p/>
          </table:table-cell>
        </table:table-row>
        <table:table-row>
          <table:table-cell office:string-value="DECRETO DEL PRESIDENTE CON PARERE TECNICO" office:value-type="string">
            <text:p>DECRETO DEL PRESIDENTE CON PARERE TECNICO</text:p>
          </table:table-cell>
          <table:table-cell office:string-value="16 / 2019 Registro Decreti del Presidente" office:value-type="string">
            <text:p>16 / 2019 Registro Decreti del Presidente</text:p>
          </table:table-cell>
          <table:table-cell office:string-value="Segreteria Generale" office:value-type="string">
            <text:p>Segreteria Generale</text:p>
          </table:table-cell>
          <table:table-cell office:string-value="" office:value-type="string">
            <text:p/>
          </table:table-cell>
          <table:table-cell office:string-value="MARCON  STEFANO" office:value-type="string">
            <text:p>MARCON  STEFANO</text:p>
          </table:table-cell>
          <table:table-cell office:string-value="270 / 2019 PROP" office:value-type="string">
            <text:p>270 / 2019 PROP</text:p>
          </table:table-cell>
          <table:table-cell office:string-value="ADOZIONE DEL PIANO TRIENNALE DI PREVENZIONE DELLA CORRUZIONE E TRASPARENZA - ANNI 2019 - 2020 - 2021" office:value-type="string">
            <text:p>ADOZIONE DEL PIANO TRIENNALE DI PREVENZIONE DELLA CORRUZIONE E TRASPARENZA - ANNI 2019 - 2020 - 2021</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4 / 2024 Registro Decreti del Presidente" office:value-type="string">
            <text:p>14 / 2024 Registro Decreti del Presidente</text:p>
          </table:table-cell>
          <table:table-cell office:string-value="Segreteria Generale" office:value-type="string">
            <text:p>Segreteria Generale</text:p>
          </table:table-cell>
          <table:table-cell office:string-value="" office:value-type="string">
            <text:p/>
          </table:table-cell>
          <table:table-cell office:string-value="MARCON  STEFANO" office:value-type="string">
            <text:p>MARCON  STEFANO</text:p>
          </table:table-cell>
          <table:table-cell office:string-value="464 / 2024 PROP" office:value-type="string">
            <text:p>464 / 2024 PROP</text:p>
          </table:table-cell>
          <table:table-cell office:string-value="ADOZIONE DELLA SOTTOSEZIONE PIAO - RISCHI CORRUTTIVI E TRASPARENZA - ANNI 2024-2025-2026&#10;" office:value-type="string">
            <text:p>ADOZIONE DELLA SOTTOSEZIONE PIAO - RISCHI CORRUTTIVI E TRASPARENZA - ANNI 2024-2025-2026
</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10 / 2023 Registro per le Delibere di Consiglio" office:value-type="string">
            <text:p>10 / 2023 Registro per le Delibere di Consiglio</text:p>
          </table:table-cell>
          <table:table-cell office:string-value="Uff. Bilancio" office:value-type="string">
            <text:p>Uff. Bilancio</text:p>
          </table:table-cell>
          <table:table-cell office:string-value="" office:value-type="string">
            <text:p/>
          </table:table-cell>
          <table:table-cell office:string-value="" office:value-type="string">
            <text:p/>
          </table:table-cell>
          <table:table-cell office:string-value="1268 / 2023 PROP" office:value-type="string">
            <text:p>1268 / 2023 PROP</text:p>
          </table:table-cell>
          <table:table-cell office:string-value="ADOZIONE DELLO SCHEMA DI RENDICONTO DELLA GESTIONE PER L'ESERCIZIO 2022 DA SOTTOPORRE AL PARERE DELL'ASSEMBLEA DEI SINDACI AI SENSI DELL'ART. 1 COMMA 55, DELLA L. N. 56/2014" office:value-type="string">
            <text:p>ADOZIONE DELLO SCHEMA DI RENDICONTO DELLA GESTIONE PER L'ESERCIZIO 2022 DA SOTTOPORRE AL PARERE DELL'ASSEMBLEA DEI SINDACI AI SENSI DELL'ART. 1 COMMA 55, DELLA L. N. 56/2014</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45 / 2021 Registro Decreti del Presidente" office:value-type="string">
            <text:p>145 / 2021 Registro Decreti del Presidente</text:p>
          </table:table-cell>
          <table:table-cell office:string-value="Segreteria Settore LL.PP.Fabbricati" office:value-type="string">
            <text:p>Segreteria Settore LL.PP.Fabbricati</text:p>
          </table:table-cell>
          <table:table-cell office:string-value="" office:value-type="string">
            <text:p/>
          </table:table-cell>
          <table:table-cell office:string-value="MARCON  STEFANO" office:value-type="string">
            <text:p>MARCON  STEFANO</text:p>
          </table:table-cell>
          <table:table-cell office:string-value="2516 / 2021 PROP" office:value-type="string">
            <text:p>2516 / 2021 PROP</text:p>
          </table:table-cell>
          <table:table-cell office:string-value="ADOZIONE NUOVO SCHEMA PROGRAMMA TRIENNALE DEI LAVORI PUBBLICI TRIENNIO 2022 - 2024" office:value-type="string">
            <text:p>ADOZIONE NUOVO SCHEMA PROGRAMMA TRIENNALE DEI LAVORI PUBBLICI TRIENNIO 2022 - 2024</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70 / 2022 Registro Decreti del Presidente" office:value-type="string">
            <text:p>170 / 2022 Registro Decreti del Presidente</text:p>
          </table:table-cell>
          <table:table-cell office:string-value="Segreteria Settore LL.PP.Fabbricati" office:value-type="string">
            <text:p>Segreteria Settore LL.PP.Fabbricati</text:p>
          </table:table-cell>
          <table:table-cell office:string-value="" office:value-type="string">
            <text:p/>
          </table:table-cell>
          <table:table-cell office:string-value="MARCON  STEFANO" office:value-type="string">
            <text:p>MARCON  STEFANO</text:p>
          </table:table-cell>
          <table:table-cell office:string-value="2696 / 2022 PROP" office:value-type="string">
            <text:p>2696 / 2022 PROP</text:p>
          </table:table-cell>
          <table:table-cell office:string-value="ADOZIONE NUOVO SCHEMA PROGRAMMA TRIENNALE DEI LAVORI PUBBLICI TRIENNIO 2023 - 2025." office:value-type="string">
            <text:p>ADOZIONE NUOVO SCHEMA PROGRAMMA TRIENNALE DEI LAVORI PUBBLICI TRIENNIO 2023 - 2025.</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241 / 2018 Decreti del Presidente" office:value-type="string">
            <text:p>241 / 2018 Decreti del Presidente</text:p>
          </table:table-cell>
          <table:table-cell office:string-value="Ufficio del DIRETTORE GENERALE" office:value-type="string">
            <text:p>Ufficio del DIRETTORE GENERALE</text:p>
          </table:table-cell>
          <table:table-cell office:string-value="" office:value-type="string">
            <text:p/>
          </table:table-cell>
          <table:table-cell office:string-value="STAFANO MARCON" office:value-type="string">
            <text:p>STAFANO MARCON</text:p>
          </table:table-cell>
          <table:table-cell office:string-value="2941 / 2018 PROP" office:value-type="string">
            <text:p>2941 / 2018 PROP</text:p>
          </table:table-cell>
          <table:table-cell office:string-value="ADOZIONE PROGRAMMA TRIENNALE DEI LAVORI PUBBLICI 2019 - 2021" office:value-type="string">
            <text:p>ADOZIONE PROGRAMMA TRIENNALE DEI LAVORI PUBBLICI 2019 - 2021</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31 / 2022 Registro per le Delibere di Consiglio" office:value-type="string">
            <text:p>31 / 2022 Registro per le Delibere di Consiglio</text:p>
          </table:table-cell>
          <table:table-cell office:string-value="Uff. Bilancio" office:value-type="string">
            <text:p>Uff. Bilancio</text:p>
          </table:table-cell>
          <table:table-cell office:string-value="" office:value-type="string">
            <text:p/>
          </table:table-cell>
          <table:table-cell office:string-value="" office:value-type="string">
            <text:p/>
          </table:table-cell>
          <table:table-cell office:string-value="3315 / 2022 PROP" office:value-type="string">
            <text:p>3315 / 2022 PROP</text:p>
          </table:table-cell>
          <table:table-cell office:string-value="ADOZIONE SCHEMA BILANCIO 2023-2025, DOCUMENTO UNICO DI PROGRAMMAZIONE 2023-2025 E RELATIVI ALLEGATI, DA SOTTOPORRE AL PARERE DELL' ASSEMBLEA DEI SINDACI AI SENSI ART. 1 C. 55, L. 56/2014" office:value-type="string">
            <text:p>ADOZIONE SCHEMA BILANCIO 2023-2025, DOCUMENTO UNICO DI PROGRAMMAZIONE 2023-2025 E RELATIVI ALLEGATI, DA SOTTOPORRE AL PARERE DELL' ASSEMBLEA DEI SINDACI AI SENSI ART. 1 C. 55, L. 56/2014</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38 / 2023 Registro per le Delibere di Consiglio" office:value-type="string">
            <text:p>38 / 2023 Registro per le Delibere di Consiglio</text:p>
          </table:table-cell>
          <table:table-cell office:string-value="Uff. Bilancio" office:value-type="string">
            <text:p>Uff. Bilancio</text:p>
          </table:table-cell>
          <table:table-cell office:string-value="" office:value-type="string">
            <text:p/>
          </table:table-cell>
          <table:table-cell office:string-value="" office:value-type="string">
            <text:p/>
          </table:table-cell>
          <table:table-cell office:string-value="4579 / 2023 PROP" office:value-type="string">
            <text:p>4579 / 2023 PROP</text:p>
          </table:table-cell>
          <table:table-cell office:string-value="ADOZIONE SCHEMA BILANCIO 2024-2026, NOTA AGGIORNAMENTO DUP 2024-2026 E RELATIVI ALLEGATI, DA SOTTOPORRE AL PARERE DELL' ASSEMBLEA DEI SINDACI AI SENSI DELL'ART. 1, COMMA 55, L. N. 56/2014" office:value-type="string">
            <text:p>ADOZIONE SCHEMA BILANCIO 2024-2026, NOTA AGGIORNAMENTO DUP 2024-2026 E RELATIVI ALLEGATI, DA SOTTOPORRE AL PARERE DELL' ASSEMBLEA DEI SINDACI AI SENSI DELL'ART. 1, COMMA 55, L. N. 56/2014</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207 / 2019 Registro Decreti del Presidente" office:value-type="string">
            <text:p>207 / 2019 Registro Decreti del Presidente</text:p>
          </table:table-cell>
          <table:table-cell office:string-value="Segreteria Settore LL.PP.Fabbricati" office:value-type="string">
            <text:p>Segreteria Settore LL.PP.Fabbricati</text:p>
          </table:table-cell>
          <table:table-cell office:string-value="" office:value-type="string">
            <text:p/>
          </table:table-cell>
          <table:table-cell office:string-value="MARCON  STEFANO" office:value-type="string">
            <text:p>MARCON  STEFANO</text:p>
          </table:table-cell>
          <table:table-cell office:string-value="2591 / 2019 PROP" office:value-type="string">
            <text:p>2591 / 2019 PROP</text:p>
          </table:table-cell>
          <table:table-cell office:string-value="ADOZIONE SCHEMA PROGRAMMA TRIENNALE DEI LAVORI PUBBLICI  TRIENNIO 2020 - 2022." office:value-type="string">
            <text:p>ADOZIONE SCHEMA PROGRAMMA TRIENNALE DEI LAVORI PUBBLICI  TRIENNIO 2020 - 2022.</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39 / 2020 Registro Decreti del Presidente" office:value-type="string">
            <text:p>139 / 2020 Registro Decreti del Presidente</text:p>
          </table:table-cell>
          <table:table-cell office:string-value="Segreteria Settore LL.PP.Fabbricati" office:value-type="string">
            <text:p>Segreteria Settore LL.PP.Fabbricati</text:p>
          </table:table-cell>
          <table:table-cell office:string-value="" office:value-type="string">
            <text:p/>
          </table:table-cell>
          <table:table-cell office:string-value="MARCON  STEFANO" office:value-type="string">
            <text:p>MARCON  STEFANO</text:p>
          </table:table-cell>
          <table:table-cell office:string-value="2253 / 2020 PROP" office:value-type="string">
            <text:p>2253 / 2020 PROP</text:p>
          </table:table-cell>
          <table:table-cell office:string-value="ADOZIONE SCHEMA PROGRAMMA TRIENNALE DEI LAVORI PUBBLICI TRIENNIO 2021 - 2023." office:value-type="string">
            <text:p>ADOZIONE SCHEMA PROGRAMMA TRIENNALE DEI LAVORI PUBBLICI TRIENNIO 2021 - 2023.</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66 / 2020 Registro Decreti del Presidente" office:value-type="string">
            <text:p>166 / 2020 Registro Decreti del Presidente</text:p>
          </table:table-cell>
          <table:table-cell office:string-value="Segreteria Settore LL.PP.Fabbricati" office:value-type="string">
            <text:p>Segreteria Settore LL.PP.Fabbricati</text:p>
          </table:table-cell>
          <table:table-cell office:string-value="" office:value-type="string">
            <text:p/>
          </table:table-cell>
          <table:table-cell office:string-value="MARCON  STEFANO" office:value-type="string">
            <text:p>MARCON  STEFANO</text:p>
          </table:table-cell>
          <table:table-cell office:string-value="2710 / 2020 PROP" office:value-type="string">
            <text:p>2710 / 2020 PROP</text:p>
          </table:table-cell>
          <table:table-cell office:string-value="ADOZIONE SCHEMA PROGRAMMA TRIENNALE DEI LAVORI PUBBLICI TRIENNIO 2021 - 2023 MODIFICATO" office:value-type="string">
            <text:p>ADOZIONE SCHEMA PROGRAMMA TRIENNALE DEI LAVORI PUBBLICI TRIENNIO 2021 - 2023 MODIFICATO</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69 / 2023 Registro Decreti del Presidente" office:value-type="string">
            <text:p>169 / 2023 Registro Decreti del Presidente</text:p>
          </table:table-cell>
          <table:table-cell office:string-value="SUA lavori" office:value-type="string">
            <text:p>SUA lavori</text:p>
          </table:table-cell>
          <table:table-cell office:string-value="" office:value-type="string">
            <text:p/>
          </table:table-cell>
          <table:table-cell office:string-value="MARCON  STEFANO" office:value-type="string">
            <text:p>MARCON  STEFANO</text:p>
          </table:table-cell>
          <table:table-cell office:string-value="3673 / 2023 PROP" office:value-type="string">
            <text:p>3673 / 2023 PROP</text:p>
          </table:table-cell>
          <table:table-cell office:string-value="ADOZIONE SCHEMA PROGRAMMA TRIENNALE DELLE OPERE PUBBLICHE TRIENNIO 2024 - 2026." office:value-type="string">
            <text:p>ADOZIONE SCHEMA PROGRAMMA TRIENNALE DELLE OPERE PUBBLICHE TRIENNIO 2024 - 2026.</text:p>
          </table:table-cell>
          <table:table-cell office:string-value="" office:value-type="string">
            <text:p/>
          </table:table-cell>
          <table:table-cell office:string-value="" office:value-type="string">
            <text:p/>
          </table:table-cell>
        </table:table-row>
        <table:table-row>
          <table:table-cell office:string-value="DECRETO DEL PRESIDENTE CON PARERE TECNICO" office:value-type="string">
            <text:p>DECRETO DEL PRESIDENTE CON PARERE TECNICO</text:p>
          </table:table-cell>
          <table:table-cell office:string-value="149 / 2019 Registro Decreti del Presidente" office:value-type="string">
            <text:p>149 / 2019 Registro Decreti del Presidente</text:p>
          </table:table-cell>
          <table:table-cell office:string-value="Uff Protezione Civile" office:value-type="string">
            <text:p>Uff Protezione Civile</text:p>
          </table:table-cell>
          <table:table-cell office:string-value="" office:value-type="string">
            <text:p/>
          </table:table-cell>
          <table:table-cell office:string-value="MARCON  STEFANO" office:value-type="string">
            <text:p>MARCON  STEFANO</text:p>
          </table:table-cell>
          <table:table-cell office:string-value="1883 / 2019 PROP" office:value-type="string">
            <text:p>1883 / 2019 PROP</text:p>
          </table:table-cell>
          <table:table-cell office:string-value="AGGIORNAMENTO DELLA COMPOSIZIONE DELLA COMMISSIONE TECNICA PER L'ALBO DEI GRUPPI VOLONTARI DI PROTEZIONE CIVILE" office:value-type="string">
            <text:p>AGGIORNAMENTO DELLA COMPOSIZIONE DELLA COMMISSIONE TECNICA PER L'ALBO DEI GRUPPI VOLONTARI DI PROTEZIONE CIVILE</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70 / 2022 Registro Decreti del Presidente" office:value-type="string">
            <text:p>70 / 2022 Registro Decreti del Presidente</text:p>
          </table:table-cell>
          <table:table-cell office:string-value="Gestione Risorse Umane" office:value-type="string">
            <text:p>Gestione Risorse Umane</text:p>
          </table:table-cell>
          <table:table-cell office:string-value="" office:value-type="string">
            <text:p/>
          </table:table-cell>
          <table:table-cell office:string-value="MARCON  STEFANO" office:value-type="string">
            <text:p>MARCON  STEFANO</text:p>
          </table:table-cell>
          <table:table-cell office:string-value="1105 / 2022 PROP" office:value-type="string">
            <text:p>1105 / 2022 PROP</text:p>
          </table:table-cell>
          <table:table-cell office:string-value="AGGIORNAMENTO PIANO TRIENNALE DEI FABBISOGNI DI PERSONALE 2022 - 2024. APPROVAZIONE." office:value-type="string">
            <text:p>AGGIORNAMENTO PIANO TRIENNALE DEI FABBISOGNI DI PERSONALE 2022 - 2024. APPROVAZIONE.</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225 / 2023 Registro Decreti del Presidente" office:value-type="string">
            <text:p>225 / 2023 Registro Decreti del Presidente</text:p>
          </table:table-cell>
          <table:table-cell office:string-value="Ufficio gestione amministrativa/contabile" office:value-type="string">
            <text:p>Ufficio gestione amministrativa/contabile</text:p>
          </table:table-cell>
          <table:table-cell office:string-value="" office:value-type="string">
            <text:p/>
          </table:table-cell>
          <table:table-cell office:string-value="MARCON  STEFANO" office:value-type="string">
            <text:p>MARCON  STEFANO</text:p>
          </table:table-cell>
          <table:table-cell office:string-value="4770 / 2023 PROP" office:value-type="string">
            <text:p>4770 / 2023 PROP</text:p>
          </table:table-cell>
          <table:table-cell office:string-value="AGGIORNAMENTO SPESE PER PROCEDIMENTI IN MATERIA  AMBIENTALE - ANNO 2024. INTEGRAZIONE." office:value-type="string">
            <text:p>AGGIORNAMENTO SPESE PER PROCEDIMENTI IN MATERIA  AMBIENTALE - ANNO 2024. INTEGRAZIONE.</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87 / 2020 Registro Decreti del Presidente" office:value-type="string">
            <text:p>187 / 2020 Registro Decreti del Presidente</text:p>
          </table:table-cell>
          <table:table-cell office:string-value="Segreteria" office:value-type="string">
            <text:p>Segreteria</text:p>
          </table:table-cell>
          <table:table-cell office:string-value="" office:value-type="string">
            <text:p/>
          </table:table-cell>
          <table:table-cell office:string-value="MARCON  STEFANO" office:value-type="string">
            <text:p>MARCON  STEFANO</text:p>
          </table:table-cell>
          <table:table-cell office:string-value="3050 / 2020 PROP" office:value-type="string">
            <text:p>3050 / 2020 PROP</text:p>
          </table:table-cell>
          <table:table-cell office:string-value="AGGIORNAMENTO SPESE PER PROCEDIMENTI IN MATERIA AMBIENTALE - ANNO 2021." office:value-type="string">
            <text:p>AGGIORNAMENTO SPESE PER PROCEDIMENTI IN MATERIA AMBIENTALE - ANNO 2021.</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4 / 2022 Registro Decreti del Presidente" office:value-type="string">
            <text:p>4 / 2022 Registro Decreti del Presidente</text:p>
          </table:table-cell>
          <table:table-cell office:string-value="Segreteria" office:value-type="string">
            <text:p>Segreteria</text:p>
          </table:table-cell>
          <table:table-cell office:string-value="" office:value-type="string">
            <text:p/>
          </table:table-cell>
          <table:table-cell office:string-value="MARCON  STEFANO" office:value-type="string">
            <text:p>MARCON  STEFANO</text:p>
          </table:table-cell>
          <table:table-cell office:string-value="3398 / 2021 PROP" office:value-type="string">
            <text:p>3398 / 2021 PROP</text:p>
          </table:table-cell>
          <table:table-cell office:string-value="AGGIORNAMENTO SPESE PER PROCEDIMENTI IN MATERIA AMBIENTALE - ANNO 2022." office:value-type="string">
            <text:p>AGGIORNAMENTO SPESE PER PROCEDIMENTI IN MATERIA AMBIENTALE - ANNO 2022.</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214 / 2022 Registro Decreti del Presidente" office:value-type="string">
            <text:p>214 / 2022 Registro Decreti del Presidente</text:p>
          </table:table-cell>
          <table:table-cell office:string-value="Segreteria" office:value-type="string">
            <text:p>Segreteria</text:p>
          </table:table-cell>
          <table:table-cell office:string-value="" office:value-type="string">
            <text:p/>
          </table:table-cell>
          <table:table-cell office:string-value="MARCON  STEFANO" office:value-type="string">
            <text:p>MARCON  STEFANO</text:p>
          </table:table-cell>
          <table:table-cell office:string-value="3519 / 2022 PROP" office:value-type="string">
            <text:p>3519 / 2022 PROP</text:p>
          </table:table-cell>
          <table:table-cell office:string-value="AGGIORNAMENTO SPESE PER PROCEDIMENTI IN MATERIA AMBIENTALE. ANNO 2023. " office:value-type="string">
            <text:p>AGGIORNAMENTO SPESE PER PROCEDIMENTI IN MATERIA AMBIENTALE. ANNO 2023. </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216 / 2023 Registro Decreti del Presidente" office:value-type="string">
            <text:p>216 / 2023 Registro Decreti del Presidente</text:p>
          </table:table-cell>
          <table:table-cell office:string-value="Ufficio gestione amministrativa/contabile" office:value-type="string">
            <text:p>Ufficio gestione amministrativa/contabile</text:p>
          </table:table-cell>
          <table:table-cell office:string-value="" office:value-type="string">
            <text:p/>
          </table:table-cell>
          <table:table-cell office:string-value="MARCON  STEFANO" office:value-type="string">
            <text:p>MARCON  STEFANO</text:p>
          </table:table-cell>
          <table:table-cell office:string-value="4452 / 2023 PROP" office:value-type="string">
            <text:p>4452 / 2023 PROP</text:p>
          </table:table-cell>
          <table:table-cell office:string-value="AGGIORNAMENTO SPESE PER PROCEDIMENTI IN MATERIA AMBIENTALE. ANNO 2024." office:value-type="string">
            <text:p>AGGIORNAMENTO SPESE PER PROCEDIMENTI IN MATERIA AMBIENTALE. ANNO 2024.</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77 / 2024 Registro Decreti del Presidente" office:value-type="string">
            <text:p>77 / 2024 Registro Decreti del Presidente</text:p>
          </table:table-cell>
          <table:table-cell office:string-value="Gestione Servizi Ausiliari" office:value-type="string">
            <text:p>Gestione Servizi Ausiliari</text:p>
          </table:table-cell>
          <table:table-cell office:string-value="" office:value-type="string">
            <text:p/>
          </table:table-cell>
          <table:table-cell office:string-value="MARCON  STEFANO" office:value-type="string">
            <text:p>MARCON  STEFANO</text:p>
          </table:table-cell>
          <table:table-cell office:string-value="1408 / 2024 PROP" office:value-type="string">
            <text:p>1408 / 2024 PROP</text:p>
          </table:table-cell>
          <table:table-cell office:string-value="A.I.R.D.A. APS - ASSOCIAZIONE INTERDISCIPLINARE DI RICERCA E DIDATTICA SULL'AUTOGENETICITA'. PRESENTAZIONE DEL LIBRO &quot;IL DIFETTO ORIGINALE DEL CERVELLO - E POVERO ANCHE IL SAPIENS, RE DEL CREATO&quot;. COLLABORAZIONE DELLA STAMPERIA PROVINCIALE." office:value-type="string">
            <text:p>A.I.R.D.A. APS - ASSOCIAZIONE INTERDISCIPLINARE DI RICERCA E DIDATTICA SULL'AUTOGENETICITA'. PRESENTAZIONE DEL LIBRO "IL DIFETTO ORIGINALE DEL CERVELLO - E POVERO ANCHE IL SAPIENS, RE DEL CREATO". COLLABORAZIONE DELLA STAMPERIA PROVINCIALE.</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231 / 2019 Registro Decreti del Presidente" office:value-type="string">
            <text:p>231 / 2019 Registro Decreti del Presidente</text:p>
          </table:table-cell>
          <table:table-cell office:string-value="Cultura/TempoLibero" office:value-type="string">
            <text:p>Cultura/TempoLibero</text:p>
          </table:table-cell>
          <table:table-cell office:string-value="" office:value-type="string">
            <text:p/>
          </table:table-cell>
          <table:table-cell office:string-value="MARCON  STEFANO" office:value-type="string">
            <text:p>MARCON  STEFANO</text:p>
          </table:table-cell>
          <table:table-cell office:string-value="2683 / 2019 PROP" office:value-type="string">
            <text:p>2683 / 2019 PROP</text:p>
          </table:table-cell>
          <table:table-cell office:string-value="ALISTO: ALI SULLA STORIA. SIMULATORE DI VOLO. CONVENZIONE TRA LA PROVINCIA DI TREVISO, IL COMUNE DI NERVESA DELLA BATTAGLIA E LA FONDAZIONE JONATHAN COLLECTION." office:value-type="string">
            <text:p>ALISTO: ALI SULLA STORIA. SIMULATORE DI VOLO. CONVENZIONE TRA LA PROVINCIA DI TREVISO, IL COMUNE DI NERVESA DELLA BATTAGLIA E LA FONDAZIONE JONATHAN COLLECTION.</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204 / 2023 Registro Decreti del Presidente" office:value-type="string">
            <text:p>204 / 2023 Registro Decreti del Presidente</text:p>
          </table:table-cell>
          <table:table-cell office:string-value="Gestione Servizi Ausiliari" office:value-type="string">
            <text:p>Gestione Servizi Ausiliari</text:p>
          </table:table-cell>
          <table:table-cell office:string-value="" office:value-type="string">
            <text:p/>
          </table:table-cell>
          <table:table-cell office:string-value="MARCON  STEFANO" office:value-type="string">
            <text:p>MARCON  STEFANO</text:p>
          </table:table-cell>
          <table:table-cell office:string-value="4432 / 2023 PROP" office:value-type="string">
            <text:p>4432 / 2023 PROP</text:p>
          </table:table-cell>
          <table:table-cell office:string-value="ALTERNATIVA AMBIENTE COOP. SOC. CONVEGNO PER IL 30° ANNIVERSARIO DELLA COSTITUZIONE DELLA COOPERATIVA. CONCESSIONE LOGO, PATROCINIO E UTILIZZO SALA AUDITORIUM IN DATA 13 DICEMBRE 2023" office:value-type="string">
            <text:p>ALTERNATIVA AMBIENTE COOP. SOC. CONVEGNO PER IL 30° ANNIVERSARIO DELLA COSTITUZIONE DELLA COOPERATIVA. CONCESSIONE LOGO, PATROCINIO E UTILIZZO SALA AUDITORIUM IN DATA 13 DICEMBRE 2023</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79 / 2021 Registro Decreti del Presidente" office:value-type="string">
            <text:p>79 / 2021 Registro Decreti del Presidente</text:p>
          </table:table-cell>
          <table:table-cell office:string-value="Legale" office:value-type="string">
            <text:p>Legale</text:p>
          </table:table-cell>
          <table:table-cell office:string-value="" office:value-type="string">
            <text:p/>
          </table:table-cell>
          <table:table-cell office:string-value="MARCON  STEFANO" office:value-type="string">
            <text:p>MARCON  STEFANO</text:p>
          </table:table-cell>
          <table:table-cell office:string-value="1515 / 2021 PROP" office:value-type="string">
            <text:p>1515 / 2021 PROP</text:p>
          </table:table-cell>
          <table:table-cell office:string-value="ANGIEA S.A.S. DI ENRICO ALBERTO DONADON &amp; C. C/ PROVINCIA TV+3. RICORSO (R.G. 543/21) AL TAR VE PER ANNULLAMENTO, PREVIA SOSPENSIVA, PROVV. 24/16122 DEL 22.3.2021. COSTITUZIONE E AFFIDAMENTO INCARICO" office:value-type="string">
            <text:p>ANGIEA S.A.S. DI ENRICO ALBERTO DONADON &amp; C. C/ PROVINCIA TV+3. RICORSO (R.G. 543/21) AL TAR VE PER ANNULLAMENTO, PREVIA SOSPENSIVA, PROVV. 24/16122 DEL 22.3.2021. COSTITUZIONE E AFFIDAMENTO INCARICO</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29 / 2021 Registro Decreti del Presidente" office:value-type="string">
            <text:p>129 / 2021 Registro Decreti del Presidente</text:p>
          </table:table-cell>
          <table:table-cell office:string-value="Legale" office:value-type="string">
            <text:p>Legale</text:p>
          </table:table-cell>
          <table:table-cell office:string-value="" office:value-type="string">
            <text:p/>
          </table:table-cell>
          <table:table-cell office:string-value="MARCON  STEFANO" office:value-type="string">
            <text:p>MARCON  STEFANO</text:p>
          </table:table-cell>
          <table:table-cell office:string-value="2378 / 2021 PROP" office:value-type="string">
            <text:p>2378 / 2021 PROP</text:p>
          </table:table-cell>
          <table:table-cell office:string-value="ANGIEA S.A.S. DI ENRICO DONADON&amp;C. GIÀ ANGIEA DI DONADON GIORGIA&amp;C. C/ PROVINCIATV+3. RICORSO IN APPELLO (R.G. 7981/2021) AVANTI CDS AVVERSO ORD. N. 345/21 TAR VE. COSTITUZIONE E AFFIDAMENTO INCARICO." office:value-type="string">
            <text:p>ANGIEA S.A.S. DI ENRICO DONADON&amp;C. GIÀ ANGIEA DI DONADON GIORGIA&amp;C. C/ PROVINCIATV+3. RICORSO IN APPELLO (R.G. 7981/2021) AVANTI CDS AVVERSO ORD. N. 345/21 TAR VE. COSTITUZIONE E AFFIDAMENTO INCARICO.</text:p>
          </table:table-cell>
          <table:table-cell office:string-value="" office:value-type="string">
            <text:p/>
          </table:table-cell>
          <table:table-cell office:string-value="" office:value-type="string">
            <text:p/>
          </table:table-cell>
        </table:table-row>
        <table:table-row>
          <table:table-cell office:string-value="DECRETO DEL PRESIDENTE SENZA PARERI" office:value-type="string">
            <text:p>DECRETO DEL PRESIDENTE SENZA PARERI</text:p>
          </table:table-cell>
          <table:table-cell office:string-value="177 / 2021 Registro Decreti del Presidente" office:value-type="string">
            <text:p>177 / 2021 Registro Decreti del Presidente</text:p>
          </table:table-cell>
          <table:table-cell office:string-value="Segreteria Settore LL.PP.Fabbricati" office:value-type="string">
            <text:p>Segreteria Settore LL.PP.Fabbricati</text:p>
          </table:table-cell>
          <table:table-cell office:string-value="" office:value-type="string">
            <text:p/>
          </table:table-cell>
          <table:table-cell office:string-value="MARCON  STEFANO" office:value-type="string">
            <text:p>MARCON  STEFANO</text:p>
          </table:table-cell>
          <table:table-cell office:string-value="3006 / 2021 PROP" office:value-type="string">
            <text:p>3006 / 2021 PROP</text:p>
          </table:table-cell>
          <table:table-cell office:string-value="APPALTO DEL SERVIZIO DELLA GESTIONE DEL VERDE PRESSO LA SEDE PROVINCIALE DEL SANT'ARTEMIO PER IL BIENNIO 2022 - 2023." office:value-type="string">
            <text:p>APPALTO DEL SERVIZIO DELLA GESTIONE DEL VERDE PRESSO LA SEDE PROVINCIALE DEL SANT'ARTEMIO PER IL BIENNIO 2022 - 2023.</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82 / 2023 Registro Decreti del Presidente" office:value-type="string">
            <text:p>82 / 2023 Registro Decreti del Presidente</text:p>
          </table:table-cell>
          <table:table-cell office:string-value="Gestione Risorse Umane" office:value-type="string">
            <text:p>Gestione Risorse Umane</text:p>
          </table:table-cell>
          <table:table-cell office:string-value="" office:value-type="string">
            <text:p/>
          </table:table-cell>
          <table:table-cell office:string-value="MARCON  STEFANO" office:value-type="string">
            <text:p>MARCON  STEFANO</text:p>
          </table:table-cell>
          <table:table-cell office:string-value="2047 / 2023 PROP" office:value-type="string">
            <text:p>2047 / 2023 PROP</text:p>
          </table:table-cell>
          <table:table-cell office:string-value="APPLICAZIONE CONTRATTO COLLETTIVO INTEGRATIVO DI LIVELLO NAZIONALE DEI SEGRETARI COMUNALI E PROVINCIALI - ACCORDO N. 2 DEL 22 DICEMBRE 2003. SEGRETARIO GENERALE DOTT. IVANO CESCON" office:value-type="string">
            <text:p>APPLICAZIONE CONTRATTO COLLETTIVO INTEGRATIVO DI LIVELLO NAZIONALE DEI SEGRETARI COMUNALI E PROVINCIALI - ACCORDO N. 2 DEL 22 DICEMBRE 2003. SEGRETARIO GENERALE DOTT. IVANO CESCON</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30 / 2023 Registro Decreti del Presidente" office:value-type="string">
            <text:p>30 / 2023 Registro Decreti del Presidente</text:p>
          </table:table-cell>
          <table:table-cell office:string-value="Manutenzione Fabbricati" office:value-type="string">
            <text:p>Manutenzione Fabbricati</text:p>
          </table:table-cell>
          <table:table-cell office:string-value="" office:value-type="string">
            <text:p/>
          </table:table-cell>
          <table:table-cell office:string-value="MARCON  STEFANO" office:value-type="string">
            <text:p>MARCON  STEFANO</text:p>
          </table:table-cell>
          <table:table-cell office:string-value="642 / 2023 PROP" office:value-type="string">
            <text:p>642 / 2023 PROP</text:p>
          </table:table-cell>
          <table:table-cell office:string-value="APPROVAZ. DOCUMENTO INDIRIZZO PROGETTAZ. LAVORI  RIQUALIF. ARCHITETTONICA E FUNZIONALE CON MESSA IN SICUREZZA PALESTRA ISS  &quot;RICCATI-LUZZATTI&quot; DI TV PNRR M4C1I1.3 FINANZIATO DA U.E. NEXT GENERATION EU" office:value-type="string">
            <text:p>APPROVAZ. DOCUMENTO INDIRIZZO PROGETTAZ. LAVORI  RIQUALIF. ARCHITETTONICA E FUNZIONALE CON MESSA IN SICUREZZA PALESTRA ISS  "RICCATI-LUZZATTI" DI TV PNRR M4C1I1.3 FINANZIATO DA U.E. NEXT GENERATION EU</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94 / 2021 Registro Decreti del Presidente" office:value-type="string">
            <text:p>194 / 2021 Registro Decreti del Presidente</text:p>
          </table:table-cell>
          <table:table-cell office:string-value="Cultura/TempoLibero" office:value-type="string">
            <text:p>Cultura/TempoLibero</text:p>
          </table:table-cell>
          <table:table-cell office:string-value="" office:value-type="string">
            <text:p/>
          </table:table-cell>
          <table:table-cell office:string-value="MARCON  STEFANO" office:value-type="string">
            <text:p>MARCON  STEFANO</text:p>
          </table:table-cell>
          <table:table-cell office:string-value="3278 / 2021 PROP" office:value-type="string">
            <text:p>3278 / 2021 PROP</text:p>
          </table:table-cell>
          <table:table-cell office:string-value="APPROVAZIONE APPENDICE ALLA CONVENZIONE TRA LA PROVINCIA DI TREVISO E IL GRUPPO FOLKLORISTICO TREVIGIANO PER LA GESTIONE DEL MUSEO ETNOGRAFICO PROVINCIALE." office:value-type="string">
            <text:p>APPROVAZIONE APPENDICE ALLA CONVENZIONE TRA LA PROVINCIA DI TREVISO E IL GRUPPO FOLKLORISTICO TREVIGIANO PER LA GESTIONE DEL MUSEO ETNOGRAFICO PROVINCIALE.</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40 / 2021 Registro Decreti del Presidente" office:value-type="string">
            <text:p>40 / 2021 Registro Decreti del Presidente</text:p>
          </table:table-cell>
          <table:table-cell office:string-value="Programmaz.ne/Autorizzazioni Strade" office:value-type="string">
            <text:p>Programmaz.ne/Autorizzazioni Strade</text:p>
          </table:table-cell>
          <table:table-cell office:string-value="" office:value-type="string">
            <text:p/>
          </table:table-cell>
          <table:table-cell office:string-value="MARCON  STEFANO" office:value-type="string">
            <text:p>MARCON  STEFANO</text:p>
          </table:table-cell>
          <table:table-cell office:string-value="743 / 2021 PROP" office:value-type="string">
            <text:p>743 / 2021 PROP</text:p>
          </table:table-cell>
          <table:table-cell office:string-value="APPROVAZIONE BANDO ASSEGNAZIONE CONTRIBUTI ANNI 2021-2022 AI COMUNI DELLA MARCA PER INTERVENTI DI MANUTENZIONE STRAORDINARIA, MESSA IN SICUREZZA, RIQUALIFICAZIONE RETE VIARIA E OPERE CONNESSE" office:value-type="string">
            <text:p>APPROVAZIONE BANDO ASSEGNAZIONE CONTRIBUTI ANNI 2021-2022 AI COMUNI DELLA MARCA PER INTERVENTI DI MANUTENZIONE STRAORDINARIA, MESSA IN SICUREZZA, RIQUALIFICAZIONE RETE VIARIA E OPERE CONNESSE</text:p>
          </table:table-cell>
          <table:table-cell office:string-value="" office:value-type="string">
            <text:p/>
          </table:table-cell>
          <table:table-cell office:string-value="" office:value-type="string">
            <text:p/>
          </table:table-cell>
        </table:table-row>
        <table:table-row>
          <table:table-cell office:string-value="DECRETO DEL PRESIDENTE CON PARERE TECNICO" office:value-type="string">
            <text:p>DECRETO DEL PRESIDENTE CON PARERE TECNICO</text:p>
          </table:table-cell>
          <table:table-cell office:string-value="8 / 2024 Registro Decreti del Presidente" office:value-type="string">
            <text:p>8 / 2024 Registro Decreti del Presidente</text:p>
          </table:table-cell>
          <table:table-cell office:string-value="Uff. Bilancio" office:value-type="string">
            <text:p>Uff. Bilancio</text:p>
          </table:table-cell>
          <table:table-cell office:string-value="" office:value-type="string">
            <text:p/>
          </table:table-cell>
          <table:table-cell office:string-value="MARCON  STEFANO" office:value-type="string">
            <text:p>MARCON  STEFANO</text:p>
          </table:table-cell>
          <table:table-cell office:string-value="162 / 2024 PROP" office:value-type="string">
            <text:p>162 / 2024 PROP</text:p>
          </table:table-cell>
          <table:table-cell office:string-value="APPROVAZIONE BOZZA ATTO DI CESSIONE E DELEGA PER LA SOTTOSCRIZIONE" office:value-type="string">
            <text:p>APPROVAZIONE BOZZA ATTO DI CESSIONE E DELEGA PER LA SOTTOSCRIZIONE</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5 / 2023 Registro per le Delibere di Consiglio" office:value-type="string">
            <text:p>5 / 2023 Registro per le Delibere di Consiglio</text:p>
          </table:table-cell>
          <table:table-cell office:string-value="Programmaz.ne/Autorizzazioni Strade" office:value-type="string">
            <text:p>Programmaz.ne/Autorizzazioni Strade</text:p>
          </table:table-cell>
          <table:table-cell office:string-value="" office:value-type="string">
            <text:p/>
          </table:table-cell>
          <table:table-cell office:string-value="" office:value-type="string">
            <text:p/>
          </table:table-cell>
          <table:table-cell office:string-value="405 / 2023 PROP" office:value-type="string">
            <text:p>405 / 2023 PROP</text:p>
          </table:table-cell>
          <table:table-cell office:string-value="APPROVAZIONE CLASSIFICAZIONE SP160, SOVRAPPASSO RFI, NEI COMUNI DI CORDIGNANO E ORSAGO, E SCHEMA DI CONVENZIONE CON CORDIGNANO PER DECLASSAMENTO TRATTO SP 160 E CONSEGNA VIABILITÀ' LOCALI." office:value-type="string">
            <text:p>APPROVAZIONE CLASSIFICAZIONE SP160, SOVRAPPASSO RFI, NEI COMUNI DI CORDIGNANO E ORSAGO, E SCHEMA DI CONVENZIONE CON CORDIGNANO PER DECLASSAMENTO TRATTO SP 160 E CONSEGNA VIABILITÀ' LOCALI.</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79 / 2020 Registro Decreti del Presidente" office:value-type="string">
            <text:p>79 / 2020 Registro Decreti del Presidente</text:p>
          </table:table-cell>
          <table:table-cell office:string-value="Polizia Provinciale" office:value-type="string">
            <text:p>Polizia Provinciale</text:p>
          </table:table-cell>
          <table:table-cell office:string-value="" office:value-type="string">
            <text:p/>
          </table:table-cell>
          <table:table-cell office:string-value="MARCON  STEFANO" office:value-type="string">
            <text:p>MARCON  STEFANO</text:p>
          </table:table-cell>
          <table:table-cell office:string-value="1154 / 2020 PROP" office:value-type="string">
            <text:p>1154 / 2020 PROP</text:p>
          </table:table-cell>
          <table:table-cell office:string-value="APPROVAZIONE CONVENZIONE CON LA REGIONE DEL  VENETO PER L'ESERCIZIO DELL'ATTIVITÀ DI VIGILANZA E CONTROLLO  IN MATERIA DI CACCIA E DI PESCA. " office:value-type="string">
            <text:p>APPROVAZIONE CONVENZIONE CON LA REGIONE DEL  VENETO PER L'ESERCIZIO DELL'ATTIVITÀ DI VIGILANZA E CONTROLLO  IN MATERIA DI CACCIA E DI PESCA. </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25 / 2022 Registro per le Delibere di Consiglio" office:value-type="string">
            <text:p>25 / 2022 Registro per le Delibere di Consiglio</text:p>
          </table:table-cell>
          <table:table-cell office:string-value="Uff. Bilancio" office:value-type="string">
            <text:p>Uff. Bilancio</text:p>
          </table:table-cell>
          <table:table-cell office:string-value="" office:value-type="string">
            <text:p/>
          </table:table-cell>
          <table:table-cell office:string-value="" office:value-type="string">
            <text:p/>
          </table:table-cell>
          <table:table-cell office:string-value="2465 / 2022 PROP" office:value-type="string">
            <text:p>2465 / 2022 PROP</text:p>
          </table:table-cell>
          <table:table-cell office:string-value="APPROVAZIONE DEL BILANCIO CONSOLIDATO RELATIVO ALL'ESERCIZIO 2021" office:value-type="string">
            <text:p>APPROVAZIONE DEL BILANCIO CONSOLIDATO RELATIVO ALL'ESERCIZIO 2021</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22 / 2023 Registro per le Delibere di Consiglio" office:value-type="string">
            <text:p>22 / 2023 Registro per le Delibere di Consiglio</text:p>
          </table:table-cell>
          <table:table-cell office:string-value="Uff. Bilancio" office:value-type="string">
            <text:p>Uff. Bilancio</text:p>
          </table:table-cell>
          <table:table-cell office:string-value="" office:value-type="string">
            <text:p/>
          </table:table-cell>
          <table:table-cell office:string-value="" office:value-type="string">
            <text:p/>
          </table:table-cell>
          <table:table-cell office:string-value="3399 / 2023 PROP" office:value-type="string">
            <text:p>3399 / 2023 PROP</text:p>
          </table:table-cell>
          <table:table-cell office:string-value="APPROVAZIONE DEL BILANCIO CONSOLIDATO RELATIVO ALL'ESERCIZIO 2022" office:value-type="string">
            <text:p>APPROVAZIONE DEL BILANCIO CONSOLIDATO RELATIVO ALL'ESERCIZIO 2022</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33 / 2022 Registro per le Delibere di Consiglio" office:value-type="string">
            <text:p>33 / 2022 Registro per le Delibere di Consiglio</text:p>
          </table:table-cell>
          <table:table-cell office:string-value="Uff. Bilancio" office:value-type="string">
            <text:p>Uff. Bilancio</text:p>
          </table:table-cell>
          <table:table-cell office:string-value="" office:value-type="string">
            <text:p/>
          </table:table-cell>
          <table:table-cell office:string-value="" office:value-type="string">
            <text:p/>
          </table:table-cell>
          <table:table-cell office:string-value="3318 / 2022 PROP" office:value-type="string">
            <text:p>3318 / 2022 PROP</text:p>
          </table:table-cell>
          <table:table-cell office:string-value="APPROVAZIONE DEL BILANCIO DI PREVISIONE 2023-2025, DEL DOCUMENTO  UNICO DI PROGRAMMAZIONE 2023-2025 E RELATIVI ALLEGATI" office:value-type="string">
            <text:p>APPROVAZIONE DEL BILANCIO DI PREVISIONE 2023-2025, DEL DOCUMENTO  UNICO DI PROGRAMMAZIONE 2023-2025 E RELATIVI ALLEGATI</text:p>
          </table:table-cell>
          <table:table-cell office:string-value="" office:value-type="string">
            <text:p/>
          </table:table-cell>
          <table:table-cell office:string-value="" office:value-type="string">
            <text:p/>
          </table:table-cell>
        </table:table-row>
        <table:table-row>
          <table:table-cell office:string-value="DELIBERA DI CONSIGLIO PROVINCIALE" office:value-type="string">
            <text:p>DELIBERA DI CONSIGLIO PROVINCIALE</text:p>
          </table:table-cell>
          <table:table-cell office:string-value="44 / 2023 Registro per le Delibere di Consiglio" office:value-type="string">
            <text:p>44 / 2023 Registro per le Delibere di Consiglio</text:p>
          </table:table-cell>
          <table:table-cell office:string-value="Uff. Bilancio" office:value-type="string">
            <text:p>Uff. Bilancio</text:p>
          </table:table-cell>
          <table:table-cell office:string-value="" office:value-type="string">
            <text:p/>
          </table:table-cell>
          <table:table-cell office:string-value="" office:value-type="string">
            <text:p/>
          </table:table-cell>
          <table:table-cell office:string-value="4582 / 2023 PROP" office:value-type="string">
            <text:p>4582 / 2023 PROP</text:p>
          </table:table-cell>
          <table:table-cell office:string-value="APPROVAZIONE DEL BILANCIO DI PREVISIONE 2024-2026, DELLA NOTA DI AGGIORNAMENTO DEL DOCUMENTO UNICO DI PROGRAMMAZIONE 2024-2026 E RELATIVI ALLEGATI" office:value-type="string">
            <text:p>APPROVAZIONE DEL BILANCIO DI PREVISIONE 2024-2026, DELLA NOTA DI AGGIORNAMENTO DEL DOCUMENTO UNICO DI PROGRAMMAZIONE 2024-2026 E RELATIVI ALLEGATI</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78 / 2022 Registro Decreti del Presidente" office:value-type="string">
            <text:p>178 / 2022 Registro Decreti del Presidente</text:p>
          </table:table-cell>
          <table:table-cell office:string-value="Manutenzione Fabbricati" office:value-type="string">
            <text:p>Manutenzione Fabbricati</text:p>
          </table:table-cell>
          <table:table-cell office:string-value="" office:value-type="string">
            <text:p/>
          </table:table-cell>
          <table:table-cell office:string-value="MARCON  STEFANO" office:value-type="string">
            <text:p>MARCON  STEFANO</text:p>
          </table:table-cell>
          <table:table-cell office:string-value="2956 / 2022 PROP" office:value-type="string">
            <text:p>2956 / 2022 PROP</text:p>
          </table:table-cell>
          <table:table-cell office:string-value="APPROVAZIONE DEL CONCORSO &quot;GREEN SCHOOLS COMPETITION&quot; 10^ EDIZIONE RIVOLTO AGLI ISTITUTI SCOLASTICI SUPERIORI DELLA PROVINCIA DI TREVISO" office:value-type="string">
            <text:p>APPROVAZIONE DEL CONCORSO "GREEN SCHOOLS COMPETITION" 10^ EDIZIONE RIVOLTO AGLI ISTITUTI SCOLASTICI SUPERIORI DELLA PROVINCIA DI TREVISO</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68 / 2023 Registro Decreti del Presidente" office:value-type="string">
            <text:p>168 / 2023 Registro Decreti del Presidente</text:p>
          </table:table-cell>
          <table:table-cell office:string-value="Rapporti con le istituzioni scolastiche" office:value-type="string">
            <text:p>Rapporti con le istituzioni scolastiche</text:p>
          </table:table-cell>
          <table:table-cell office:string-value="" office:value-type="string">
            <text:p/>
          </table:table-cell>
          <table:table-cell office:string-value="MARCON  STEFANO" office:value-type="string">
            <text:p>MARCON  STEFANO</text:p>
          </table:table-cell>
          <table:table-cell office:string-value="3761 / 2023 PROP" office:value-type="string">
            <text:p>3761 / 2023 PROP</text:p>
          </table:table-cell>
          <table:table-cell office:string-value="APPROVAZIONE DEL CONCORSO &quot;GREEN SCHOOLS COMPETITION 11^ EDIZIONE&quot; RIVOLTO AGLI ISTITUTI SCOLASTICI SUPERIORI DELLA PROVINCIA DI TREVISO" office:value-type="string">
            <text:p>APPROVAZIONE DEL CONCORSO "GREEN SCHOOLS COMPETITION 11^ EDIZIONE" RIVOLTO AGLI ISTITUTI SCOLASTICI SUPERIORI DELLA PROVINCIA DI TREVISO</text:p>
          </table:table-cell>
          <table:table-cell office:string-value="" office:value-type="string">
            <text:p/>
          </table:table-cell>
          <table:table-cell office:string-value="" office:value-type="string">
            <text:p/>
          </table:table-cell>
        </table:table-row>
        <table:table-row>
          <table:table-cell office:string-value="DECRETO DEL PRESIDENTE CON PARERI" office:value-type="string">
            <text:p>DECRETO DEL PRESIDENTE CON PARERI</text:p>
          </table:table-cell>
          <table:table-cell office:string-value="124 / 2023 Registro Decreti del Presidente" office:value-type="string">
            <text:p>124 / 2023 Registro Decreti del Presidente</text:p>
          </table:table-cell>
          <table:table-cell office:string-value="Uff Controllo di Gestione" office:value-type="string">
            <text:p>Uff Controllo di Gestione</text:p>
          </table:table-cell>
          <table:table-cell office:string-value="" office:value-type="string">
            <text:p/>
          </table:table-cell>
          <table:table-cell office:string-value="MARCON  STEFANO" office:value-type="string">
            <text:p>MARCON  STEFANO</text:p>
          </table:table-cell>
          <table:table-cell office:string-value="2737 / 2023 PROP" office:value-type="string">
            <text:p>2737 / 2023 PROP</text:p>
          </table:table-cell>
          <table:table-cell office:string-value="APPROVAZIONE DEL DOCUMENTO UNICO DI PROGRAMMAZIONE 2024 - 2026" office:value-type="string">
            <text:p>APPROVAZIONE DEL DOCUMENTO UNICO DI PROGRAMMAZIONE 2024 - 2026</text:p>
          </table:table-cell>
          <table:table-cell office:string-value="" office:value-type="string">
            <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