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" office:value-type="string">
            <text:p/>
          </table:table-cell>
          <table:table-cell office:string-value="241 / 2018 Decreti del Presidente" office:value-type="string">
            <text:p>241 / 2018 Decreti del Presidente</text:p>
          </table:table-cell>
          <table:table-cell office:string-value="Ufficio del DIRETTORE GENERALE" office:value-type="string">
            <text:p>Ufficio del DIRETTORE GENERALE</text:p>
          </table:table-cell>
          <table:table-cell office:string-value="" office:value-type="string">
            <text:p/>
          </table:table-cell>
          <table:table-cell office:string-value="STAFANO MARCON" office:value-type="string">
            <text:p>STAFANO MARCON</text:p>
          </table:table-cell>
          <table:table-cell office:string-value="2941 / 2018 PROP" office:value-type="string">
            <text:p>2941 / 2018 PROP</text:p>
          </table:table-cell>
          <table:table-cell office:string-value="ADOZIONE PROGRAMMA TRIENNALE DEI LAVORI PUBBLICI 2019 - 2021" office:value-type="string">
            <text:p>ADOZIONE PROGRAMMA TRIENNALE DEI LAVORI PUBBLICI 2019 - 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3 / 2019 Registro Decreti del Presidente" office:value-type="string">
            <text:p>13 / 2019 Registro Decreti del President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98 / 2019 PROP" office:value-type="string">
            <text:p>198 / 2019 PROP</text:p>
          </table:table-cell>
          <table:table-cell office:string-value="DITTA DE NARDI S.R.L. IMPIANTO DI RECUPERO RIFIUTI SPECIALI NON PERICOLOSI IN COMUNE DI VITTORIO VENETO. APPROVAZIONE PROGETTO DI MODIFICA IMPIANTO ESISTENTE." office:value-type="string">
            <text:p>DITTA DE NARDI S.R.L. IMPIANTO DI RECUPERO RIFIUTI SPECIALI NON PERICOLOSI IN COMUNE DI VITTORIO VENETO. APPROVAZIONE PROGETTO DI MODIFICA IMPIANTO ESISTENT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6 / 2019 Registro Decreti del Presidente" office:value-type="string">
            <text:p>16 / 2019 Registro Decreti del Presidente</text:p>
          </table:table-cell>
          <table:table-cell office:string-value="Segreteria Generale" office:value-type="string">
            <text:p>Segreteria Gener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0 / 2019 PROP" office:value-type="string">
            <text:p>270 / 2019 PROP</text:p>
          </table:table-cell>
          <table:table-cell office:string-value="ADOZIONE DEL PIANO TRIENNALE DI PREVENZIONE DELLA CORRUZIONE E TRASPARENZA - ANNI 2019 - 2020 - 2021" office:value-type="string">
            <text:p>ADOZIONE DEL PIANO TRIENNALE DI PREVENZIONE DELLA CORRUZIONE E TRASPARENZA - ANNI 2019 - 2020 - 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9 / 2019 Registro Decreti del Presidente" office:value-type="string">
            <text:p>19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19 / 2019 PROP" office:value-type="string">
            <text:p>319 / 2019 PROP</text:p>
          </table:table-cell>
          <table:table-cell office:string-value="FAST - FOTO ARCHIVIO STORICO TREVIGIANO DELLA PROVINCIA DI TREVISO.&#10;MODALITA' E TARIFFARIO PER UTILIZZO IMMAGINI ANNO 2019." office:value-type="string">
            <text:p>FAST - FOTO ARCHIVIO STORICO TREVIGIANO DELLA PROVINCIA DI TREVISO.
MODALITA' E TARIFFARIO PER UTILIZZO IMMAGINI ANNO 201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 / 2019 Registro Decreti del Presidente" office:value-type="string">
            <text:p>20 / 2019 Registro Decreti del President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12 / 2019 PROP" office:value-type="string">
            <text:p>312 / 2019 PROP</text:p>
          </table:table-cell>
          <table:table-cell office:string-value="VARIAZIONE AGLI STANZIAMENTI DI CASSA DELL'ESERCIZIO 2019 DEL BILANCIO 2019/2021 E CONTESTUALE VARIAZIONE AL PEG 2019/2021" office:value-type="string">
            <text:p>VARIAZIONE AGLI STANZIAMENTI DI CASSA DELL'ESERCIZIO 2019 DEL BILANCIO 2019/2021 E CONTESTUALE VARIAZIONE AL PEG 2019/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26 / 2019 Registro Decreti del Presidente" office:value-type="string">
            <text:p>26 / 2019 Registro Decreti del President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68 / 2019 PROP" office:value-type="string">
            <text:p>368 / 2019 PROP</text:p>
          </table:table-cell>
          <table:table-cell office:string-value="DECRETO N. 460/99. VEICOLI RINVENUTI SU AREE AD USO PUBBLICO. TARIFFE DA CORRISPONDERE AI CENTRI DI RACCOLTA. ANNO 2019" office:value-type="string">
            <text:p>DECRETO N. 460/99. VEICOLI RINVENUTI SU AREE AD USO PUBBLICO. TARIFFE DA CORRISPONDERE AI CENTRI DI RACCOLTA. ANN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39 / 2019 Registro Decreti del Presidente" office:value-type="string">
            <text:p>39 / 2019 Registro Decreti del President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537 / 2019 PROP" office:value-type="string">
            <text:p>537 / 2019 PROP</text:p>
          </table:table-cell>
          <table:table-cell office:string-value="RIACCERTAMENTO ORDINARIO RESIDUI ATTIVI E PASSIVI 2018.  VARIAZIONE AL F.P.V. 2018 E CONSEGUENTE VARIAZIONE AGLI STANZIAMENTI DI COMPETENZA E CASSA DEL BILANCIO E DEL PEG 2019-2021" office:value-type="string">
            <text:p>RIACCERTAMENTO ORDINARIO RESIDUI ATTIVI E PASSIVI 2018.  VARIAZIONE AL F.P.V. 2018 E CONSEGUENTE VARIAZIONE AGLI STANZIAMENTI DI COMPETENZA E CASSA DEL BILANCIO E DEL PEG 2019-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40 / 2019 Registro Decreti del Presidente" office:value-type="string">
            <text:p>40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596 / 2019 PROP" office:value-type="string">
            <text:p>596 / 2019 PROP</text:p>
          </table:table-cell>
          <table:table-cell office:string-value="FAST - FOTO ARCHIVIO STORICO TREVIGIANO DELLA PROVINCIA DI TREVISO.&#10;DONAZIONE DI MATERIALE FOTOGRAFICO DA PARTE DEL DOTT. ENNIO CIACCIA" office:value-type="string">
            <text:p>FAST - FOTO ARCHIVIO STORICO TREVIGIANO DELLA PROVINCIA DI TREVISO.
DONAZIONE DI MATERIALE FOTOGRAFICO DA PARTE DEL DOTT. ENNIO CIACCI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47 / 2019 Registro Decreti del Presidente" office:value-type="string">
            <text:p>47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650 / 2019 PROP" office:value-type="string">
            <text:p>650 / 2019 PROP</text:p>
          </table:table-cell>
          <table:table-cell office:string-value="FAST. REALIZZAZIONE MOSTRE FOTOGRAFICHE NELLO SPAZIO FOYER DEL S. ARTEMIO DA PARTE DELLA FIAF - FEDERAZIONE ITALIANA DELLE ASSOCIAZIONI FOTOGRAFICHE E DELL'ORIO FRASSETTO PHOTO GROUP." office:value-type="string">
            <text:p>FAST. REALIZZAZIONE MOSTRE FOTOGRAFICHE NELLO SPAZIO FOYER DEL S. ARTEMIO DA PARTE DELLA FIAF - FEDERAZIONE ITALIANA DELLE ASSOCIAZIONI FOTOGRAFICHE E DELL'ORIO FRASSETTO PHOTO GROUP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53 / 2019 Registro Decreti del Presidente" office:value-type="string">
            <text:p>53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806 / 2019 PROP" office:value-type="string">
            <text:p>806 / 2019 PROP</text:p>
          </table:table-cell>
          <table:table-cell office:string-value="COMUNE DI CIMADOLMO. PIANO DI ASSETTO DEL TERRITORIO. RATIFICA AI SENSI DELL'ART. 15 C. 6 - L.R. N. 11/2004." office:value-type="string">
            <text:p>COMUNE DI CIMADOLMO. PIANO DI ASSETTO DEL TERRITORIO. RATIFICA AI SENSI DELL'ART. 15 C. 6 - L.R. N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54 / 2019 Registro Decreti del Presidente" office:value-type="string">
            <text:p>54 / 2019 Registro Decreti del President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642 / 2019 PROP" office:value-type="string">
            <text:p>642 / 2019 PROP</text:p>
          </table:table-cell>
          <table:table-cell office:string-value="PROPOSTA DI RENDICONTO PER L'ESERCIZIO 2018 E APPROVAZIONE DELLA RELAZIONE ILLUSTRATIVA SULLA GESTIONE 2018" office:value-type="string">
            <text:p>PROPOSTA DI RENDICONTO PER L'ESERCIZIO 2018 E APPROVAZIONE DELLA RELAZIONE ILLUSTRATIVA SULLA GESTIONE 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74 / 2019 Registro Decreti del Presidente" office:value-type="string">
            <text:p>74 / 2019 Registro Decreti del Presidente</text:p>
          </table:table-cell>
          <table:table-cell office:string-value="AMMINISTRAZ PERSONALE E SEGR SETT" office:value-type="string">
            <text:p>AMMINISTRAZ PERSONALE E SEGR SET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922 / 2019 PROP" office:value-type="string">
            <text:p>922 / 2019 PROP</text:p>
          </table:table-cell>
          <table:table-cell office:string-value="AUTORIZZAZIONE ALL'ING. ZONTA PER SVOLGIMENTO DEI SEGUENTI INCARICHI PER IL COMUNE DI SELVAZZANO DENTRO (PD): COLLAUDO PIANO PEEP N. 6 VIA FORNO; COLLAUDO PIANO PEREQUATO N. 10 VIA MONTECCHIA." office:value-type="string">
            <text:p>AUTORIZZAZIONE ALL'ING. ZONTA PER SVOLGIMENTO DEI SEGUENTI INCARICHI PER IL COMUNE DI SELVAZZANO DENTRO (PD): COLLAUDO PIANO PEEP N. 6 VIA FORNO; COLLAUDO PIANO PEREQUATO N. 10 VIA MONTECCHI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76 / 2019 Registro Decreti del Presidente" office:value-type="string">
            <text:p>76 / 2019 Registro Decreti del Presidente</text:p>
          </table:table-cell>
          <table:table-cell office:string-value="UFF. ATT.PRODUTTIVE/SVILUPPO ECONOM" office:value-type="string">
            <text:p>UFF. ATT.PRODUTTIVE/SVILUPPO ECONOM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948 / 2019 PROP" office:value-type="string">
            <text:p>948 / 2019 PROP</text:p>
          </table:table-cell>
          <table:table-cell office:string-value="DISCIPLINA RACCOLTA FUNGHI - ADEMPIMENTI ANNO 2019. APPROVAZIONE REGOLE PER LA RACCOLTA IN PIANURA E NELL'AREA DEL MONTELLO." office:value-type="string">
            <text:p>DISCIPLINA RACCOLTA FUNGHI - ADEMPIMENTI ANNO 2019. APPROVAZIONE REGOLE PER LA RACCOLTA IN PIANURA E NELL'AREA DEL MONTELL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86 / 2019 Registro Decreti del Presidente" office:value-type="string">
            <text:p>86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050 / 2019 PROP" office:value-type="string">
            <text:p>1050 / 2019 PROP</text:p>
          </table:table-cell>
          <table:table-cell office:string-value="COMUNE DI VAZZOLA. PIANO DI ASSETTO DEL TERRITORIO. APPROVAZIONE AI SENSI DELL'ART. 14 L.R. N. 11/2004." office:value-type="string">
            <text:p>COMUNE DI VAZZOLA. PIANO DI ASSETTO DEL TERRITORIO. APPROVAZIONE AI SENSI DELL'ART. 14 L.R. N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87 / 2019 Registro Decreti del Presidente" office:value-type="string">
            <text:p>87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049 / 2019 PROP" office:value-type="string">
            <text:p>1049 / 2019 PROP</text:p>
          </table:table-cell>
          <table:table-cell office:string-value="COMUNE DI CESSALTO. VARIANTE NORMATIVA AL PIANO DI ASSETTO DEL TERRITORIO. APPROVAZIONE AI SENSI DELL'ART. 14 L.R. N. 11/2004." office:value-type="string">
            <text:p>COMUNE DI CESSALTO. VARIANTE NORMATIVA AL PIANO DI ASSETTO DEL TERRITORIO. APPROVAZIONE AI SENSI DELL'ART. 14 L.R. N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97 / 2019 Registro Decreti del Presidente" office:value-type="string">
            <text:p>97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145 / 2019 PROP" office:value-type="string">
            <text:p>1145 / 2019 PROP</text:p>
          </table:table-cell>
          <table:table-cell office:string-value="COMUNE DI SAN POLO DI PIAVE. PIANO DI ASSETTO DEL TERRITORIO. RATIFICA AI SENSI DELL'ART. 15 C. 6 - L.R. N. 11/2004." office:value-type="string">
            <text:p>COMUNE DI SAN POLO DI PIAVE. PIANO DI ASSETTO DEL TERRITORIO. RATIFICA AI SENSI DELL'ART. 15 C. 6 - L.R. N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15 / 2019 Registro Decreti del Presidente" office:value-type="string">
            <text:p>115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374 / 2019 PROP" office:value-type="string">
            <text:p>1374 / 2019 PROP</text:p>
          </table:table-cell>
          <table:table-cell office:string-value="COMUNE DI SPRESIANO. PIANO DI ASSETTO DEL TERRITORIO. RATIFICA AI SENSI DELL'ART. 15 COMMA 6 - L.R. N. 11/2004." office:value-type="string">
            <text:p>COMUNE DI SPRESIANO. PIANO DI ASSETTO DEL TERRITORIO. RATIFICA AI SENSI DELL'ART. 15 COMMA 6 - L.R. N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8 / 2019 Registro Decreti del Presidente" office:value-type="string">
            <text:p>128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640 / 2019 PROP" office:value-type="string">
            <text:p>1640 / 2019 PROP</text:p>
          </table:table-cell>
          <table:table-cell office:string-value="MARANGON PAOLO C/ PROVINCIA DI TREVISO  - RICORSO AVANTI IL GIUDICE DI PACE DI TREVISO IN MATERIA AMBIENTALE (R.G. 4298/2019). COSTITUZIONE IN GIUDIZIO E AFFIDAMENTO INCARICO" office:value-type="string">
            <text:p>MARANGON PAOLO C/ PROVINCIA DI TREVISO  - RICORSO AVANTI IL GIUDICE DI PACE DI TREVISO IN MATERIA AMBIENTALE (R.G. 4298/2019). COSTITUZIONE IN GIUDIZIO E AFFIDAMENTO INCARIC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0 / 2019 Registro Decreti del Presidente" office:value-type="string">
            <text:p>130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670 / 2019 PROP" office:value-type="string">
            <text:p>1670 / 2019 PROP</text:p>
          </table:table-cell>
          <table:table-cell office:string-value="SOCIETA' AGRICOLA TESON SRL C/ PROVINCIA DI TREVISO. RICORSO (R.G. 126/2019) IN RIASSUNZIONE AVANTI IL TRIBUNALE SUPERIORE ACQUE PUBBLICHE. COSTITUZIONE IN GIUDIZIO E AFFIDAMENTO INCARICO." office:value-type="string">
            <text:p>SOCIETA' AGRICOLA TESON SRL C/ PROVINCIA DI TREVISO. RICORSO (R.G. 126/2019) IN RIASSUNZIONE AVANTI IL TRIBUNALE SUPERIORE ACQUE PUBBLICHE. COSTITUZIONE IN GIUDIZIO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1 / 2019 Registro Decreti del Presidente" office:value-type="string">
            <text:p>131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666 / 2019 PROP" office:value-type="string">
            <text:p>1666 / 2019 PROP</text:p>
          </table:table-cell>
          <table:table-cell office:string-value="APPROVAZIONE SCHEMA ACCORDO MODIFICATIVO CONVENZIONE TRA PROVINCIA DI TREVISO E IPAB CASA DI RIPOSO UMBERTO I PER AFFIDAMENTO FUNZIONI DI STAZIONE APPALTANTE REALIZZAZIONE NUOVA ALA CASA DI RIPOSO" office:value-type="string">
            <text:p>APPROVAZIONE SCHEMA ACCORDO MODIFICATIVO CONVENZIONE TRA PROVINCIA DI TREVISO E IPAB CASA DI RIPOSO UMBERTO I PER AFFIDAMENTO FUNZIONI DI STAZIONE APPALTANTE REALIZZAZIONE NUOVA ALA CASA DI RIPOS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41 / 2019 Registro Decreti del Presidente" office:value-type="string">
            <text:p>141 / 2019 Registro Decreti del President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768 / 2019 PROP" office:value-type="string">
            <text:p>1768 / 2019 PROP</text:p>
          </table:table-cell>
          <table:table-cell office:string-value="CALENDARIO VENATORIO REGIONALE 2019-2020. DEFINIZIONE APERTURA DELL'ATTIVITA' VENATORIA PER LA ZONA FAUNISTICA DELLE ALPI DELLA PROVINCIA DI TREVISO." office:value-type="string">
            <text:p>CALENDARIO VENATORIO REGIONALE 2019-2020. DEFINIZIONE APERTURA DELL'ATTIVITA' VENATORIA PER LA ZONA FAUNISTICA DELLE ALPI DELLA PROVINCIA DI TREVIS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49 / 2019 Registro Decreti del Presidente" office:value-type="string">
            <text:p>149 / 2019 Registro Decreti del Presidente</text:p>
          </table:table-cell>
          <table:table-cell office:string-value="Uff Protezione Civile" office:value-type="string">
            <text:p>Uff Protezione Civi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883 / 2019 PROP" office:value-type="string">
            <text:p>1883 / 2019 PROP</text:p>
          </table:table-cell>
          <table:table-cell office:string-value="AGGIORNAMENTO DELLA COMPOSIZIONE DELLA COMMISSIONE TECNICA PER L'ALBO DEI GRUPPI VOLONTARI DI PROTEZIONE CIVILE" office:value-type="string">
            <text:p>AGGIORNAMENTO DELLA COMPOSIZIONE DELLA COMMISSIONE TECNICA PER L'ALBO DEI GRUPPI VOLONTARI DI PROTEZIONE CIVI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0 / 2019 Registro Decreti del Presidente" office:value-type="string">
            <text:p>150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924 / 2019 PROP" office:value-type="string">
            <text:p>1924 / 2019 PROP</text:p>
          </table:table-cell>
          <table:table-cell office:string-value="ASE ACEGASAPSAMGA SERVIZI ENERGETICI S.P.A. C/ PROVINCIA DI TREVISO ED ALTRI. RICORSO AVANTI IL TAR VE IN MATERIA DI APPALTI DI LAVORI. COSTITUZIONE IN GIUDIZIO E AFFIDAMENTO INCARICO." office:value-type="string">
            <text:p>ASE ACEGASAPSAMGA SERVIZI ENERGETICI S.P.A. C/ PROVINCIA DI TREVISO ED ALTRI. RICORSO AVANTI IL TAR VE IN MATERIA DI APPALTI DI LAVORI. COSTITUZIONE IN GIUDIZIO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53 / 2019 Registro Decreti del Presidente" office:value-type="string">
            <text:p>153 / 2019 Registro Decreti del President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003 / 2019 PROP" office:value-type="string">
            <text:p>2003 / 2019 PROP</text:p>
          </table:table-cell>
          <table:table-cell office:string-value="SOSTITUZIONE COMPONENTE DEL COMITATO DIRETTIVO DELLA RISERVA ALPINA DI REVINE LAGO" office:value-type="string">
            <text:p>SOSTITUZIONE COMPONENTE DEL COMITATO DIRETTIVO DELLA RISERVA ALPINA DI REVINE LAG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56 / 2019 Registro Decreti del Presidente" office:value-type="string">
            <text:p>156 / 2019 Registro Decreti del President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978 / 2019 PROP" office:value-type="string">
            <text:p>1978 / 2019 PROP</text:p>
          </table:table-cell>
          <table:table-cell office:string-value="SOSTITUZIONE COMPONENTE DEL COMITATO DIRETTIVO DELLA RISERVA ALPINA DI COLLE UMBERTO - SAN FIOR" office:value-type="string">
            <text:p>SOSTITUZIONE COMPONENTE DEL COMITATO DIRETTIVO DELLA RISERVA ALPINA DI COLLE UMBERTO - SAN FIOR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57 / 2019 Registro Decreti del Presidente" office:value-type="string">
            <text:p>157 / 2019 Registro Decreti del President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977 / 2019 PROP" office:value-type="string">
            <text:p>1977 / 2019 PROP</text:p>
          </table:table-cell>
          <table:table-cell office:string-value="SOSTITUZIONE COMPONENTE DEL COMITATO DIRETTIVO DELLA RISERVA ALPINA DI MASER" office:value-type="string">
            <text:p>SOSTITUZIONE COMPONENTE DEL COMITATO DIRETTIVO DELLA RISERVA ALPINA DI MASER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58 / 2019 Registro Decreti del Presidente" office:value-type="string">
            <text:p>158 / 2019 Registro Decreti del President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014 / 2019 PROP" office:value-type="string">
            <text:p>2014 / 2019 PROP</text:p>
          </table:table-cell>
          <table:table-cell office:string-value="SOSTITUZIONE COMPONENTE DEL COMITATO DIRETTIVO PER LA GESTIONE DELLA ZONA DI ADDESTRAMENTO CANI &quot;AL MOLINETTO&quot;." office:value-type="string">
            <text:p>SOSTITUZIONE COMPONENTE DEL COMITATO DIRETTIVO PER LA GESTIONE DELLA ZONA DI ADDESTRAMENTO CANI "AL MOLINETTO"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59 / 2019 Registro Decreti del Presidente" office:value-type="string">
            <text:p>159 / 2019 Registro Decreti del Presidente</text:p>
          </table:table-cell>
          <table:table-cell office:string-value="Uff Protezione Civile" office:value-type="string">
            <text:p>Uff Protezione Civi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943 / 2019 PROP" office:value-type="string">
            <text:p>1943 / 2019 PROP</text:p>
          </table:table-cell>
          <table:table-cell office:string-value="NUOVE NORME REGOLANTI I RAPPORTI TRA LE ORGANIZZAZIONI DI VOLONTARIATO DI PROTEZIONE CIVILE E L'AMMINISTRAZIONE PROVINCIALE DI TREVISO - PROTOCOLLO DI INTESA" office:value-type="string">
            <text:p>NUOVE NORME REGOLANTI I RAPPORTI TRA LE ORGANIZZAZIONI DI VOLONTARIATO DI PROTEZIONE CIVILE E L'AMMINISTRAZIONE PROVINCIALE DI TREVISO - PROTOCOLLO DI INTES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60 / 2019 Registro Decreti del Presidente" office:value-type="string">
            <text:p>160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080 / 2019 PROP" office:value-type="string">
            <text:p>2080 / 2019 PROP</text:p>
          </table:table-cell>
          <table:table-cell office:string-value="SIMONCELLO GIO BATTA C/PROVINCIA DI TREVISO - PROCEDIMENTO AVANTI IL TRIBUNALE DI TREVISO - SINISTRO IN DATA 14.04.2018 - AFFIDAMENTO INCARICO PER ASSISTENZA LEGALE DELL'ENTE" office:value-type="string">
            <text:p>SIMONCELLO GIO BATTA C/PROVINCIA DI TREVISO - PROCEDIMENTO AVANTI IL TRIBUNALE DI TREVISO - SINISTRO IN DATA 14.04.2018 - AFFIDAMENTO INCARICO PER ASSISTENZA LEGALE DELL'EN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1 / 2019 Registro Decreti del Presidente" office:value-type="string">
            <text:p>161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102 / 2019 PROP" office:value-type="string">
            <text:p>2102 / 2019 PROP</text:p>
          </table:table-cell>
          <table:table-cell office:string-value="RUFFIN GERMANO C/ PROVINCIA DI TREVISO  - RICORSO AVANTI IL TRIBUNALE ORDINARIO DI TREVISO IN MATERIA AMBIENTALE (R.G. 4869/2019). COSTITUZIONE IN GIUDIZIO E AFFIDAMENTO INCARICO" office:value-type="string">
            <text:p>RUFFIN GERMANO C/ PROVINCIA DI TREVISO  - RICORSO AVANTI IL TRIBUNALE ORDINARIO DI TREVISO IN MATERIA AMBIENTALE (R.G. 4869/2019). COSTITUZIONE IN GIUDIZIO E AFFIDAMENTO INCARIC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3 / 2019 Registro Decreti del Presidente" office:value-type="string">
            <text:p>163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136 / 2019 PROP" office:value-type="string">
            <text:p>2136 / 2019 PROP</text:p>
          </table:table-cell>
          <table:table-cell office:string-value="APPROVAZIONE SCHEMA DI CONVENZIONE D'USO RELATIVA ALL'UTILIZZO DELL'IMPIANTO SPORTIVO DEL CAMPUS DI LANCENIGO DA PARTE DEL COMUNE DI VILLORBA NELL'A.S. 2019/2020" office:value-type="string">
            <text:p>APPROVAZIONE SCHEMA DI CONVENZIONE D'USO RELATIVA ALL'UTILIZZO DELL'IMPIANTO SPORTIVO DEL CAMPUS DI LANCENIGO DA PARTE DEL COMUNE DI VILLORBA NELL'A.S. 2019/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8 / 2019 Registro Decreti del Presidente" office:value-type="string">
            <text:p>168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227 / 2019 PROP" office:value-type="string">
            <text:p>2227 / 2019 PROP</text:p>
          </table:table-cell>
          <table:table-cell office:string-value="FAST - FOTO ARCHIVIO STORICO TREVIGIANO DELLA PROVINCIA DI TREVISO. DONAZIONE DI MATERIALE FOTOGRAFICO DEL SIG. ANTONIO NARDIN." office:value-type="string">
            <text:p>FAST - FOTO ARCHIVIO STORICO TREVIGIANO DELLA PROVINCIA DI TREVISO. DONAZIONE DI MATERIALE FOTOGRAFICO DEL SIG. ANTONIO NARDIN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9 / 2019 Registro Decreti del Presidente" office:value-type="string">
            <text:p>169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225 / 2019 PROP" office:value-type="string">
            <text:p>2225 / 2019 PROP</text:p>
          </table:table-cell>
          <table:table-cell office:string-value="PROVINCIA DI TREVISO C/  REGIONE VENETO. RICORSO AVANTI IL TAR VE PER ANNULLAMENTO PARZIALE DELLA DGRV 865/2019 DEL 19.06.2019 IN MATERIA DI INTERVENTI STRAORDINARI PER L'EDILIZIA SCOLASTICA." office:value-type="string">
            <text:p>PROVINCIA DI TREVISO C/  REGIONE VENETO. RICORSO AVANTI IL TAR VE PER ANNULLAMENTO PARZIALE DELLA DGRV 865/2019 DEL 19.06.2019 IN MATERIA DI INTERVENTI STRAORDINARI PER L'EDILIZIA SCOLASTIC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75 / 2019 Registro Decreti del Presidente" office:value-type="string">
            <text:p>175 / 2019 Registro Decreti del Presidente</text:p>
          </table:table-cell>
          <table:table-cell office:string-value="Cultura/TempoLibero" office:value-type="string">
            <text:p>Cultura/TempoLiber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784 / 2019 PROP" office:value-type="string">
            <text:p>1784 / 2019 PROP</text:p>
          </table:table-cell>
          <table:table-cell office:string-value="RETEVENTI CULTURA VENETO 2019 - &quot;CONNESSIONI CULTURALI&quot;. &#10;CONCESSIONE SERVIZIO STAMPERIA. " office:value-type="string">
            <text:p>RETEVENTI CULTURA VENETO 2019 - "CONNESSIONI CULTURALI". 
CONCESSIONE SERVIZIO STAMPERIA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76 / 2019 Registro Decreti del Presidente" office:value-type="string">
            <text:p>176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339 / 2019 PROP" office:value-type="string">
            <text:p>2339 / 2019 PROP</text:p>
          </table:table-cell>
          <table:table-cell office:string-value="FAST. REALIZZAZIONE MOSTRE FOTOGRAFICHE NEL PARCO DEL S. ARTEMIO DA PARTE DELLA FIAF - FEDERAZIONE ITALIANA DELLE ASSOCIAZIONI FOTOGRAFICHE - DELEGAZIONE DI TREVISO, IN COLLABORAZIONE CON IL FAST." office:value-type="string">
            <text:p>FAST. REALIZZAZIONE MOSTRE FOTOGRAFICHE NEL PARCO DEL S. ARTEMIO DA PARTE DELLA FIAF - FEDERAZIONE ITALIANA DELLE ASSOCIAZIONI FOTOGRAFICHE - DELEGAZIONE DI TREVISO, IN COLLABORAZIONE CON IL FAST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79 / 2019 Registro Decreti del Presidente" office:value-type="string">
            <text:p>179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351 / 2019 PROP" office:value-type="string">
            <text:p>2351 / 2019 PROP</text:p>
          </table:table-cell>
          <table:table-cell office:string-value="FAST - FOTO ARCHIVIO STORICO TREVIGIANO DELLA PROVINCIA DI TREVISO. PRESTITO STRUTTURA ESPOSITIVA ALL'ISTITUTO TECNICO STATALE &quot;RICCATI - LUZZATTI&quot; DI TREVISO." office:value-type="string">
            <text:p>FAST - FOTO ARCHIVIO STORICO TREVIGIANO DELLA PROVINCIA DI TREVISO. PRESTITO STRUTTURA ESPOSITIVA ALL'ISTITUTO TECNICO STATALE "RICCATI - LUZZATTI" DI TREVIS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80 / 2019 Registro Decreti del Presidente" office:value-type="string">
            <text:p>180 / 2019 Registro Decreti del Presidente</text:p>
          </table:table-cell>
          <table:table-cell office:string-value="Cultura/TempoLibero" office:value-type="string">
            <text:p>Cultura/TempoLiber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338 / 2019 PROP" office:value-type="string">
            <text:p>2338 / 2019 PROP</text:p>
          </table:table-cell>
          <table:table-cell office:string-value="VARIAZIONE AL PIANO ESECUTIVO DI GESTIONE 2019 - CDR 27 &quot;BENI CULTURALI&quot;" office:value-type="string">
            <text:p>VARIAZIONE AL PIANO ESECUTIVO DI GESTIONE 2019 - CDR 27 "BENI CULTURALI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81 / 2019 Registro Decreti del Presidente" office:value-type="string">
            <text:p>181 / 2019 Registro Decreti del President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00 / 2019 PROP" office:value-type="string">
            <text:p>200 / 2019 PROP</text:p>
          </table:table-cell>
          <table:table-cell office:string-value="BANDO PER LA CONCESSIONE DI CONTRIBUTI PER L'EFFICIENTAMENTO DI IMPIANTI TERMICI CIVILI." office:value-type="string">
            <text:p>BANDO PER LA CONCESSIONE DI CONTRIBUTI PER L'EFFICIENTAMENTO DI IMPIANTI TERMICI CIVIL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84 / 2019 Registro Decreti del Presidente" office:value-type="string">
            <text:p>184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481 / 2019 PROP" office:value-type="string">
            <text:p>2481 / 2019 PROP</text:p>
          </table:table-cell>
          <table:table-cell office:string-value="CECCHINEL SILVIO C/PROVINCIA DI TREVISO - PROCEDIMENTO AVANTI IL TRIBUNALE DI TREVISO - SINISTRO IN DATA 22.03.2016  - AFFIDAMENTO INCARICO PER ASSISTENZA LEGALE DELL'ENTE " office:value-type="string">
            <text:p>CECCHINEL SILVIO C/PROVINCIA DI TREVISO - PROCEDIMENTO AVANTI IL TRIBUNALE DI TREVISO - SINISTRO IN DATA 22.03.2016  - AFFIDAMENTO INCARICO PER ASSISTENZA LEGALE DELL'ENTE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85 / 2019 Registro Decreti del Presidente" office:value-type="string">
            <text:p>185 / 2019 Registro Decreti del Presidente</text:p>
          </table:table-cell>
          <table:table-cell office:string-value="Uff Protezione Civile" office:value-type="string">
            <text:p>Uff Protezione Civi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441 / 2019 PROP" office:value-type="string">
            <text:p>2441 / 2019 PROP</text:p>
          </table:table-cell>
          <table:table-cell office:string-value="SOSTITUZIONE DI UN COMMISSARIO E AGGIORNAMENTO DELLA COMPOSIZIONE DELLA COMMISSIONE TECNICA PER L'ALBO DEI GRUPPI VOLONTARI DI PROTEZIONE CIVILE" office:value-type="string">
            <text:p>SOSTITUZIONE DI UN COMMISSARIO E AGGIORNAMENTO DELLA COMPOSIZIONE DELLA COMMISSIONE TECNICA PER L'ALBO DEI GRUPPI VOLONTARI DI PROTEZIONE CIVI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92 / 2019 Registro Decreti del Presidente" office:value-type="string">
            <text:p>192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574 / 2019 PROP" office:value-type="string">
            <text:p>2574 / 2019 PROP</text:p>
          </table:table-cell>
          <table:table-cell office:string-value="MASSARO LEO C/ PROVINCIA DI TREVISO  - RICORSO AVANTI IL TRIBUNALE ORDINARIO DI TREVISO IN MATERIA AMBIENTALE (R.G. 6785/2019). COSTITUZIONE IN GIUDIZIO E AFFIDAMENTO INCARICO" office:value-type="string">
            <text:p>MASSARO LEO C/ PROVINCIA DI TREVISO  - RICORSO AVANTI IL TRIBUNALE ORDINARIO DI TREVISO IN MATERIA AMBIENTALE (R.G. 6785/2019). COSTITUZIONE IN GIUDIZIO E AFFIDAMENTO INCARIC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97 / 2019 Registro Decreti del Presidente" office:value-type="string">
            <text:p>197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02 / 2019 PROP" office:value-type="string">
            <text:p>2602 / 2019 PROP</text:p>
          </table:table-cell>
          <table:table-cell office:string-value="COMUNE DI POVEGLIANO.  VARIANTE N. 1 AL PIANO DI ASSETTO DEL TERRITORIO. APPROVAZIONE AI SENSI DELL'ART. 14 L.R. 11/2004." office:value-type="string">
            <text:p>COMUNE DI POVEGLIANO.  VARIANTE N. 1 AL PIANO DI ASSETTO DEL TERRITORIO. APPROVAZIONE AI SENSI DELL'ART. 14 L.R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99 / 2019 Registro Decreti del Presidente" office:value-type="string">
            <text:p>199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43 / 2019 PROP" office:value-type="string">
            <text:p>2643 / 2019 PROP</text:p>
          </table:table-cell>
          <table:table-cell office:string-value="DECISIONI DELLA COMMISSIONE DI DISTRETTO FORMATIVO (AMBITO) PER LA NUOVA OFFERTA FORMATIVA DI ISTITUTI SCOLASTICI STATALI AI SENSI DEL DGR 1119 DEL 30.07.2019 ALL. A. ANNO SCOLASTICO 2020-2021" office:value-type="string">
            <text:p>DECISIONI DELLA COMMISSIONE DI DISTRETTO FORMATIVO (AMBITO) PER LA NUOVA OFFERTA FORMATIVA DI ISTITUTI SCOLASTICI STATALI AI SENSI DEL DGR 1119 DEL 30.07.2019 ALL. A. ANNO SCOLASTICO 2020-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3 / 2019 Registro Decreti del Presidente" office:value-type="string">
            <text:p>203 / 2019 Registro Decreti del Presidente</text:p>
          </table:table-cell>
          <table:table-cell office:string-value="UFFICIO ENTRATE" office:value-type="string">
            <text:p>UFFICIO ENTRAT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581 / 2019 PROP" office:value-type="string">
            <text:p>2581 / 2019 PROP</text:p>
          </table:table-cell>
          <table:table-cell office:string-value="DETERMINAZIONE DELLE ALIQUOTE E TARIFFE PER L'ESERCIZIO 2020 SUI TRIBUTI PROVINCIALI." office:value-type="string">
            <text:p>DETERMINAZIONE DELLE ALIQUOTE E TARIFFE PER L'ESERCIZIO 2020 SUI TRIBUTI PROVINCIAL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5 / 2019 Registro Decreti del Presidente" office:value-type="string">
            <text:p>205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74 / 2019 PROP" office:value-type="string">
            <text:p>2674 / 2019 PROP</text:p>
          </table:table-cell>
          <table:table-cell office:string-value="BUSITALIA - SITA NORD SRL C/ PROVINCIA DI TREVISO. RICORSO AVANTI IL TAR VENETO IN MATERIA DI APPALTO  DEL SERVIZIO DI TRASPORTO PUBBLICO LOCALE. COSTITUZIONE IN GIUDIZIO E AFFIDAMENTO INCARICO." office:value-type="string">
            <text:p>BUSITALIA - SITA NORD SRL C/ PROVINCIA DI TREVISO. RICORSO AVANTI IL TAR VENETO IN MATERIA DI APPALTO  DEL SERVIZIO DI TRASPORTO PUBBLICO LOCALE. COSTITUZIONE IN GIUDIZIO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7 / 2019 Registro Decreti del Presidente" office:value-type="string">
            <text:p>207 / 2019 Registro Decreti del Presidente</text:p>
          </table:table-cell>
          <table:table-cell office:string-value="Segreteria Settore LL.PP.Fabbricati" office:value-type="string">
            <text:p>Segreteria Settore LL.PP.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591 / 2019 PROP" office:value-type="string">
            <text:p>2591 / 2019 PROP</text:p>
          </table:table-cell>
          <table:table-cell office:string-value="ADOZIONE SCHEMA PROGRAMMA TRIENNALE DEI LAVORI PUBBLICI  TRIENNIO 2020 - 2022." office:value-type="string">
            <text:p>ADOZIONE SCHEMA PROGRAMMA TRIENNALE DEI LAVORI PUBBLICI  TRIENNIO 2020 - 202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8 / 2019 Registro Decreti del Presidente" office:value-type="string">
            <text:p>208 / 2019 Registro Decreti del Presidente</text:p>
          </table:table-cell>
          <table:table-cell office:string-value="Uff Controllo di Gestione" office:value-type="string">
            <text:p>Uff Controllo di Gestion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597 / 2019 PROP" office:value-type="string">
            <text:p>2597 / 2019 PROP</text:p>
          </table:table-cell>
          <table:table-cell office:string-value="VARIAZIONE AL PIANO ESECUTIVO DI GESTIONE 2019-2021 CONSEGUENTE  ALLA VARIAZIONE  D.C. 17/66940/2019 DEL BILANCIO DI PREVISIONE 2019-2021." office:value-type="string">
            <text:p>VARIAZIONE AL PIANO ESECUTIVO DI GESTIONE 2019-2021 CONSEGUENTE  ALLA VARIAZIONE  D.C. 17/66940/2019 DEL BILANCIO DI PREVISIONE 2019-2021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9 / 2019 Registro Decreti del Presidente" office:value-type="string">
            <text:p>209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599 / 2019 PROP" office:value-type="string">
            <text:p>2599 / 2019 PROP</text:p>
          </table:table-cell>
          <table:table-cell office:string-value="APPROVAZIONE SCHEMA DI APPENDICE ALLA CONVENZIONE D'USO EDIF. SCOL. PER L'ISTR. SEC. SUP. NEL COMUNE DI CASTELFRANCO V.TO DEL 7/12/2005. DEFINIZIONE SOMME A DEBITO/CREDITO PER GLI ANNI 2019-2020-2021&#10;" office:value-type="string">
            <text:p>APPROVAZIONE SCHEMA DI APPENDICE ALLA CONVENZIONE D'USO EDIF. SCOL. PER L'ISTR. SEC. SUP. NEL COMUNE DI CASTELFRANCO V.TO DEL 7/12/2005. DEFINIZIONE SOMME A DEBITO/CREDITO PER GLI ANNI 2019-2020-2021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12 / 2019 Registro Decreti del Presidente" office:value-type="string">
            <text:p>212 / 2019 Registro Decreti del President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85 / 2019 PROP" office:value-type="string">
            <text:p>2685 / 2019 PROP</text:p>
          </table:table-cell>
          <table:table-cell office:string-value="CONVENZIONE PER LA GESTIONE DEL PIANO NEVE DI CIMA GRAPPA STAGIONI INVERNALI 2019/2020 - 2020/2021 - 2021/2022 - SS.PP. 148 E 149." office:value-type="string">
            <text:p>CONVENZIONE PER LA GESTIONE DEL PIANO NEVE DI CIMA GRAPPA STAGIONI INVERNALI 2019/2020 - 2020/2021 - 2021/2022 - SS.PP. 148 E 14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15 / 2019 Registro Decreti del Presidente" office:value-type="string">
            <text:p>215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32 / 2019 PROP" office:value-type="string">
            <text:p>2732 / 2019 PROP</text:p>
          </table:table-cell>
          <table:table-cell office:string-value="FAST - FOTO ARCHIVIO STORICO TREVIGIANO DELLA PROVINCIA DI TREVISO. UTILIZZO DI ALCUNE IMMAGINI DEL FAST PER MOSTRA IN RICORDO DEL PROF. ALBERTO PRANDI." office:value-type="string">
            <text:p>FAST - FOTO ARCHIVIO STORICO TREVIGIANO DELLA PROVINCIA DI TREVISO. UTILIZZO DI ALCUNE IMMAGINI DEL FAST PER MOSTRA IN RICORDO DEL PROF. ALBERTO PRAND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