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44 / 2019 Registro per le Determine" office:value-type="string">
            <text:p>44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39 / 2019 PROP" office:value-type="string">
            <text:p>139 / 2019 PROP</text:p>
          </table:table-cell>
          <table:table-cell office:string-value="SOC. AGR. LE SORGENTI. RICONOSCIMENTO DEI REQUISITI PER L'ESERCIZIO DELL'ATTIVITA' AGRITURISTICA ED APPROVAZIONE DEL PIANO AGRITURISTICO AZIENDALE" office:value-type="string">
            <text:p>SOC. AGR. LE SORGENTI. RICONOSCIMENTO DEI REQUISITI PER L'ESERCIZIO DELL'ATTIVITA' AGRITURISTICA ED APPROVAZIONE DEL PIANO AGRITURISTICO AZIEND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178 / 2019 Registro per le Determine" office:value-type="string">
            <text:p>178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335 / 2019 PROP" office:value-type="string">
            <text:p>335 / 2019 PROP</text:p>
          </table:table-cell>
          <table:table-cell office:string-value="SUBENTRO DELLA AZ. AGR. DALLA PORTA DI DALLA PORTA ANDREA ALLA DITTA DALLA PORTA GIANNI. RICONOSCIMENTO DEI REQUISITI PER L'ESERCIZIO DELL'ATTIVITA' AGRITURISTICA" office:value-type="string">
            <text:p>SUBENTRO DELLA AZ. AGR. DALLA PORTA DI DALLA PORTA ANDREA ALLA DITTA DALLA PORTA GIANNI. RICONOSCIMENTO DEI REQUISITI PER L'ESERCIZIO DELL'ATTIVITA' AGRITUR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111 / 2019 Registro per le Determine" office:value-type="string">
            <text:p>111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232 / 2019 PROP" office:value-type="string">
            <text:p>232 / 2019 PROP</text:p>
          </table:table-cell>
          <table:table-cell office:string-value="SUBENTRO DELLA SOC. AGR. TERRE DEI LARGONI SRL ALLA AZ. AGR. ROMEO LAZZAROTTO DI LAZZAROTTO BRUNO E SIMONE. RICONOSCIMENTO DEI REQUISITI PER L'ESERCIZIO DELL'ATTIVITA' AGRITURISTICA" office:value-type="string">
            <text:p>SUBENTRO DELLA SOC. AGR. TERRE DEI LARGONI SRL ALLA AZ. AGR. ROMEO LAZZAROTTO DI LAZZAROTTO BRUNO E SIMONE. RICONOSCIMENTO DEI REQUISITI PER L'ESERCIZIO DELL'ATTIVITA' AGRITUR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110 / 2019 Registro per le Determine" office:value-type="string">
            <text:p>110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231 / 2019 PROP" office:value-type="string">
            <text:p>231 / 2019 PROP</text:p>
          </table:table-cell>
          <table:table-cell office:string-value="AZ. AGR. CANTINE MIRAVAL DI MIRAVAL FERDINANDO. VARIAZIONE PIANO AGRITURISTICO AZIENDALE. RICONOSCIMENTO DEI REQUISITI PER L'ESERCIZIO DELL'ATTIVITA' AGRITURISTICA" office:value-type="string">
            <text:p>AZ. AGR. CANTINE MIRAVAL DI MIRAVAL FERDINANDO. VARIAZIONE PIANO AGRITURISTICO AZIENDALE. RICONOSCIMENTO DEI REQUISITI PER L'ESERCIZIO DELL'ATTIVITA' AGRITUR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225 / 2019 Registro per le Determine" office:value-type="string">
            <text:p>225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466 / 2019 PROP" office:value-type="string">
            <text:p>466 / 2019 PROP</text:p>
          </table:table-cell>
          <table:table-cell office:string-value="AZIENDA ALBA LISA. RICHIESTA RICONOSCIMENTO REQUISITI PER L'ESERCIZIO DELL'ATTIVITA' DI FATTORIA DIDATTICA" office:value-type="string">
            <text:p>AZIENDA ALBA LISA. RICHIESTA RICONOSCIMENTO REQUISITI PER L'ESERCIZIO DELL'ATTIVITA' DI FATTORIA DIDAT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224 / 2019 Registro per le Determine" office:value-type="string">
            <text:p>224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464 / 2019 PROP" office:value-type="string">
            <text:p>464 / 2019 PROP</text:p>
          </table:table-cell>
          <table:table-cell office:string-value="AZIENDA BOTTACIN CHIARA. RICONOSCIMENTO DEI REQUISITI PER L'ESERCIZIO DELL'ATTIVITA' AGRITURISTICA ED APPROVAZIONE DEL PIANO AGRITURISTICO AZIENDALE" office:value-type="string">
            <text:p>AZIENDA BOTTACIN CHIARA. RICONOSCIMENTO DEI REQUISITI PER L'ESERCIZIO DELL'ATTIVITA' AGRITURISTICA ED APPROVAZIONE DEL PIANO AGRITURISTICO AZIEND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180 / 2019 Registro per le Determine" office:value-type="string">
            <text:p>180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409 / 2019 PROP" office:value-type="string">
            <text:p>409 / 2019 PROP</text:p>
          </table:table-cell>
          <table:table-cell office:string-value="SUBENTRO DELL'AZIENDA PARUSSOLO LUCA ALL'AZIENDA FATTORIA NONNO BEPI DI PARUSSOLO SEBASTIANO. RICONOSCIMENTO DEI REQUISITI PER L'ESERCIZIO DELL'ATTIVITA' AGRITURISTICA" office:value-type="string">
            <text:p>SUBENTRO DELL'AZIENDA PARUSSOLO LUCA ALL'AZIENDA FATTORIA NONNO BEPI DI PARUSSOLO SEBASTIANO. RICONOSCIMENTO DEI REQUISITI PER L'ESERCIZIO DELL'ATTIVITA' AGRITUR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181 / 2019 Registro per le Determine" office:value-type="string">
            <text:p>181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410 / 2019 PROP" office:value-type="string">
            <text:p>410 / 2019 PROP</text:p>
          </table:table-cell>
          <table:table-cell office:string-value="SOC. AGR. COL DELLE RANE. VARIAZIONE PIANO AGRITURISTICO E RICONOSCIMENTO DEI REQUISITI PER L'ESERCIZIO DELL'ATTIVITA' AGRITURISTICA" office:value-type="string">
            <text:p>SOC. AGR. COL DELLE RANE. VARIAZIONE PIANO AGRITURISTICO E RICONOSCIMENTO DEI REQUISITI PER L'ESERCIZIO DELL'ATTIVITA' AGRITUR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313 / 2019 Registro per le Determine" office:value-type="string">
            <text:p>313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621 / 2019 PROP" office:value-type="string">
            <text:p>621 / 2019 PROP</text:p>
          </table:table-cell>
          <table:table-cell office:string-value="SOC. AGR. NATURALIDEA DI ROSSETTO VERONICA E SERGIO. RICONOSCIMENTO DEI REQUISITI PER L'ESERCIZIO DELL'ATTIVITA' AGRITURISTICA ED APPROVAZIONE DEL PIANO AGRITURISTICO AZIENDALE" office:value-type="string">
            <text:p>SOC. AGR. NATURALIDEA DI ROSSETTO VERONICA E SERGIO. RICONOSCIMENTO DEI REQUISITI PER L'ESERCIZIO DELL'ATTIVITA' AGRITURISTICA ED APPROVAZIONE DEL PIANO AGRITURISTICO AZIEND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312 / 2019 Registro per le Determine" office:value-type="string">
            <text:p>312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612 / 2019 PROP" office:value-type="string">
            <text:p>612 / 2019 PROP</text:p>
          </table:table-cell>
          <table:table-cell office:string-value="SOC. AGR. CA' PIADERA. VARIAZIONE PIANO AGRITURISTICO AZIENDALE. RICONOSCIMENTO DEI REQUISITI PER L'ESERCIZIO DELL'ATTIVITA' AGRITURISTICA" office:value-type="string">
            <text:p>SOC. AGR. CA' PIADERA. VARIAZIONE PIANO AGRITURISTICO AZIENDALE. RICONOSCIMENTO DEI REQUISITI PER L'ESERCIZIO DELL'ATTIVITA' AGRITUR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311 / 2019 Registro per le Determine" office:value-type="string">
            <text:p>311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611 / 2019 PROP" office:value-type="string">
            <text:p>611 / 2019 PROP</text:p>
          </table:table-cell>
          <table:table-cell office:string-value="AZIENDA VIDALLI RENATA. VARIAZIONE PIANO AGRITURISTICO AZIENDALE. RICONOSCIMENTO DEI REQUISITI PER L'ESERCIZIO DELL'ATTIVITA' AGRITURISTICA" office:value-type="string">
            <text:p>AZIENDA VIDALLI RENATA. VARIAZIONE PIANO AGRITURISTICO AZIENDALE. RICONOSCIMENTO DEI REQUISITI PER L'ESERCIZIO DELL'ATTIVITA' AGRITUR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260 / 2019 Registro per le Determine" office:value-type="string">
            <text:p>260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546 / 2019 PROP" office:value-type="string">
            <text:p>546 / 2019 PROP</text:p>
          </table:table-cell>
          <table:table-cell office:string-value="AZIENDA CANCARELLO SANTE. RICONOSCIMENTO DEI REQUISITI PER L'ESERCIZIO DELL'ATTIVITA' AGRITURISTICA ED APPROVAZIONE DEL PIANO AGRITURISTICO AZIENDALE" office:value-type="string">
            <text:p>AZIENDA CANCARELLO SANTE. RICONOSCIMENTO DEI REQUISITI PER L'ESERCIZIO DELL'ATTIVITA' AGRITURISTICA ED APPROVAZIONE DEL PIANO AGRITURISTICO AZIEND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389 / 2019 Registro per le Determine" office:value-type="string">
            <text:p>389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819 / 2019 PROP" office:value-type="string">
            <text:p>819 / 2019 PROP</text:p>
          </table:table-cell>
          <table:table-cell office:string-value="SUBENTRO DELLA SOC. AGR. AL PORTEGO DI MAZZARO ENRICO E FABBIAN RICCARDO ALL'AZIENDA MAZZARO ENRICO. RICONOSCIMENTO DEI REQUISITI PER L'ESERCIZIO DELL'ATTIVITA' AGRITURISTICA" office:value-type="string">
            <text:p>SUBENTRO DELLA SOC. AGR. AL PORTEGO DI MAZZARO ENRICO E FABBIAN RICCARDO ALL'AZIENDA MAZZARO ENRICO. RICONOSCIMENTO DEI REQUISITI PER L'ESERCIZIO DELL'ATTIVITA' AGRITUR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130 / 2019 Registro per le Determine" office:value-type="string">
            <text:p>130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263 / 2019 PROP" office:value-type="string">
            <text:p>263 / 2019 PROP</text:p>
          </table:table-cell>
          <table:table-cell office:string-value="SUBENTRO DELLA SOC. AGR. TENUTA SANTOME'  DI SPINAZZE' A. E W. ALLA DITTA SPINAZZE' ALAN. RICONOSCIMENTO DEI REQUISITI PER L'ESERCIZIO DELL'ATTIVITA' AGRITUSTICA" office:value-type="string">
            <text:p>SUBENTRO DELLA SOC. AGR. TENUTA SANTOME'  DI SPINAZZE' A. E W. ALLA DITTA SPINAZZE' ALAN. RICONOSCIMENTO DEI REQUISITI PER L'ESERCIZIO DELL'ATTIVITA' AGRITU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46 / 2019 Registro per le Determine" office:value-type="string">
            <text:p>46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41 / 2019 PROP" office:value-type="string">
            <text:p>141 / 2019 PROP</text:p>
          </table:table-cell>
          <table:table-cell office:string-value="AZ. AGR. ALLE CAMPAGNOLE. VARIAZIONE PIANO AGRITURISTICO AZIENDALE. RICONOSCIMENTO DEI REQUISITI PER L'ESERCIZIO DELL'ATTIVITA' AGRITURISTICA" office:value-type="string">
            <text:p>AZ. AGR. ALLE CAMPAGNOLE. VARIAZIONE PIANO AGRITURISTICO AZIENDALE. RICONOSCIMENTO DEI REQUISITI PER L'ESERCIZIO DELL'ATTIVITA' AGRITUR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45 / 2019 Registro per le Determine" office:value-type="string">
            <text:p>45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40 / 2019 PROP" office:value-type="string">
            <text:p>140 / 2019 PROP</text:p>
          </table:table-cell>
          <table:table-cell office:string-value="AZIENDA FEDRIGO DANIEL. RICONOSCIMENTO DEI REQUISITI PER L'ESERCIZIO DELL'ATTIVITA' AGRITURISTICA ED APPROVAZIONE DEL PIANO AGRITURISTICO AZIENDALE" office:value-type="string">
            <text:p>AZIENDA FEDRIGO DANIEL. RICONOSCIMENTO DEI REQUISITI PER L'ESERCIZIO DELL'ATTIVITA' AGRITURISTICA ED APPROVAZIONE DEL PIANO AGRITURISTICO AZIEND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833 / 2019 Registro per le Determine" office:value-type="string">
            <text:p>833 / 2019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714 / 2019 PROP" office:value-type="string">
            <text:p>1714 / 2019 PROP</text:p>
          </table:table-cell>
          <table:table-cell office:string-value="FAST. ENTRATE RISCOSSE A MEZZO C/C BANCARIO: GIUGNO 2019" office:value-type="string">
            <text:p>FAST. ENTRATE RISCOSSE A MEZZO C/C BANCARIO: GIUGN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40 / 2024 Registro per le Determine" office:value-type="string">
            <text:p>340 / 2024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732 / 2024 PROP" office:value-type="string">
            <text:p>732 / 2024 PROP</text:p>
          </table:table-cell>
          <table:table-cell office:string-value="BANDO STRATEGIA FOTOGRAFIA 2023 FINANZIATO DALLA DIREZIONE GENERALE CREATIVITA' CONTEMPORANEA DEL MINISTERO DELLA CULTURA. INCARICO ALLA DITTA IMAGING PRO - CIG B0746624B2." office:value-type="string">
            <text:p>BANDO STRATEGIA FOTOGRAFIA 2023 FINANZIATO DALLA DIREZIONE GENERALE CREATIVITA' CONTEMPORANEA DEL MINISTERO DELLA CULTURA. INCARICO ALLA DITTA IMAGING PRO - CIG B0746624B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 con firma congiunta" office:value-type="string">
            <text:p>Determina multipurpose con firma congiunta</text:p>
          </table:table-cell>
          <table:table-cell office:string-value="176 / 2024 Registro per le Determine" office:value-type="string">
            <text:p>176 / 2024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538 / 2024 PROP" office:value-type="string">
            <text:p>538 / 2024 PROP</text:p>
          </table:table-cell>
          <table:table-cell office:string-value="FAST. ENTRATE RISCOSSE MESE DI GENNAIO 2024" office:value-type="string">
            <text:p>FAST. ENTRATE RISCOSSE MESE DI GENNAIO 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 con firma congiunta" office:value-type="string">
            <text:p>Determina multipurpose con firma congiunta</text:p>
          </table:table-cell>
          <table:table-cell office:string-value="16 / 2024 Registro per le Determine" office:value-type="string">
            <text:p>16 / 2024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6 / 2024 PROP" office:value-type="string">
            <text:p>36 / 2024 PROP</text:p>
          </table:table-cell>
          <table:table-cell office:string-value="FAST. ENTRATE RISCOSSE MESE DI DICEMBRE 2023" office:value-type="string">
            <text:p>FAST. ENTRATE RISCOSSE MESE DI DICEMBRE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570 / 2023 Registro per le Determine" office:value-type="string">
            <text:p>1570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4076 / 2023 PROP" office:value-type="string">
            <text:p>4076 / 2023 PROP</text:p>
          </table:table-cell>
          <table:table-cell office:string-value="FAST. MOSTRA FOTOGRAFICA NEL FOYER DEL S. ARTEMIO. IMPEGNO DI SPESA PER REALIZZAZIONE PANNELLI FOTOGRAFICI.&#10;CIG Z6B3D018B6" office:value-type="string">
            <text:p>FAST. MOSTRA FOTOGRAFICA NEL FOYER DEL S. ARTEMIO. IMPEGNO DI SPESA PER REALIZZAZIONE PANNELLI FOTOGRAFICI.
CIG Z6B3D018B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499 / 2023 Registro per le Determine" office:value-type="string">
            <text:p>1499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911 / 2023 PROP" office:value-type="string">
            <text:p>3911 / 2023 PROP</text:p>
          </table:table-cell>
          <table:table-cell office:string-value="FAST. ENTRATE RISCOSSE SETTEMBRE 2023" office:value-type="string">
            <text:p>FAST. ENTRATE RISCOSSE SETTEMBRE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1063 / 2023 Registro per le Determine" office:value-type="string">
            <text:p>1063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692 / 2023 PROP" office:value-type="string">
            <text:p>2692 / 2023 PROP</text:p>
          </table:table-cell>
          <table:table-cell office:string-value="FAST. ESENZIONE DAL PAGAMENTO DEI DIRITTI DI RIPRODUZIONE. PERIODO: GENNAIO - GIUGNO 2023" office:value-type="string">
            <text:p>FAST. ESENZIONE DAL PAGAMENTO DEI DIRITTI DI RIPRODUZIONE. PERIODO: GENNAIO - GIUG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1623 / 2022 Registro per le Determine" office:value-type="string">
            <text:p>1623 / 2022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638 / 2022 PROP" office:value-type="string">
            <text:p>3638 / 2022 PROP</text:p>
          </table:table-cell>
          <table:table-cell office:string-value="FAST. ESENZIONE DAL PAGAMENTO DEI DIRITTI DI RIPRODUZIONE. PERIODO: AGOSTO - DICEMBRE 2022" office:value-type="string">
            <text:p>FAST. ESENZIONE DAL PAGAMENTO DEI DIRITTI DI RIPRODUZIONE. PERIODO: AGOSTO - DICEM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49 / 2024 Registro per le Determine" office:value-type="string">
            <text:p>449 / 2024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466 / 2024 PROP" office:value-type="string">
            <text:p>1466 / 2024 PROP</text:p>
          </table:table-cell>
          <table:table-cell office:string-value="FAST. ENTRATE RISCOSSE MESE DI MARZO 2024." office:value-type="string">
            <text:p>FAST. ENTRATE RISCOSSE MESE DI MARZO 20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54 / 2024 Registro per le Determine" office:value-type="string">
            <text:p>454 / 2024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40 / 2024 PROP" office:value-type="string">
            <text:p>1340 / 2024 PROP</text:p>
          </table:table-cell>
          <table:table-cell office:string-value="BANDO STRATEGIA FOTOGRAFIA 2023 FINANZIATO DAL MINISTERO DELLA CULTURA. INCARICO ESTERNO A LUCA MASSARO PER LA CONSULENZA SUL DISEGNO E ATTIVAZIONE PIATTAFORMA DELLA DIFFUSIONE ONLINE DEL PROGETTO &quot;STRATEGIA FOTOGRAFIA 2023&quot; (SITO WEB E COMUNICAZIONE GRAFICA)." office:value-type="string">
            <text:p>BANDO STRATEGIA FOTOGRAFIA 2023 FINANZIATO DAL MINISTERO DELLA CULTURA. INCARICO ESTERNO A LUCA MASSARO PER LA CONSULENZA SUL DISEGNO E ATTIVAZIONE PIATTAFORMA DELLA DIFFUSIONE ONLINE DEL PROGETTO "STRATEGIA FOTOGRAFIA 2023" (SITO WEB E COMUNICAZIONE GRAFICA)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90 / 2024 Registro per le Determine" office:value-type="string">
            <text:p>390 / 2024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096 / 2024 PROP" office:value-type="string">
            <text:p>1096 / 2024 PROP</text:p>
          </table:table-cell>
          <table:table-cell office:string-value="BANDO STRATEGIA FOTOGRAFIA 2023 FINANZIATO DALLA DIREZIONE GENERALE CREATIVITA' CONTEMPORANEA DEL MINISTERO DELLA CULTURA. INCARICO ALLA DITTA LA CORNICE DI DE NARDI ADOLFO - CIG B0A318640B" office:value-type="string">
            <text:p>BANDO STRATEGIA FOTOGRAFIA 2023 FINANZIATO DALLA DIREZIONE GENERALE CREATIVITA' CONTEMPORANEA DEL MINISTERO DELLA CULTURA. INCARICO ALLA DITTA LA CORNICE DI DE NARDI ADOLFO - CIG B0A318640B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41 / 2024 Registro per le Determine" office:value-type="string">
            <text:p>341 / 2024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954 / 2024 PROP" office:value-type="string">
            <text:p>954 / 2024 PROP</text:p>
          </table:table-cell>
          <table:table-cell office:string-value="BANDO STRATEGIA FOTOGRAFIA 2023 FINANZIATO DALLA DIREZIONE GENERALE CREATIVITA' CONTEMPORANEA DEL MINISTERO DELLA CULTURA. INCARICO ALLA DITTA STUDIO GM - CIG B09712634F" office:value-type="string">
            <text:p>BANDO STRATEGIA FOTOGRAFIA 2023 FINANZIATO DALLA DIREZIONE GENERALE CREATIVITA' CONTEMPORANEA DEL MINISTERO DELLA CULTURA. INCARICO ALLA DITTA STUDIO GM - CIG B09712634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87 / 2024 Registro per le Determine" office:value-type="string">
            <text:p>287 / 2024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995 / 2024 PROP" office:value-type="string">
            <text:p>995 / 2024 PROP</text:p>
          </table:table-cell>
          <table:table-cell office:string-value="FAST. ENTRATE RISCOSSE MESE DI FEBBRAIO 2024." office:value-type="string">
            <text:p>FAST. ENTRATE RISCOSSE MESE DI FEBBRAIO 20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805 / 2023 Registro per le Determine" office:value-type="string">
            <text:p>1805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4703 / 2023 PROP" office:value-type="string">
            <text:p>4703 / 2023 PROP</text:p>
          </table:table-cell>
          <table:table-cell office:string-value="FAST. CONTRIBUTO STRATEGIA FOTOGRAFIA 2023." office:value-type="string">
            <text:p>FAST. CONTRIBUTO STRATEGIA FOTOGRAFIA 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9 / 2023 Registro per le Determine" office:value-type="string">
            <text:p>49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5 / 2023 PROP" office:value-type="string">
            <text:p>25 / 2023 PROP</text:p>
          </table:table-cell>
          <table:table-cell office:string-value="FAST. ENTRATE RISCOSSE DICEMBRE 2022" office:value-type="string">
            <text:p>FAST. ENTRATE RISCOSSE DICEM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8 / 2024 Registro per le Determine" office:value-type="string">
            <text:p>8 / 2024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55 / 2024 PROP" office:value-type="string">
            <text:p>55 / 2024 PROP</text:p>
          </table:table-cell>
          <table:table-cell office:string-value="FAST. ESENZIONE DAL PAGAMENTO DEI DIRITTI DI RIPRODUZIONE. PERIODO: LUGLIO - DICEMBRE 2023" office:value-type="string">
            <text:p>FAST. ESENZIONE DAL PAGAMENTO DEI DIRITTI DI RIPRODUZIONE. PERIODO: LUGLIO - DICEMBRE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317 / 2023 Registro per le Determine" office:value-type="string">
            <text:p>1317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420 / 2023 PROP" office:value-type="string">
            <text:p>3420 / 2023 PROP</text:p>
          </table:table-cell>
          <table:table-cell office:string-value="FAST. ENTRATE RISCOSSE AGOSTO 2023 " office:value-type="string">
            <text:p>FAST. ENTRATE RISCOSSE AGOSTO 2023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 con firma congiunta" office:value-type="string">
            <text:p>Determina multipurpose con firma congiunta</text:p>
          </table:table-cell>
          <table:table-cell office:string-value="869 / 2023 Registro per le Determine" office:value-type="string">
            <text:p>869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186 / 2023 PROP" office:value-type="string">
            <text:p>2186 / 2023 PROP</text:p>
          </table:table-cell>
          <table:table-cell office:string-value="FAST. ENTRATE RISCOSSE MAGGIO 2023" office:value-type="string">
            <text:p>FAST. ENTRATE RISCOSSE MAGGI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43 / 2023 Registro per le Determine" office:value-type="string">
            <text:p>543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19 / 2023 PROP" office:value-type="string">
            <text:p>1319 / 2023 PROP</text:p>
          </table:table-cell>
          <table:table-cell office:string-value="FAST. ENTRATE RISCOSSE MARZO 2023" office:value-type="string">
            <text:p>FAST. ENTRATE RISCOSSE MARZ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442 / 2022 Registro per le Determine" office:value-type="string">
            <text:p>1442 / 2022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018 / 2022 PROP" office:value-type="string">
            <text:p>3018 / 2022 PROP</text:p>
          </table:table-cell>
          <table:table-cell office:string-value="FAST - REALIZZAZIONE DI UNA MOSTRA FOTOGRAFICA NEL FOYER DEL S. ARTEMIO. IMPEGNO DI SPESA PER STAMPA PANNELLI FOTOGRAFICI. CIG Z033883E8A." office:value-type="string">
            <text:p>FAST - REALIZZAZIONE DI UNA MOSTRA FOTOGRAFICA NEL FOYER DEL S. ARTEMIO. IMPEGNO DI SPESA PER STAMPA PANNELLI FOTOGRAFICI. CIG Z033883E8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812 / 2023 Registro per le Determine" office:value-type="string">
            <text:p>1812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4776 / 2023 PROP" office:value-type="string">
            <text:p>4776 / 2023 PROP</text:p>
          </table:table-cell>
          <table:table-cell office:string-value="FAST. ENTRATE RISCOSSE MESE DI NOVEMBRE 2023." office:value-type="string">
            <text:p>FAST. ENTRATE RISCOSSE MESE DI NOVEMBRE 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785 / 2023 Registro per le Determine" office:value-type="string">
            <text:p>1785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4688 / 2023 PROP" office:value-type="string">
            <text:p>4688 / 2023 PROP</text:p>
          </table:table-cell>
          <table:table-cell office:string-value="FAST. MOSTRA FOTOGRAFICA NEL FOYER DEL S. ARTEMIO. INTEGRAZIONE IMPEGNO DI SPESA PER L' IMPORTO DELL'IVA SU FORNITURA PANNELLI FOTOGRAFICI DI CUI ALLA DET. N. 1570/2023. CIG Z6B3D018B6." office:value-type="string">
            <text:p>FAST. MOSTRA FOTOGRAFICA NEL FOYER DEL S. ARTEMIO. INTEGRAZIONE IMPEGNO DI SPESA PER L' IMPORTO DELL'IVA SU FORNITURA PANNELLI FOTOGRAFICI DI CUI ALLA DET. N. 1570/2023. CIG Z6B3D018B6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486 / 2022 Registro per le Determine" office:value-type="string">
            <text:p>1486 / 2022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431 / 2022 PROP" office:value-type="string">
            <text:p>3431 / 2022 PROP</text:p>
          </table:table-cell>
          <table:table-cell office:string-value="FAST. ENTRATE RISCOSSE NOVEMBRE 2022" office:value-type="string">
            <text:p>FAST. ENTRATE RISCOSSE NOVEM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181 / 2023 Registro per le Determine" office:value-type="string">
            <text:p>1181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996 / 2023 PROP" office:value-type="string">
            <text:p>2996 / 2023 PROP</text:p>
          </table:table-cell>
          <table:table-cell office:string-value="FAST. ENTRATE RISCOSSE LUGLIO 2023" office:value-type="string">
            <text:p>FAST. ENTRATE RISCOSSE LUGLI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55 / 2023 Registro per le Determine" office:value-type="string">
            <text:p>655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19 / 2023 PROP" office:value-type="string">
            <text:p>1619 / 2023 PROP</text:p>
          </table:table-cell>
          <table:table-cell office:string-value="FAST. ENTRATE RISCOSSE MESE DI APRILE: EURO 739,25.=" office:value-type="string">
            <text:p>FAST. ENTRATE RISCOSSE MESE DI APRILE: EURO 739,25.=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92 / 2023 Registro per le Determine" office:value-type="string">
            <text:p>392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896 / 2023 PROP" office:value-type="string">
            <text:p>896 / 2023 PROP</text:p>
          </table:table-cell>
          <table:table-cell office:string-value="FAST. ENTRATE RISCOSSE FEBBRAIO 2023" office:value-type="string">
            <text:p>FAST. ENTRATE RISCOSSE FEBBRAI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373 / 2022 Registro per le Determine" office:value-type="string">
            <text:p>1373 / 2022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088 / 2022 PROP" office:value-type="string">
            <text:p>3088 / 2022 PROP</text:p>
          </table:table-cell>
          <table:table-cell office:string-value="FAST. ENTRATE RISCOSSE A MEZZO C/C BANCARIO: OTTOBRE 2022" office:value-type="string">
            <text:p>FAST. ENTRATE RISCOSSE A MEZZO C/C BANCARIO: OTTOBR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100 / 2023 Registro per le Determine" office:value-type="string">
            <text:p>1100 / 2023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828 / 2023 PROP" office:value-type="string">
            <text:p>2828 / 2023 PROP</text:p>
          </table:table-cell>
          <table:table-cell office:string-value="FAST. ENTRATE RISCOSSE GIUGNO 2023" office:value-type="string">
            <text:p>FAST. ENTRATE RISCOSSE GIUG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547 / 2021 Registro per le Determine" office:value-type="string">
            <text:p>547 / 2021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247 / 2021 PROP" office:value-type="string">
            <text:p>1247 / 2021 PROP</text:p>
          </table:table-cell>
          <table:table-cell office:string-value="FAST. ESENZIONE DAL PAGAMENTO DEI DIRITTI DI RIPRODUZIONE. PERIODO GENNAIO - APRILE 2021" office:value-type="string">
            <text:p>FAST. ESENZIONE DAL PAGAMENTO DEI DIRITTI DI RIPRODUZIONE. PERIODO GENNAIO - APRILE 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1551 / 2019 Registro per le Determine" office:value-type="string">
            <text:p>1551 / 2019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228 / 2019 PROP" office:value-type="string">
            <text:p>3228 / 2019 PROP</text:p>
          </table:table-cell>
          <table:table-cell office:string-value="FAST. ESENZIONE DAL PAGAMENTO DEI DIRITTI DI RIPRODUZIONE. PERIODO: 04/10 - 06/12/2019" office:value-type="string">
            <text:p>FAST. ESENZIONE DAL PAGAMENTO DEI DIRITTI DI RIPRODUZIONE. PERIODO: 04/10 - 06/12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48 / 2019 Registro per le Determine" office:value-type="string">
            <text:p>248 / 2019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514 / 2019 PROP" office:value-type="string">
            <text:p>514 / 2019 PROP</text:p>
          </table:table-cell>
          <table:table-cell office:string-value="FAST. ENTRATE RISCOSSE A MEZZO C/C POSTALE: GENNAIO 2019" office:value-type="string">
            <text:p>FAST. ENTRATE RISCOSSE A MEZZO C/C POSTALE: GENNAI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877 / 2022 Registro per le Determine" office:value-type="string">
            <text:p>877 / 2022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990 / 2022 PROP" office:value-type="string">
            <text:p>1990 / 2022 PROP</text:p>
          </table:table-cell>
          <table:table-cell office:string-value="FAST. ENTRATE RISCOSSE A MEZZO C/C BANCARIO: GIUGNO 2022" office:value-type="string">
            <text:p>FAST. ENTRATE RISCOSSE A MEZZO C/C BANCARIO: GIUGNO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720 / 2022 Registro per le Determine" office:value-type="string">
            <text:p>720 / 2022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65 / 2022 PROP" office:value-type="string">
            <text:p>1665 / 2022 PROP</text:p>
          </table:table-cell>
          <table:table-cell office:string-value="FAST. ENTRATE RISCOSSE A MEZZO C/C BANCARIO: MAGGIO 2022" office:value-type="string">
            <text:p>FAST. ENTRATE RISCOSSE A MEZZO C/C BANCARIO: MAGGIO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73 / 2022 Registro per le Determine" office:value-type="string">
            <text:p>573 / 2022 Registro per le Determin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60 / 2022 PROP" office:value-type="string">
            <text:p>1360 / 2022 PROP</text:p>
          </table:table-cell>
          <table:table-cell office:string-value="FAST. ENTRATE RISCOSSE A MEZZO C/C BANCARIO: APRILE 2022" office:value-type="string">
            <text:p>FAST. ENTRATE RISCOSSE A MEZZO C/C BANCARIO: APRIL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