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1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header-rows>
          <table:table-row>
            <table:table-cell office:string-value="TIPOLOGIA" office:value-type="string">
              <text:p>TIPOLOGIA</text:p>
            </table:table-cell>
            <table:table-cell office:string-value="ATTO" office:value-type="string">
              <text:p>ATTO</text:p>
            </table:table-cell>
            <table:table-cell office:string-value="UNITA'" office:value-type="string">
              <text:p>UNITA'</text:p>
            </table:table-cell>
            <table:table-cell office:string-value="DIRIGENTE" office:value-type="string">
              <text:p>DIRIGENTE</text:p>
            </table:table-cell>
            <table:table-cell office:string-value="FIRMATARIO" office:value-type="string">
              <text:p>FIRMATARIO</text:p>
            </table:table-cell>
            <table:table-cell office:string-value="PROPOSTA" office:value-type="string">
              <text:p>PROPOSTA</text:p>
            </table:table-cell>
            <table:table-cell office:string-value="OGGETTO" office:value-type="string">
              <text:p>OGGETTO</text:p>
            </table:table-cell>
            <table:table-cell office:string-value="SPESA" office:value-type="string">
              <text:p>SPESA</text:p>
            </table:table-cell>
            <table:table-cell office:string-value="DOC FASCICOLO" office:value-type="string">
              <text:p>DOC FASCICOLO</text:p>
            </table:table-cell>
          </table:table-row>
        </table:table-header-rows>
        <table:table-row>
          <table:table-cell office:string-value="Determina multipurpose" office:value-type="string">
            <text:p>Determina multipurpose</text:p>
          </table:table-cell>
          <table:table-cell office:string-value="53 / 2022 Registro per le Determine" office:value-type="string">
            <text:p>53 / 2022 Registro per le Determine</text:p>
          </table:table-cell>
          <table:table-cell office:string-value="Uff. Trasporto Pubblico Locale" office:value-type="string">
            <text:p>Uff. Trasporto Pubblico Locale</text:p>
          </table:table-cell>
          <table:table-cell office:string-value="" office:value-type="string">
            <text:p/>
          </table:table-cell>
          <table:table-cell office:string-value="RAPICAVOLI  CARLO" office:value-type="string">
            <text:p>RAPICAVOLI  CARLO</text:p>
          </table:table-cell>
          <table:table-cell office:string-value="137 / 2022 PROP" office:value-type="string">
            <text:p>137 / 2022 PROP</text:p>
          </table:table-cell>
          <table:table-cell office:string-value=" ACCERTAMENTO DI ENTRATA SOMME RISCOSSE A MEZZO C.C.P. 12225314 MESE DI DICEMBRE 2021 CDR 28 - SETTORE TRASPORTI" office:value-type="string">
            <text:p> ACCERTAMENTO DI ENTRATA SOMME RISCOSSE A MEZZO C.C.P. 12225314 MESE DI DICEMBRE 2021 CDR 28 - SETTORE TRASPORTI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78 / 2024 Registro per le Determine" office:value-type="string">
            <text:p>78 / 2024 Registro per le Determine</text:p>
          </table:table-cell>
          <table:table-cell office:string-value="Manutenzione infrastrutture strategiche, ponti, gallerie" office:value-type="string">
            <text:p>Manutenzione infrastrutture strategiche, ponti, gallerie</text:p>
          </table:table-cell>
          <table:table-cell office:string-value="" office:value-type="string">
            <text:p/>
          </table:table-cell>
          <table:table-cell office:string-value="VEGGIS  MAURIZIO" office:value-type="string">
            <text:p>VEGGIS  MAURIZIO</text:p>
          </table:table-cell>
          <table:table-cell office:string-value="42 / 2024 PROP" office:value-type="string">
            <text:p>42 / 2024 PROP</text:p>
          </table:table-cell>
          <table:table-cell office:string-value=" ACCERTAMENTO ENTRATE CDR 48 - TRASPORTI ECCEZIONALI C/C BANCARIO - MESE DI DICEMBRE 2023." office:value-type="string">
            <text:p> ACCERTAMENTO ENTRATE CDR 48 - TRASPORTI ECCEZIONALI C/C BANCARIO - MESE DI DICEMBRE 2023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591 / 2023 Registro per le Determine" office:value-type="string">
            <text:p>591 / 2023 Registro per le Determine</text:p>
          </table:table-cell>
          <table:table-cell office:string-value="Manutenzione infrastrutture strategiche, ponti, gallerie" office:value-type="string">
            <text:p>Manutenzione infrastrutture strategiche, ponti, gallerie</text:p>
          </table:table-cell>
          <table:table-cell office:string-value="" office:value-type="string">
            <text:p/>
          </table:table-cell>
          <table:table-cell office:string-value="VEGGIS  MAURIZIO" office:value-type="string">
            <text:p>VEGGIS  MAURIZIO</text:p>
          </table:table-cell>
          <table:table-cell office:string-value="1433 / 2023 PROP" office:value-type="string">
            <text:p>1433 / 2023 PROP</text:p>
          </table:table-cell>
          <table:table-cell office:string-value=" ACCERTAMENTO ENTRATE CDR 48 - TRASPORTI ECCEZIONALI C/C BANCARIO - MESE DI MARZO 2023." office:value-type="string">
            <text:p> ACCERTAMENTO ENTRATE CDR 48 - TRASPORTI ECCEZIONALI C/C BANCARIO - MESE DI MARZO 2023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895 / 2023 Registro per le Determine" office:value-type="string">
            <text:p>895 / 2023 Registro per le Determine</text:p>
          </table:table-cell>
          <table:table-cell office:string-value="Gestione Amministrativa Viabilità" office:value-type="string">
            <text:p>Gestione Amministrativa Viabilità</text:p>
          </table:table-cell>
          <table:table-cell office:string-value="" office:value-type="string">
            <text:p/>
          </table:table-cell>
          <table:table-cell office:string-value="VEGGIS  MAURIZIO" office:value-type="string">
            <text:p>VEGGIS  MAURIZIO</text:p>
          </table:table-cell>
          <table:table-cell office:string-value="2226 / 2023 PROP" office:value-type="string">
            <text:p>2226 / 2023 PROP</text:p>
          </table:table-cell>
          <table:table-cell office:string-value=" ACCERTAMENTO SANZIONI NUOVO CODICE DELLA STRADA ART. 142 - RISCOSSIONI MESI APRILE E MAGGIO 2023." office:value-type="string">
            <text:p> ACCERTAMENTO SANZIONI NUOVO CODICE DELLA STRADA ART. 142 - RISCOSSIONI MESI APRILE E MAGGIO 2023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zione senza impegno di Spesa con Visto" office:value-type="string">
            <text:p>Determinazione senza impegno di Spesa con Visto</text:p>
          </table:table-cell>
          <table:table-cell office:string-value="122 / 2019 Registro per le Determine" office:value-type="string">
            <text:p>122 / 2019 Registro per le Determine</text:p>
          </table:table-cell>
          <table:table-cell office:string-value="Uff. Trasporto Pubblico Locale" office:value-type="string">
            <text:p>Uff. Trasporto Pubblico Locale</text:p>
          </table:table-cell>
          <table:table-cell office:string-value="" office:value-type="string">
            <text:p/>
          </table:table-cell>
          <table:table-cell office:string-value="PENGO  FRANCESCO" office:value-type="string">
            <text:p>PENGO  FRANCESCO</text:p>
          </table:table-cell>
          <table:table-cell office:string-value="208 / 2019 PROP" office:value-type="string">
            <text:p>208 / 2019 PROP</text:p>
          </table:table-cell>
          <table:table-cell office:string-value=" ACCORDO DI PROGRAMMA TRA REGIONE VENETO E PROVINCIA DI TREVISO IN ATTUAZIONE DELLA DGR 510/2017 E DEL DDR 83/2018 - RINNOVO PARCO MEZZI TPL. DISCIPLINA EROGAZIONE CONTRIBUTO A GOBBO SRL.&#10;" office:value-type="string">
            <text:p> ACCORDO DI PROGRAMMA TRA REGIONE VENETO E PROVINCIA DI TREVISO IN ATTUAZIONE DELLA DGR 510/2017 E DEL DDR 83/2018 - RINNOVO PARCO MEZZI TPL. DISCIPLINA EROGAZIONE CONTRIBUTO A GOBBO SRL.
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1546 / 2023 Registro per le Determine" office:value-type="string">
            <text:p>1546 / 2023 Registro per le Determine</text:p>
          </table:table-cell>
          <table:table-cell office:string-value="Gestione Amministrativa Viabilità" office:value-type="string">
            <text:p>Gestione Amministrativa Viabilità</text:p>
          </table:table-cell>
          <table:table-cell office:string-value="" office:value-type="string">
            <text:p/>
          </table:table-cell>
          <table:table-cell office:string-value="VEGGIS  MAURIZIO" office:value-type="string">
            <text:p>VEGGIS  MAURIZIO</text:p>
          </table:table-cell>
          <table:table-cell office:string-value="4022 / 2023 PROP" office:value-type="string">
            <text:p>4022 / 2023 PROP</text:p>
          </table:table-cell>
          <table:table-cell office:string-value=" ACCORDO QUADRO 2022-2023 - MANUTENZIONE ORDINARIA SEGNALETICA STRADALE SULLA RETE VIARIA PROVINCIALE CIG: 933975841F ORDINE DI LAVORO N. 1/2023 DELTA SEGNALETICA SRL - CIG DERIVATO: A021665FDD&#10;" office:value-type="string">
            <text:p> ACCORDO QUADRO 2022-2023 - MANUTENZIONE ORDINARIA SEGNALETICA STRADALE SULLA RETE VIARIA PROVINCIALE CIG: 933975841F ORDINE DI LAVORO N. 1/2023 DELTA SEGNALETICA SRL - CIG DERIVATO: A021665FDD
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zione Senza Impegno di Spesa No Visto" office:value-type="string">
            <text:p>Determinazione Senza Impegno di Spesa No Visto</text:p>
          </table:table-cell>
          <table:table-cell office:string-value="1077 / 2019 Registro per le Determine" office:value-type="string">
            <text:p>1077 / 2019 Registro per le Determine</text:p>
          </table:table-cell>
          <table:table-cell office:string-value="Uff. Caccia" office:value-type="string">
            <text:p>Uff. Caccia</text:p>
          </table:table-cell>
          <table:table-cell office:string-value="" office:value-type="string">
            <text:p/>
          </table:table-cell>
          <table:table-cell office:string-value="BATTAGLIA  AGOSTINO" office:value-type="string">
            <text:p>BATTAGLIA  AGOSTINO</text:p>
          </table:table-cell>
          <table:table-cell office:string-value="2275 / 2019 PROP" office:value-type="string">
            <text:p>2275 / 2019 PROP</text:p>
          </table:table-cell>
          <table:table-cell office:string-value=" ADDESTRAMENTO E ALLENAMENTO DEI FALCHI PER  L'ESERCIZIO VENATORIO. L.R. N. 2 DEL 20/01/2000.&#10; ISCRIZIONE AL REGISTRO DEI FALCONIERI SIG. ZAMUNER SERGIO NATO IL 7/02/1985 A MOTTA DI LIVENZA" office:value-type="string">
            <text:p> ADDESTRAMENTO E ALLENAMENTO DEI FALCHI PER  L'ESERCIZIO VENATORIO. L.R. N. 2 DEL 20/01/2000.
 ISCRIZIONE AL REGISTRO DEI FALCONIERI SIG. ZAMUNER SERGIO NATO IL 7/02/1985 A MOTTA DI LIVENZ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323 / 2024 Registro per le Determine" office:value-type="string">
            <text:p>323 / 2024 Registro per le Determine</text:p>
          </table:table-cell>
          <table:table-cell office:string-value="Servizi assicurativi" office:value-type="string">
            <text:p>Servizi assicurativi</text:p>
          </table:table-cell>
          <table:table-cell office:string-value="" office:value-type="string">
            <text:p/>
          </table:table-cell>
          <table:table-cell office:string-value="RAPICAVOLI  CARLO" office:value-type="string">
            <text:p>RAPICAVOLI  CARLO</text:p>
          </table:table-cell>
          <table:table-cell office:string-value="1002 / 2024 PROP" office:value-type="string">
            <text:p>1002 / 2024 PROP</text:p>
          </table:table-cell>
          <table:table-cell office:string-value=" AFFIDAMENTO SERVIZIO ASSICURATIVO RELATIVO ALL'ATTIVITÀ DI VERIFICA DELLA PROGETTAZIONE PER IL PERIODO DAL 15.12.2023 AL 31.12.2024 CIG A03DB29230 - ULTERIORI N. 5 ATTIVAZIONI." office:value-type="string">
            <text:p> AFFIDAMENTO SERVIZIO ASSICURATIVO RELATIVO ALL'ATTIVITÀ DI VERIFICA DELLA PROGETTAZIONE PER IL PERIODO DAL 15.12.2023 AL 31.12.2024 CIG A03DB29230 - ULTERIORI N. 5 ATTIVAZIONI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1603 / 2022 Registro per le Determine" office:value-type="string">
            <text:p>1603 / 2022 Registro per le Determine</text:p>
          </table:table-cell>
          <table:table-cell office:string-value="Uff. Trasporto Pubblico Locale" office:value-type="string">
            <text:p>Uff. Trasporto Pubblico Locale</text:p>
          </table:table-cell>
          <table:table-cell office:string-value="" office:value-type="string">
            <text:p/>
          </table:table-cell>
          <table:table-cell office:string-value="RAPICAVOLI  CARLO" office:value-type="string">
            <text:p>RAPICAVOLI  CARLO</text:p>
          </table:table-cell>
          <table:table-cell office:string-value="3595 / 2022 PROP" office:value-type="string">
            <text:p>3595 / 2022 PROP</text:p>
          </table:table-cell>
          <table:table-cell office:string-value=" BANCA DATI ITER NET. ASSISTENZA ED AGGIORNAMENTO SOFTWARE E GESTIONALE ESAMI ACCESSO AUTOTRASPORTO MERCI E VIAGGIATORI. ABBONAMENTOTRIENNIO 2023-2025. DITTA EGAF EDIZIONI SRL - FORLI'. CIG Z6A393292F" office:value-type="string">
            <text:p> BANCA DATI ITER NET. ASSISTENZA ED AGGIORNAMENTO SOFTWARE E GESTIONALE ESAMI ACCESSO AUTOTRASPORTO MERCI E VIAGGIATORI. ABBONAMENTOTRIENNIO 2023-2025. DITTA EGAF EDIZIONI SRL - FORLI'. CIG Z6A393292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zione senza impegno di Spesa con Visto" office:value-type="string">
            <text:p>Determinazione senza impegno di Spesa con Visto</text:p>
          </table:table-cell>
          <table:table-cell office:string-value="456 / 2024 Registro per le Determine" office:value-type="string">
            <text:p>456 / 2024 Registro per le Determine</text:p>
          </table:table-cell>
          <table:table-cell office:string-value="Uff. Bilancio" office:value-type="string">
            <text:p>Uff. Bilancio</text:p>
          </table:table-cell>
          <table:table-cell office:string-value="" office:value-type="string">
            <text:p/>
          </table:table-cell>
          <table:table-cell office:string-value="RAPICAVOLI  CARLO" office:value-type="string">
            <text:p>RAPICAVOLI  CARLO</text:p>
          </table:table-cell>
          <table:table-cell office:string-value="1510 / 2024 PROP" office:value-type="string">
            <text:p>1510 / 2024 PROP</text:p>
          </table:table-cell>
          <table:table-cell office:string-value=" BILANCIO 2024/2026. VARIAZIONI COMPENSATIVE DEGLI STANZIAMENTI DI COMPETENZA E CASSA ALL'INTERNO DELLO STESSO MACROAGGREGATO - CDR 11" office:value-type="string">
            <text:p> BILANCIO 2024/2026. VARIAZIONI COMPENSATIVE DEGLI STANZIAMENTI DI COMPETENZA E CASSA ALL'INTERNO DELLO STESSO MACROAGGREGATO - CDR 1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1915 / 2023 Registro per le Determine" office:value-type="string">
            <text:p>1915 / 2023 Registro per le Determine</text:p>
          </table:table-cell>
          <table:table-cell office:string-value="Gestione Amministrativa Viabilità" office:value-type="string">
            <text:p>Gestione Amministrativa Viabilità</text:p>
          </table:table-cell>
          <table:table-cell office:string-value="" office:value-type="string">
            <text:p/>
          </table:table-cell>
          <table:table-cell office:string-value="VEGGIS  MAURIZIO" office:value-type="string">
            <text:p>VEGGIS  MAURIZIO</text:p>
          </table:table-cell>
          <table:table-cell office:string-value="4848 / 2023 PROP" office:value-type="string">
            <text:p>4848 / 2023 PROP</text:p>
          </table:table-cell>
          <table:table-cell office:string-value=" CAMPAGNA DI SENSIBILIZZAZIONE ALLA CITTADINANZA SUI COMPORTAMENTI RESPONSABILI PER IL BENESSERE COLLETTIVO - TREVISO TODAY. CIG: ZAC3DB544C - DITTA CITYNEWS " office:value-type="string">
            <text:p> CAMPAGNA DI SENSIBILIZZAZIONE ALLA CITTADINANZA SUI COMPORTAMENTI RESPONSABILI PER IL BENESSERE COLLETTIVO - TREVISO TODAY. CIG: ZAC3DB544C - DITTA CITYNEWS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Altri Provvedimenti" office:value-type="string">
            <text:p>Altri Provvedimenti</text:p>
          </table:table-cell>
          <table:table-cell office:string-value="201 / 2023 Registro Altri Provvedimenti" office:value-type="string">
            <text:p>201 / 2023 Registro Altri Provvedimenti</text:p>
          </table:table-cell>
          <table:table-cell office:string-value="Emissioni in atmosfera/AIA" office:value-type="string">
            <text:p>Emissioni in atmosfera/AIA</text:p>
          </table:table-cell>
          <table:table-cell office:string-value="" office:value-type="string">
            <text:p/>
          </table:table-cell>
          <table:table-cell office:string-value="BUSONI  SIMONE" office:value-type="string">
            <text:p>BUSONI  SIMONE</text:p>
          </table:table-cell>
          <table:table-cell office:string-value="2818 / 2023 PROP" office:value-type="string">
            <text:p>2818 / 2023 PROP</text:p>
          </table:table-cell>
          <table:table-cell office:string-value=" CANTINE RIUNITE &amp; CIV SCA - VIA CADORE MARE 2 - VAZZOLA.  AUTORIZZAZIONE UNICA AMBIENTALE - RETTIFICA&#10;D.P.R. 13 MARZO 2013, N. 59" office:value-type="string">
            <text:p> CANTINE RIUNITE &amp; CIV SCA - VIA CADORE MARE 2 - VAZZOLA.  AUTORIZZAZIONE UNICA AMBIENTALE - RETTIFICA
D.P.R. 13 MARZO 2013, N. 5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1331 / 2020 Registro per le Determine" office:value-type="string">
            <text:p>1331 / 2020 Registro per le Determine</text:p>
          </table:table-cell>
          <table:table-cell office:string-value="Uff. Trasporto Pubblico Locale" office:value-type="string">
            <text:p>Uff. Trasporto Pubblico Locale</text:p>
          </table:table-cell>
          <table:table-cell office:string-value="" office:value-type="string">
            <text:p/>
          </table:table-cell>
          <table:table-cell office:string-value="PENGO  FRANCESCO" office:value-type="string">
            <text:p>PENGO  FRANCESCO</text:p>
          </table:table-cell>
          <table:table-cell office:string-value="2805 / 2020 PROP" office:value-type="string">
            <text:p>2805 / 2020 PROP</text:p>
          </table:table-cell>
          <table:table-cell office:string-value=" CDR 28 - DICHIARAZIONE DI MINORE ENTRATA E MINORE SPESA." office:value-type="string">
            <text:p> CDR 28 - DICHIARAZIONE DI MINORE ENTRATA E MINORE SPESA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936 / 2019 Registro per le Determine" office:value-type="string">
            <text:p>936 / 2019 Registro per le Determine</text:p>
          </table:table-cell>
          <table:table-cell office:string-value="Uff. Caccia" office:value-type="string">
            <text:p>Uff. Caccia</text:p>
          </table:table-cell>
          <table:table-cell office:string-value="" office:value-type="string">
            <text:p/>
          </table:table-cell>
          <table:table-cell office:string-value="RAPICAVOLI  CARLO" office:value-type="string">
            <text:p>RAPICAVOLI  CARLO</text:p>
          </table:table-cell>
          <table:table-cell office:string-value="1686 / 2019 PROP" office:value-type="string">
            <text:p>1686 / 2019 PROP</text:p>
          </table:table-cell>
          <table:table-cell office:string-value=" CENTRO RECUPERO DELLA FAUNA SELVATICA: ACQUISTO  DELL'ALIMENTAZIONE, MATERIALE SANITARIO E DI CONSUMO PER GLI ANIMALI.INTEGRAZIONE CONSORZIO AGRARIO CIG Z7E26C203E." office:value-type="string">
            <text:p> CENTRO RECUPERO DELLA FAUNA SELVATICA: ACQUISTO  DELL'ALIMENTAZIONE, MATERIALE SANITARIO E DI CONSUMO PER GLI ANIMALI.INTEGRAZIONE CONSORZIO AGRARIO CIG Z7E26C203E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372 / 2023 Registro per le Determine" office:value-type="string">
            <text:p>372 / 2023 Registro per le Determine</text:p>
          </table:table-cell>
          <table:table-cell office:string-value="Gestione Amministrativa Fabbricati" office:value-type="string">
            <text:p>Gestione Amministrativa Fabbricati</text:p>
          </table:table-cell>
          <table:table-cell office:string-value="" office:value-type="string">
            <text:p/>
          </table:table-cell>
          <table:table-cell office:string-value="COGHETTO  MARINA" office:value-type="string">
            <text:p>COGHETTO  MARINA</text:p>
          </table:table-cell>
          <table:table-cell office:string-value="844 / 2023 PROP" office:value-type="string">
            <text:p>844 / 2023 PROP</text:p>
          </table:table-cell>
          <table:table-cell office:string-value=" CONTRIBUTO ANAC PER CONTO DEL COMUNE DI SANTA GIUSTINA (BL). CIG: 944869422D. IMPEGNO DI SPESA E&#10;ACCERTAMENTO ENTRATA." office:value-type="string">
            <text:p> CONTRIBUTO ANAC PER CONTO DEL COMUNE DI SANTA GIUSTINA (BL). CIG: 944869422D. IMPEGNO DI SPESA E
ACCERTAMENTO ENTRATA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zione senza impegno di Spesa con Visto" office:value-type="string">
            <text:p>Determinazione senza impegno di Spesa con Visto</text:p>
          </table:table-cell>
          <table:table-cell office:string-value="696 / 2020 Registro per le Determine" office:value-type="string">
            <text:p>696 / 2020 Registro per le Determine</text:p>
          </table:table-cell>
          <table:table-cell office:string-value="Gestione Amministrativa Viabilità" office:value-type="string">
            <text:p>Gestione Amministrativa Viabilità</text:p>
          </table:table-cell>
          <table:table-cell office:string-value="" office:value-type="string">
            <text:p/>
          </table:table-cell>
          <table:table-cell office:string-value="VEGGIS  MAURIZIO" office:value-type="string">
            <text:p>VEGGIS  MAURIZIO</text:p>
          </table:table-cell>
          <table:table-cell office:string-value="1519 / 2020 PROP" office:value-type="string">
            <text:p>1519 / 2020 PROP</text:p>
          </table:table-cell>
          <table:table-cell office:string-value=" DETERMINAZIONE DIRIGENZIALE N. 675/32533 DEL 26/06/2020 PRESA D'ATTO MERO ERRORE MATERIALE E RETTIFICA DEL CIG." office:value-type="string">
            <text:p> DETERMINAZIONE DIRIGENZIALE N. 675/32533 DEL 26/06/2020 PRESA D'ATTO MERO ERRORE MATERIALE E RETTIFICA DEL CIG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230 / 2019 Registro per le Determine" office:value-type="string">
            <text:p>230 / 2019 Registro per le Determine</text:p>
          </table:table-cell>
          <table:table-cell office:string-value="Provveditorato" office:value-type="string">
            <text:p>Provveditorato</text:p>
          </table:table-cell>
          <table:table-cell office:string-value="" office:value-type="string">
            <text:p/>
          </table:table-cell>
          <table:table-cell office:string-value="RAPICAVOLI  CARLO" office:value-type="string">
            <text:p>RAPICAVOLI  CARLO</text:p>
          </table:table-cell>
          <table:table-cell office:string-value="400 / 2019 PROP" office:value-type="string">
            <text:p>400 / 2019 PROP</text:p>
          </table:table-cell>
          <table:table-cell office:string-value=" DISMISSIONE AUTOCARRO &quot;UNIMOG&quot;  TARGA ZA962XX" office:value-type="string">
            <text:p> DISMISSIONE AUTOCARRO "UNIMOG"  TARGA ZA962XX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zione senza impegno di Spesa con Visto" office:value-type="string">
            <text:p>Determinazione senza impegno di Spesa con Visto</text:p>
          </table:table-cell>
          <table:table-cell office:string-value="1177 / 2019 Registro per le Determine" office:value-type="string">
            <text:p>1177 / 2019 Registro per le Determine</text:p>
          </table:table-cell>
          <table:table-cell office:string-value="Manutenzione Fabbricati" office:value-type="string">
            <text:p>Manutenzione Fabbricati</text:p>
          </table:table-cell>
          <table:table-cell office:string-value="" office:value-type="string">
            <text:p/>
          </table:table-cell>
          <table:table-cell office:string-value="ZONTA  ANTONIO" office:value-type="string">
            <text:p>ZONTA  ANTONIO</text:p>
          </table:table-cell>
          <table:table-cell office:string-value="2355 / 2019 PROP" office:value-type="string">
            <text:p>2355 / 2019 PROP</text:p>
          </table:table-cell>
          <table:table-cell office:string-value=" DL N.8 DEL 09.02.17. INCARICO VERIFICHE VULNERABILITA' SISMICA SU EDIFICI SCOLASTICI DI PROPRIETA' E DI COMPETENZA DELLA PROVINCIA DI TREVISO LOTTO 1. APPROVAZIONE CRE E SVINCOLO POLIZZA" office:value-type="string">
            <text:p> DL N.8 DEL 09.02.17. INCARICO VERIFICHE VULNERABILITA' SISMICA SU EDIFICI SCOLASTICI DI PROPRIETA' E DI COMPETENZA DELLA PROVINCIA DI TREVISO LOTTO 1. APPROVAZIONE CRE E SVINCOLO POLIZZ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1464 / 2022 Registro per le Determine" office:value-type="string">
            <text:p>1464 / 2022 Registro per le Determine</text:p>
          </table:table-cell>
          <table:table-cell office:string-value="Manutenzione Fabbricati" office:value-type="string">
            <text:p>Manutenzione Fabbricati</text:p>
          </table:table-cell>
          <table:table-cell office:string-value="" office:value-type="string">
            <text:p/>
          </table:table-cell>
          <table:table-cell office:string-value="COGHETTO  MARINA" office:value-type="string">
            <text:p>COGHETTO  MARINA</text:p>
          </table:table-cell>
          <table:table-cell office:string-value="3258 / 2022 PROP" office:value-type="string">
            <text:p>3258 / 2022 PROP</text:p>
          </table:table-cell>
          <table:table-cell office:string-value=" DM 13/21. NEXTGENERATIONEU. LAVORI DI MANUT. STRAOR. DELLE COPERTURE E SERRAMENTI DELL'ISS &quot;DA COLLO&quot; DI CONEGLIANO. APPROVAZIONE PROGETTO DEF-ESEC. E DETERMINA A CONTRATTARE. CIG 95063811C6 " office:value-type="string">
            <text:p> DM 13/21. NEXTGENERATIONEU. LAVORI DI MANUT. STRAOR. DELLE COPERTURE E SERRAMENTI DELL'ISS "DA COLLO" DI CONEGLIANO. APPROVAZIONE PROGETTO DEF-ESEC. E DETERMINA A CONTRATTARE. CIG 95063811C6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295 / 2023 Registro per le Determine" office:value-type="string">
            <text:p>295 / 2023 Registro per le Determine</text:p>
          </table:table-cell>
          <table:table-cell office:string-value="Manutenzione Fabbricati" office:value-type="string">
            <text:p>Manutenzione Fabbricati</text:p>
          </table:table-cell>
          <table:table-cell office:string-value="" office:value-type="string">
            <text:p/>
          </table:table-cell>
          <table:table-cell office:string-value="COGHETTO  MARINA" office:value-type="string">
            <text:p>COGHETTO  MARINA</text:p>
          </table:table-cell>
          <table:table-cell office:string-value="595 / 2023 PROP" office:value-type="string">
            <text:p>595 / 2023 PROP</text:p>
          </table:table-cell>
          <table:table-cell office:string-value=" DM 13/21-DM 116/2022 INTERVENTO FINANZIATO DALL'UNIONE EUROPEA - NEXTGENERATIONEU. MANUT. STR. SOSTIT. SERRAMENTI ESTERNI AULE BLOCCO CENTRALE ITCG MARTINI CASTELFRANCO V.TO (TV) RETTIFICA DEL CIG. " office:value-type="string">
            <text:p> DM 13/21-DM 116/2022 INTERVENTO FINANZIATO DALL'UNIONE EUROPEA - NEXTGENERATIONEU. MANUT. STR. SOSTIT. SERRAMENTI ESTERNI AULE BLOCCO CENTRALE ITCG MARTINI CASTELFRANCO V.TO (TV) RETTIFICA DEL CIG.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781 / 2022 Registro per le Determine" office:value-type="string">
            <text:p>781 / 2022 Registro per le Determine</text:p>
          </table:table-cell>
          <table:table-cell office:string-value="Manutenzione Fabbricati" office:value-type="string">
            <text:p>Manutenzione Fabbricati</text:p>
          </table:table-cell>
          <table:table-cell office:string-value="" office:value-type="string">
            <text:p/>
          </table:table-cell>
          <table:table-cell office:string-value="RAPICAVOLI  CARLO" office:value-type="string">
            <text:p>RAPICAVOLI  CARLO</text:p>
          </table:table-cell>
          <table:table-cell office:string-value="1763 / 2022 PROP" office:value-type="string">
            <text:p>1763 / 2022 PROP</text:p>
          </table:table-cell>
          <table:table-cell office:string-value=" DM 217/2021 - (DM 62/2021) - NUOVA COSTRUZIONE  I.I.S. &quot;VITTORIO VENETO - CITTA' DELLA VITTORIA&quot; (SEDE)- NEXTGENERATIONEU (PNRR).  INCARICO  VERIFICA PROG ESECUTIVO. CONTEC SRL. CIG 927607071E  " office:value-type="string">
            <text:p> DM 217/2021 - (DM 62/2021) - NUOVA COSTRUZIONE  I.I.S. "VITTORIO VENETO - CITTA' DELLA VITTORIA" (SEDE)- NEXTGENERATIONEU (PNRR).  INCARICO  VERIFICA PROG ESECUTIVO. CONTEC SRL. CIG 927607071E 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zione senza impegno di Spesa con Visto" office:value-type="string">
            <text:p>Determinazione senza impegno di Spesa con Visto</text:p>
          </table:table-cell>
          <table:table-cell office:string-value="351 / 2024 Registro per le Determine" office:value-type="string">
            <text:p>351 / 2024 Registro per le Determine</text:p>
          </table:table-cell>
          <table:table-cell office:string-value="Manutenzione Fabbricati" office:value-type="string">
            <text:p>Manutenzione Fabbricati</text:p>
          </table:table-cell>
          <table:table-cell office:string-value="" office:value-type="string">
            <text:p/>
          </table:table-cell>
          <table:table-cell office:string-value="COGHETTO  MARINA" office:value-type="string">
            <text:p>COGHETTO  MARINA</text:p>
          </table:table-cell>
          <table:table-cell office:string-value="1134 / 2024 PROP" office:value-type="string">
            <text:p>1134 / 2024 PROP</text:p>
          </table:table-cell>
          <table:table-cell office:string-value=" DM 251/2019 PROGETT.FATT.TECN.ECONOM.ESECUTIVA IST.GALILEI E PROG.FATT.TEC. ECON.DEFINITIVA, ESECUTIVA NUOVA COSTRUZIONE IPSIA PITTONI 1° E 2° STRALCIO IN COMUNE CONEGLIANO.  VARIAZIONE SOCIALE DA DESARCHI A DESARCHI SRL. " office:value-type="string">
            <text:p> DM 251/2019 PROGETT.FATT.TECN.ECONOM.ESECUTIVA IST.GALILEI E PROG.FATT.TEC. ECON.DEFINITIVA, ESECUTIVA NUOVA COSTRUZIONE IPSIA PITTONI 1° E 2° STRALCIO IN COMUNE CONEGLIANO.  VARIAZIONE SOCIALE DA DESARCHI A DESARCHI SRL.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358 / 2024 Registro per le Determine" office:value-type="string">
            <text:p>358 / 2024 Registro per le Determine</text:p>
          </table:table-cell>
          <table:table-cell office:string-value="Manutenzione Fabbricati" office:value-type="string">
            <text:p>Manutenzione Fabbricati</text:p>
          </table:table-cell>
          <table:table-cell office:string-value="" office:value-type="string">
            <text:p/>
          </table:table-cell>
          <table:table-cell office:string-value="COGHETTO  MARINA" office:value-type="string">
            <text:p>COGHETTO  MARINA</text:p>
          </table:table-cell>
          <table:table-cell office:string-value="1195 / 2024 PROP" office:value-type="string">
            <text:p>1195 / 2024 PROP</text:p>
          </table:table-cell>
          <table:table-cell office:string-value=" DM 320/2022. D.D.G. 15 DEL 28.02.2023 APPROVAZIONE II PIANO REGIONALE. INTERVENTO FINANZIATO DALL'UNIONE EUROPEA - NEXTGENERATION EU. PNRR (M4 - C1 - I3.3) LAVORI SOSTITUZIONE EDILIZIA DI EDIFICI SCOLASTICI CONSEGUENTE A DEMOLIZIONE E DISMISSIONE DA DESTINARE ALL'ITIS PLANCK DI VILLORBA (TV) - 1° STRALCIO.  RICHIESTA AUTORIZZAZIONE NUOVO ACCESSO CARRAIO AL COMUNE DI VILLORBA . IMPEGNO DI SPESA " office:value-type="string">
            <text:p> DM 320/2022. D.D.G. 15 DEL 28.02.2023 APPROVAZIONE II PIANO REGIONALE. INTERVENTO FINANZIATO DALL'UNIONE EUROPEA - NEXTGENERATION EU. PNRR (M4 - C1 - I3.3) LAVORI SOSTITUZIONE EDILIZIA DI EDIFICI SCOLASTICI CONSEGUENTE A DEMOLIZIONE E DISMISSIONE DA DESTINARE ALL'ITIS PLANCK DI VILLORBA (TV) - 1° STRALCIO.  RICHIESTA AUTORIZZAZIONE NUOVO ACCESSO CARRAIO AL COMUNE DI VILLORBA . IMPEGNO DI SPESA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280 / 2023 Registro per le Determine" office:value-type="string">
            <text:p>280 / 2023 Registro per le Determine</text:p>
          </table:table-cell>
          <table:table-cell office:string-value="Manutenzione Fabbricati" office:value-type="string">
            <text:p>Manutenzione Fabbricati</text:p>
          </table:table-cell>
          <table:table-cell office:string-value="" office:value-type="string">
            <text:p/>
          </table:table-cell>
          <table:table-cell office:string-value="COGHETTO  MARINA" office:value-type="string">
            <text:p>COGHETTO  MARINA</text:p>
          </table:table-cell>
          <table:table-cell office:string-value="349 / 2023 PROP" office:value-type="string">
            <text:p>349 / 2023 PROP</text:p>
          </table:table-cell>
          <table:table-cell office:string-value=" DM 343/2021  - PNRR. M.2- C.3 - I.1.1 - LICEO CLASSICO  &quot;ANTONIO CANOVA&quot; SUCCURSALE CA' DEL GALLETTO - TREVISO .  ACCERTAMENTO DELL'ENTRATA." office:value-type="string">
            <text:p> DM 343/2021  - PNRR. M.2- C.3 - I.1.1 - LICEO CLASSICO  "ANTONIO CANOVA" SUCCURSALE CA' DEL GALLETTO - TREVISO .  ACCERTAMENTO DELL'ENTRATA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695 / 2023 Registro per le Determine" office:value-type="string">
            <text:p>695 / 2023 Registro per le Determine</text:p>
          </table:table-cell>
          <table:table-cell office:string-value="Manutenzione Fabbricati" office:value-type="string">
            <text:p>Manutenzione Fabbricati</text:p>
          </table:table-cell>
          <table:table-cell office:string-value="" office:value-type="string">
            <text:p/>
          </table:table-cell>
          <table:table-cell office:string-value="COGHETTO  MARINA" office:value-type="string">
            <text:p>COGHETTO  MARINA</text:p>
          </table:table-cell>
          <table:table-cell office:string-value="1729 / 2023 PROP" office:value-type="string">
            <text:p>1729 / 2023 PROP</text:p>
          </table:table-cell>
          <table:table-cell office:string-value=" DM. 343/2021 - DGG 14/2022. INTERVENTO FINANZIATO DA UE-NEXTGENERATIONEU - M2-C3-I1.1.   COSTRUZIONE NUOVA SEDE L. &quot;CANOVA&quot; SUCC. CA' DEL GALLETTO - IMPEGNO DI SPESA PER RECLUTAMENTO PERSONALE ." office:value-type="string">
            <text:p> DM. 343/2021 - DGG 14/2022. INTERVENTO FINANZIATO DA UE-NEXTGENERATIONEU - M2-C3-I1.1.   COSTRUZIONE NUOVA SEDE L. "CANOVA" SUCC. CA' DEL GALLETTO - IMPEGNO DI SPESA PER RECLUTAMENTO PERSONALE 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1352 / 2023 Registro per le Determine" office:value-type="string">
            <text:p>1352 / 2023 Registro per le Determine</text:p>
          </table:table-cell>
          <table:table-cell office:string-value="Manutenzione Fabbricati" office:value-type="string">
            <text:p>Manutenzione Fabbricati</text:p>
          </table:table-cell>
          <table:table-cell office:string-value="" office:value-type="string">
            <text:p/>
          </table:table-cell>
          <table:table-cell office:string-value="COGHETTO  MARINA" office:value-type="string">
            <text:p>COGHETTO  MARINA</text:p>
          </table:table-cell>
          <table:table-cell office:string-value="3505 / 2023 PROP" office:value-type="string">
            <text:p>3505 / 2023 PROP</text:p>
          </table:table-cell>
          <table:table-cell office:string-value=" DM. 343/2021 - DGG 14/2022. NUOVA LICEO &quot;A. CANOVA&quot; SUCCURSALE CA' DEL GALLETTO, INTERVENTO FINANZIATO DALL'UNIONE EUROPEA -NEXTGENERATIONEU - M2 - C3 -I 1.1. - PARERE VV.F.- CUP B41B21007910006" office:value-type="string">
            <text:p> DM. 343/2021 - DGG 14/2022. NUOVA LICEO "A. CANOVA" SUCCURSALE CA' DEL GALLETTO, INTERVENTO FINANZIATO DALL'UNIONE EUROPEA -NEXTGENERATIONEU - M2 - C3 -I 1.1. - PARERE VV.F.- CUP B41B2100791000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52 / 2022 Registro per le Determine" office:value-type="string">
            <text:p>52 / 2022 Registro per le Determine</text:p>
          </table:table-cell>
          <table:table-cell office:string-value="Manutenzione Fabbricati" office:value-type="string">
            <text:p>Manutenzione Fabbricati</text:p>
          </table:table-cell>
          <table:table-cell office:string-value="" office:value-type="string">
            <text:p/>
          </table:table-cell>
          <table:table-cell office:string-value="COGHETTO  MARINA" office:value-type="string">
            <text:p>COGHETTO  MARINA</text:p>
          </table:table-cell>
          <table:table-cell office:string-value="142 / 2022 PROP" office:value-type="string">
            <text:p>142 / 2022 PROP</text:p>
          </table:table-cell>
          <table:table-cell office:string-value=" DM. 343/2021 NEXTGENERATIONEU (PNRR). INCARICO PER INDAGINE GEOGNOSTICA E REDAZIONE RELAZIONE GEOLOGICA LICEO &quot;A. CANOVA&quot; CA' DEL GALLETTO DI TREVISO. DOTT. G. CIBIN. CIG: Z6334C1E8B." office:value-type="string">
            <text:p> DM. 343/2021 NEXTGENERATIONEU (PNRR). INCARICO PER INDAGINE GEOGNOSTICA E REDAZIONE RELAZIONE GEOLOGICA LICEO "A. CANOVA" CA' DEL GALLETTO DI TREVISO. DOTT. G. CIBIN. CIG: Z6334C1E8B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zione senza impegno di Spesa con Visto" office:value-type="string">
            <text:p>Determinazione senza impegno di Spesa con Visto</text:p>
          </table:table-cell>
          <table:table-cell office:string-value="487 / 2023 Registro per le Determine" office:value-type="string">
            <text:p>487 / 2023 Registro per le Determine</text:p>
          </table:table-cell>
          <table:table-cell office:string-value="Gestione Amministrativa Fabbricati" office:value-type="string">
            <text:p>Gestione Amministrativa Fabbricati</text:p>
          </table:table-cell>
          <table:table-cell office:string-value="" office:value-type="string">
            <text:p/>
          </table:table-cell>
          <table:table-cell office:string-value="COGHETTO  MARINA" office:value-type="string">
            <text:p>COGHETTO  MARINA</text:p>
          </table:table-cell>
          <table:table-cell office:string-value="1181 / 2023 PROP" office:value-type="string">
            <text:p>1181 / 2023 PROP</text:p>
          </table:table-cell>
          <table:table-cell office:string-value=" DM 343/21 INTERVENTO FINANZIATO DALL'UNIONE EUROPEA, NEXTGENERATIONEU, PNRR LICEO FLAMINIO CORPO C-VITTORIO VENETO(TV) APPROVAZIONE PROGETTO ESECUTIVO CUP B15J19000210004 -" office:value-type="string">
            <text:p> DM 343/21 INTERVENTO FINANZIATO DALL'UNIONE EUROPEA, NEXTGENERATIONEU, PNRR LICEO FLAMINIO CORPO C-VITTORIO VENETO(TV) APPROVAZIONE PROGETTO ESECUTIVO CUP B15J19000210004 -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zione senza impegno di Spesa con Visto" office:value-type="string">
            <text:p>Determinazione senza impegno di Spesa con Visto</text:p>
          </table:table-cell>
          <table:table-cell office:string-value="477 / 2024 Registro per le Determine" office:value-type="string">
            <text:p>477 / 2024 Registro per le Determine</text:p>
          </table:table-cell>
          <table:table-cell office:string-value="Manutenzione Fabbricati" office:value-type="string">
            <text:p>Manutenzione Fabbricati</text:p>
          </table:table-cell>
          <table:table-cell office:string-value="" office:value-type="string">
            <text:p/>
          </table:table-cell>
          <table:table-cell office:string-value="COGHETTO  MARINA" office:value-type="string">
            <text:p>COGHETTO  MARINA</text:p>
          </table:table-cell>
          <table:table-cell office:string-value="1266 / 2024 PROP" office:value-type="string">
            <text:p>1266 / 2024 PROP</text:p>
          </table:table-cell>
          <table:table-cell office:string-value=" DM 607/17 LAVORI DI MIGLIORAMENTO / ADEGUAMENTO SISMICO EX-CONVITTO IPSSAR MAFFIOLI - CUP B22J18000180001 - APPROVAZIONE COLLAUDO - DITTA SICEA - " office:value-type="string">
            <text:p> DM 607/17 LAVORI DI MIGLIORAMENTO / ADEGUAMENTO SISMICO EX-CONVITTO IPSSAR MAFFIOLI - CUP B22J18000180001 - APPROVAZIONE COLLAUDO - DITTA SICEA -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606 / 2022 Registro per le Determine" office:value-type="string">
            <text:p>606 / 2022 Registro per le Determine</text:p>
          </table:table-cell>
          <table:table-cell office:string-value="Manutenzione Fabbricati" office:value-type="string">
            <text:p>Manutenzione Fabbricati</text:p>
          </table:table-cell>
          <table:table-cell office:string-value="" office:value-type="string">
            <text:p/>
          </table:table-cell>
          <table:table-cell office:string-value="COGHETTO  MARINA" office:value-type="string">
            <text:p>COGHETTO  MARINA</text:p>
          </table:table-cell>
          <table:table-cell office:string-value="1397 / 2022 PROP" office:value-type="string">
            <text:p>1397 / 2022 PROP</text:p>
          </table:table-cell>
          <table:table-cell office:string-value=" DM. 62/2021 DM. 217/2021 - NEXGENERATIONEU. PNRR. LAVORI SUPPL REALIZZAZIONE LAB. CUCINA E AULE IPSAAR MAFFIOLI C/O SEDE I.S. EINAUDI SCARPA MONTEBELLUNA. INCARICO CSP/CSE STUDIO DAL CORSO E SCAPIN " office:value-type="string">
            <text:p> DM. 62/2021 DM. 217/2021 - NEXGENERATIONEU. PNRR. LAVORI SUPPL REALIZZAZIONE LAB. CUCINA E AULE IPSAAR MAFFIOLI C/O SEDE I.S. EINAUDI SCARPA MONTEBELLUNA. INCARICO CSP/CSE STUDIO DAL CORSO E SCAPIN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1202 / 2023 Registro per le Determine" office:value-type="string">
            <text:p>1202 / 2023 Registro per le Determine</text:p>
          </table:table-cell>
          <table:table-cell office:string-value="Manutenzione Fabbricati" office:value-type="string">
            <text:p>Manutenzione Fabbricati</text:p>
          </table:table-cell>
          <table:table-cell office:string-value="" office:value-type="string">
            <text:p/>
          </table:table-cell>
          <table:table-cell office:string-value="COGHETTO  MARINA" office:value-type="string">
            <text:p>COGHETTO  MARINA</text:p>
          </table:table-cell>
          <table:table-cell office:string-value="3038 / 2023 PROP" office:value-type="string">
            <text:p>3038 / 2023 PROP</text:p>
          </table:table-cell>
          <table:table-cell office:string-value=" D.M. 7 DICEMBRE 2022, N. 320 - &quot; FINANZIATO DALL'UNIONE EUROPEA - NEXT GENERATION EU. - FONDI OPERE INDIFFERIBILI -  PROCEDURA ORDINARIA 2° SEMESTRE 2023 - ACCERTAMENTO ENTRATA." office:value-type="string">
            <text:p> D.M. 7 DICEMBRE 2022, N. 320 - " FINANZIATO DALL'UNIONE EUROPEA - NEXT GENERATION EU. - FONDI OPERE INDIFFERIBILI -  PROCEDURA ORDINARIA 2° SEMESTRE 2023 - ACCERTAMENTO ENTRATA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473 / 2024 Registro per le Determine" office:value-type="string">
            <text:p>473 / 2024 Registro per le Determine</text:p>
          </table:table-cell>
          <table:table-cell office:string-value="Manutenzione Fabbricati" office:value-type="string">
            <text:p>Manutenzione Fabbricati</text:p>
          </table:table-cell>
          <table:table-cell office:string-value="" office:value-type="string">
            <text:p/>
          </table:table-cell>
          <table:table-cell office:string-value="COGHETTO  MARINA" office:value-type="string">
            <text:p>COGHETTO  MARINA</text:p>
          </table:table-cell>
          <table:table-cell office:string-value="1494 / 2024 PROP" office:value-type="string">
            <text:p>1494 / 2024 PROP</text:p>
          </table:table-cell>
          <table:table-cell office:string-value=" DM. 87/19  - ADEGUAMENTO SISMICO MEDIANTE REALIZZAZIONE NUOVA SEDE EINAUDI SCARPA 1^ 2^ E 3^ STRALCIO - MONTEBELLUNA. APPROVAZIONE COLLAUDO E SVINCOLO POLIZZE. " office:value-type="string">
            <text:p> DM. 87/19  - ADEGUAMENTO SISMICO MEDIANTE REALIZZAZIONE NUOVA SEDE EINAUDI SCARPA 1^ 2^ E 3^ STRALCIO - MONTEBELLUNA. APPROVAZIONE COLLAUDO E SVINCOLO POLIZZE.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745 / 2023 Registro per le Determine" office:value-type="string">
            <text:p>745 / 2023 Registro per le Determine</text:p>
          </table:table-cell>
          <table:table-cell office:string-value="Manutenzione Fabbricati" office:value-type="string">
            <text:p>Manutenzione Fabbricati</text:p>
          </table:table-cell>
          <table:table-cell office:string-value="" office:value-type="string">
            <text:p/>
          </table:table-cell>
          <table:table-cell office:string-value="COGHETTO  MARINA" office:value-type="string">
            <text:p>COGHETTO  MARINA</text:p>
          </table:table-cell>
          <table:table-cell office:string-value="1730 / 2023 PROP" office:value-type="string">
            <text:p>1730 / 2023 PROP</text:p>
          </table:table-cell>
          <table:table-cell office:string-value=" DM 87/19 - LAVORI DI AMPLIAMENTO DEL LICEO GIORGIONE DI CASTELFRANCO VENETO 1° STRALCIO. - INCARICO DI REDAZIONE PRATICHE DA PRESENTARE AI VV.F. - GREGGIO-DONA'. CIG: Z8F3B19632." office:value-type="string">
            <text:p> DM 87/19 - LAVORI DI AMPLIAMENTO DEL LICEO GIORGIONE DI CASTELFRANCO VENETO 1° STRALCIO. - INCARICO DI REDAZIONE PRATICHE DA PRESENTARE AI VV.F. - GREGGIO-DONA'. CIG: Z8F3B19632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695 / 2022 Registro per le Determine" office:value-type="string">
            <text:p>695 / 2022 Registro per le Determine</text:p>
          </table:table-cell>
          <table:table-cell office:string-value="Manutenzione Fabbricati" office:value-type="string">
            <text:p>Manutenzione Fabbricati</text:p>
          </table:table-cell>
          <table:table-cell office:string-value="" office:value-type="string">
            <text:p/>
          </table:table-cell>
          <table:table-cell office:string-value="COGHETTO  MARINA" office:value-type="string">
            <text:p>COGHETTO  MARINA</text:p>
          </table:table-cell>
          <table:table-cell office:string-value="1573 / 2022 PROP" office:value-type="string">
            <text:p>1573 / 2022 PROP</text:p>
          </table:table-cell>
          <table:table-cell office:string-value=" DM 87/19 - LAVORI DI AMPLIAMENTO DEL LICEO GIORGIONE DI CASTELFRANCO VENETO 1° STRALCIO. CUP B26B19000070002 - CIG ZF33692326 - INCARICO PROVE SU MATERIALI DITTA GEOCONSULT SRL." office:value-type="string">
            <text:p> DM 87/19 - LAVORI DI AMPLIAMENTO DEL LICEO GIORGIONE DI CASTELFRANCO VENETO 1° STRALCIO. CUP B26B19000070002 - CIG ZF33692326 - INCARICO PROVE SU MATERIALI DITTA GEOCONSULT SRL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314 / 2024 Registro per le Determine" office:value-type="string">
            <text:p>314 / 2024 Registro per le Determine</text:p>
          </table:table-cell>
          <table:table-cell office:string-value="Manutenzione Fabbricati" office:value-type="string">
            <text:p>Manutenzione Fabbricati</text:p>
          </table:table-cell>
          <table:table-cell office:string-value="" office:value-type="string">
            <text:p/>
          </table:table-cell>
          <table:table-cell office:string-value="COGHETTO  MARINA" office:value-type="string">
            <text:p>COGHETTO  MARINA</text:p>
          </table:table-cell>
          <table:table-cell office:string-value="881 / 2024 PROP" office:value-type="string">
            <text:p>881 / 2024 PROP</text:p>
          </table:table-cell>
          <table:table-cell office:string-value=" DM_87/19. NUOVA SEDE EINAUDI-SCARPA 1^ 2^ E 3^ STRALCIO - MONTEBELLUNA - PERIZIA PROGETTUALE - INCENTIVO FUNZIONI TECNICHE ART. 113 D.LGS. 50/2016. ASSUNZIONE DELLA SPESA &quot;FASE 2&quot; E ACCERTAMENTO ENTRATA." office:value-type="string">
            <text:p> DM_87/19. NUOVA SEDE EINAUDI-SCARPA 1^ 2^ E 3^ STRALCIO - MONTEBELLUNA - PERIZIA PROGETTUALE - INCENTIVO FUNZIONI TECNICHE ART. 113 D.LGS. 50/2016. ASSUNZIONE DELLA SPESA "FASE 2" E ACCERTAMENTO ENTRATA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1284 / 2022 Registro per le Determine" office:value-type="string">
            <text:p>1284 / 2022 Registro per le Determine</text:p>
          </table:table-cell>
          <table:table-cell office:string-value="Manutenzione Fabbricati" office:value-type="string">
            <text:p>Manutenzione Fabbricati</text:p>
          </table:table-cell>
          <table:table-cell office:string-value="" office:value-type="string">
            <text:p/>
          </table:table-cell>
          <table:table-cell office:string-value="COGHETTO  MARINA" office:value-type="string">
            <text:p>COGHETTO  MARINA</text:p>
          </table:table-cell>
          <table:table-cell office:string-value="2928 / 2022 PROP" office:value-type="string">
            <text:p>2928 / 2022 PROP</text:p>
          </table:table-cell>
          <table:table-cell office:string-value=" DPCM 28 LUGLIO 2022 &quot;FONDO PER L'AVVIO DI OPERE INDIFFERIBILI&quot;. PNRRR -  DM 13/2021 E DM 217/2021 -  ACCERTAMENTO ENTRATA ." office:value-type="string">
            <text:p> DPCM 28 LUGLIO 2022 "FONDO PER L'AVVIO DI OPERE INDIFFERIBILI". PNRRR -  DM 13/2021 E DM 217/2021 -  ACCERTAMENTO ENTRATA 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891 / 2023 Registro per le Determine" office:value-type="string">
            <text:p>891 / 2023 Registro per le Determine</text:p>
          </table:table-cell>
          <table:table-cell office:string-value="Manutenzione Fabbricati" office:value-type="string">
            <text:p>Manutenzione Fabbricati</text:p>
          </table:table-cell>
          <table:table-cell office:string-value="" office:value-type="string">
            <text:p/>
          </table:table-cell>
          <table:table-cell office:string-value="COGHETTO  MARINA" office:value-type="string">
            <text:p>COGHETTO  MARINA</text:p>
          </table:table-cell>
          <table:table-cell office:string-value="1988 / 2023 PROP" office:value-type="string">
            <text:p>1988 / 2023 PROP</text:p>
          </table:table-cell>
          <table:table-cell office:string-value=" EMERGENZA COVID 19. SOPRAELEVAZIONE LICEO &quot;BERTO&quot; DI MOGLIANO V.TO.  AFFIDAMENTO LAVORI PER SISTEMAZIONE FINESTRE - CAVALLIN  GIANCARLO SRL -  SMART CIG: Z923B58CCF" office:value-type="string">
            <text:p> EMERGENZA COVID 19. SOPRAELEVAZIONE LICEO "BERTO" DI MOGLIANO V.TO.  AFFIDAMENTO LAVORI PER SISTEMAZIONE FINESTRE - CAVALLIN  GIANCARLO SRL -  SMART CIG: Z923B58CC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1109 / 2021 Registro per le Determine" office:value-type="string">
            <text:p>1109 / 2021 Registro per le Determine</text:p>
          </table:table-cell>
          <table:table-cell office:string-value="Servizi assicurativi" office:value-type="string">
            <text:p>Servizi assicurativi</text:p>
          </table:table-cell>
          <table:table-cell office:string-value="" office:value-type="string">
            <text:p/>
          </table:table-cell>
          <table:table-cell office:string-value="RAPICAVOLI  CARLO" office:value-type="string">
            <text:p>RAPICAVOLI  CARLO</text:p>
          </table:table-cell>
          <table:table-cell office:string-value="2379 / 2021 PROP" office:value-type="string">
            <text:p>2379 / 2021 PROP</text:p>
          </table:table-cell>
          <table:table-cell office:string-value=" ENTRATE RELATIVE AL MESE DI AGOSTO 2021 SETTORE CONTRATTI PROVVEDITORATO E LEGALE." office:value-type="string">
            <text:p> ENTRATE RELATIVE AL MESE DI AGOSTO 2021 SETTORE CONTRATTI PROVVEDITORATO E LEGALE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zione Senza Impegno di Spesa No Visto" office:value-type="string">
            <text:p>Determinazione Senza Impegno di Spesa No Visto</text:p>
          </table:table-cell>
          <table:table-cell office:string-value="685 / 2023 Registro per le Determine" office:value-type="string">
            <text:p>685 / 2023 Registro per le Determine</text:p>
          </table:table-cell>
          <table:table-cell office:string-value="Gestione Risorse Umane" office:value-type="string">
            <text:p>Gestione Risorse Umane</text:p>
          </table:table-cell>
          <table:table-cell office:string-value="" office:value-type="string">
            <text:p/>
          </table:table-cell>
          <table:table-cell office:string-value="RAPICAVOLI  CARLO" office:value-type="string">
            <text:p>RAPICAVOLI  CARLO</text:p>
          </table:table-cell>
          <table:table-cell office:string-value="1584 / 2023 PROP" office:value-type="string">
            <text:p>1584 / 2023 PROP</text:p>
          </table:table-cell>
          <table:table-cell office:string-value=" EROGAZIONE RETRIBUZIONE DI RISULTATO ANNO 2022 AI TITOLARI DI POSIZIONE ORGANIZZATIVA." office:value-type="string">
            <text:p> EROGAZIONE RETRIBUZIONE DI RISULTATO ANNO 2022 AI TITOLARI DI POSIZIONE ORGANIZZATIVA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Altri Provvedimenti" office:value-type="string">
            <text:p>Altri Provvedimenti</text:p>
          </table:table-cell>
          <table:table-cell office:string-value="220 / 2023 Registro Altri Provvedimenti" office:value-type="string">
            <text:p>220 / 2023 Registro Altri Provvedimenti</text:p>
          </table:table-cell>
          <table:table-cell office:string-value="Emissioni in atmosfera/AIA" office:value-type="string">
            <text:p>Emissioni in atmosfera/AIA</text:p>
          </table:table-cell>
          <table:table-cell office:string-value="" office:value-type="string">
            <text:p/>
          </table:table-cell>
          <table:table-cell office:string-value="BUSONI  SIMONE" office:value-type="string">
            <text:p>BUSONI  SIMONE</text:p>
          </table:table-cell>
          <table:table-cell office:string-value="3080 / 2023 PROP" office:value-type="string">
            <text:p>3080 / 2023 PROP</text:p>
          </table:table-cell>
          <table:table-cell office:string-value=" ETHOS SRL - VIA DELLE  INDUSTRIE, 7 - SAN ZENONE DEGLI EZZELINI. AUTORIZZAZIONE UNICA AMBIENTALE. D.P.R. 13 MARZO 2013, N. 59" office:value-type="string">
            <text:p> ETHOS SRL - VIA DELLE  INDUSTRIE, 7 - SAN ZENONE DEGLI EZZELINI. AUTORIZZAZIONE UNICA AMBIENTALE. D.P.R. 13 MARZO 2013, N. 5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856 / 2020 Registro per le Determine" office:value-type="string">
            <text:p>856 / 2020 Registro per le Determine</text:p>
          </table:table-cell>
          <table:table-cell office:string-value="Manutenzione Fabbricati" office:value-type="string">
            <text:p>Manutenzione Fabbricati</text:p>
          </table:table-cell>
          <table:table-cell office:string-value="" office:value-type="string">
            <text:p/>
          </table:table-cell>
          <table:table-cell office:string-value="RAPICAVOLI  CARLO" office:value-type="string">
            <text:p>RAPICAVOLI  CARLO</text:p>
          </table:table-cell>
          <table:table-cell office:string-value="1844 / 2020 PROP" office:value-type="string">
            <text:p>1844 / 2020 PROP</text:p>
          </table:table-cell>
          <table:table-cell office:string-value=" FONDI PON 2014-20. AVVISO 13194 DEL 24.6.20 INTERVENTI DI ADEGUAMENTO E DI ADATTAMENTO FUNZIONALE DEGLI SPAZI E DELLE AULE DIDATTICHE PER EMERGENZA SANITARIA COVID-19. AFFIDAMENTO LAVORI  GS3. " office:value-type="string">
            <text:p> FONDI PON 2014-20. AVVISO 13194 DEL 24.6.20 INTERVENTI DI ADEGUAMENTO E DI ADATTAMENTO FUNZIONALE DEGLI SPAZI E DELLE AULE DIDATTICHE PER EMERGENZA SANITARIA COVID-19. AFFIDAMENTO LAVORI  GS3.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1062 / 2023 Registro per le Determine" office:value-type="string">
            <text:p>1062 / 2023 Registro per le Determine</text:p>
          </table:table-cell>
          <table:table-cell office:string-value="Gestione Amministrativa Viabilità" office:value-type="string">
            <text:p>Gestione Amministrativa Viabilità</text:p>
          </table:table-cell>
          <table:table-cell office:string-value="" office:value-type="string">
            <text:p/>
          </table:table-cell>
          <table:table-cell office:string-value="RAPICAVOLI  CARLO" office:value-type="string">
            <text:p>RAPICAVOLI  CARLO</text:p>
          </table:table-cell>
          <table:table-cell office:string-value="2163 / 2023 PROP" office:value-type="string">
            <text:p>2163 / 2023 PROP</text:p>
          </table:table-cell>
          <table:table-cell office:string-value=" FONDO PER ADEGUAMENTO PREZZI - ART. 1-SEPTIES DEL D.L. N. 73/2021, CONV. CON MODIFICAZIONI DALLA LEGGE N. 106/2021 E S.M.I. - 50% DEL 2° SEMESTRE 2021 - ACCERTAMENTO E IMPEGNO DI SPESA " office:value-type="string">
            <text:p> FONDO PER ADEGUAMENTO PREZZI - ART. 1-SEPTIES DEL D.L. N. 73/2021, CONV. CON MODIFICAZIONI DALLA LEGGE N. 106/2021 E S.M.I. - 50% DEL 2° SEMESTRE 2021 - ACCERTAMENTO E IMPEGNO DI SPESA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499 / 2024 Registro per le Determine" office:value-type="string">
            <text:p>499 / 2024 Registro per le Determine</text:p>
          </table:table-cell>
          <table:table-cell office:string-value="Manutenzione Fabbricati" office:value-type="string">
            <text:p>Manutenzione Fabbricati</text:p>
          </table:table-cell>
          <table:table-cell office:string-value="" office:value-type="string">
            <text:p/>
          </table:table-cell>
          <table:table-cell office:string-value="COGHETTO  MARINA" office:value-type="string">
            <text:p>COGHETTO  MARINA</text:p>
          </table:table-cell>
          <table:table-cell office:string-value="1431 / 2024 PROP" office:value-type="string">
            <text:p>1431 / 2024 PROP</text:p>
          </table:table-cell>
          <table:table-cell office:string-value=" INCARICO PROFESSIONALE STESURA PERIZIA DI CONFORMITA' MACCHINARI  PRESSO OFFICINA MECCANICA DELLA PROVINCIA DI TREVISO. S.F. DI SECCO FABIO. CIG B0BC59656E" office:value-type="string">
            <text:p> INCARICO PROFESSIONALE STESURA PERIZIA DI CONFORMITA' MACCHINARI  PRESSO OFFICINA MECCANICA DELLA PROVINCIA DI TREVISO. S.F. DI SECCO FABIO. CIG B0BC59656E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1399 / 2021 Registro per le Determine" office:value-type="string">
            <text:p>1399 / 2021 Registro per le Determine</text:p>
          </table:table-cell>
          <table:table-cell office:string-value="Gestione Amministrativa Viabilità" office:value-type="string">
            <text:p>Gestione Amministrativa Viabilità</text:p>
          </table:table-cell>
          <table:table-cell office:string-value="" office:value-type="string">
            <text:p/>
          </table:table-cell>
          <table:table-cell office:string-value="VEGGIS  MAURIZIO" office:value-type="string">
            <text:p>VEGGIS  MAURIZIO</text:p>
          </table:table-cell>
          <table:table-cell office:string-value="2755 / 2021 PROP" office:value-type="string">
            <text:p>2755 / 2021 PROP</text:p>
          </table:table-cell>
          <table:table-cell office:string-value=" INTERVENTI DI EDUCAZIONE E SICUREZZA STRADALE  IN COLLABORAZIONE CON FEDERAZIONE MOTOCICLISTICA ITALIANA - AFFIDAMENTO INCARICO - Z3D33DDBD2" office:value-type="string">
            <text:p> INTERVENTI DI EDUCAZIONE E SICUREZZA STRADALE  IN COLLABORAZIONE CON FEDERAZIONE MOTOCICLISTICA ITALIANA - AFFIDAMENTO INCARICO - Z3D33DDBD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393 / 2023 Registro per le Determine" office:value-type="string">
            <text:p>393 / 2023 Registro per le Determine</text:p>
          </table:table-cell>
          <table:table-cell office:string-value="Servizi assicurativi" office:value-type="string">
            <text:p>Servizi assicurativi</text:p>
          </table:table-cell>
          <table:table-cell office:string-value="" office:value-type="string">
            <text:p/>
          </table:table-cell>
          <table:table-cell office:string-value="RAPICAVOLI  CARLO" office:value-type="string">
            <text:p>RAPICAVOLI  CARLO</text:p>
          </table:table-cell>
          <table:table-cell office:string-value="902 / 2023 PROP" office:value-type="string">
            <text:p>902 / 2023 PROP</text:p>
          </table:table-cell>
          <table:table-cell office:string-value=" INTROITO LIQUIDAZIONE SINISTRO OCCORSO IN DATA 2.10.2022 AL PONTE INGRESSO SUD DI VILLA FRANCHETTI A PREGANZIOL - INTROITO ACCONTO DALLA COMPAGNIA PRIMA ASSICURAZIONI SPA. " office:value-type="string">
            <text:p> INTROITO LIQUIDAZIONE SINISTRO OCCORSO IN DATA 2.10.2022 AL PONTE INGRESSO SUD DI VILLA FRANCHETTI A PREGANZIOL - INTROITO ACCONTO DALLA COMPAGNIA PRIMA ASSICURAZIONI SPA.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E TECNICO" office:value-type="string">
            <text:p>DECRETO DEL PRESIDENTE CON PARERE TECNICO</text:p>
          </table:table-cell>
          <table:table-cell office:string-value="125 / 2019 Registro Decreti del Presidente" office:value-type="string">
            <text:p>125 / 2019 Registro Decreti del Presidente</text:p>
          </table:table-cell>
          <table:table-cell office:string-value="Uff. Caccia" office:value-type="string">
            <text:p>Uff. Caccia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1477 / 2019 PROP" office:value-type="string">
            <text:p>1477 / 2019 PROP</text:p>
          </table:table-cell>
          <table:table-cell office:string-value=" ISTITUZIONE DI UNA ZONA DI DIVIETO TEMPORANEO DI CACCIA DENOMINATA &quot;ANTIGHE&quot;. RISERVA ALPINA N. 23 DI CROCETTA DEL MONTELLO" office:value-type="string">
            <text:p> ISTITUZIONE DI UNA ZONA DI DIVIETO TEMPORANEO DI CACCIA DENOMINATA "ANTIGHE". RISERVA ALPINA N. 23 DI CROCETTA DEL MONTELLO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1584 / 2019 Registro per le Determine" office:value-type="string">
            <text:p>1584 / 2019 Registro per le Determine</text:p>
          </table:table-cell>
          <table:table-cell office:string-value="Gestione Amministrativa Viabilità" office:value-type="string">
            <text:p>Gestione Amministrativa Viabilità</text:p>
          </table:table-cell>
          <table:table-cell office:string-value="" office:value-type="string">
            <text:p/>
          </table:table-cell>
          <table:table-cell office:string-value="VEGGIS  MAURIZIO" office:value-type="string">
            <text:p>VEGGIS  MAURIZIO</text:p>
          </table:table-cell>
          <table:table-cell office:string-value="3137 / 2019 PROP" office:value-type="string">
            <text:p>3137 / 2019 PROP</text:p>
          </table:table-cell>
          <table:table-cell office:string-value=" LAVORI DI SOMMA URGENZA PER IL RIPRISTINO DELLE CONDIZIONI DI TRANSITABILITA' IN SICUREZZA DELLA S.P. 126 VIA RESTEGGIA A PORTOBUFFOLE' AL KM 9+200." office:value-type="string">
            <text:p> LAVORI DI SOMMA URGENZA PER IL RIPRISTINO DELLE CONDIZIONI DI TRANSITABILITA' IN SICUREZZA DELLA S.P. 126 VIA RESTEGGIA A PORTOBUFFOLE' AL KM 9+200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797 / 2020 Registro per le Determine" office:value-type="string">
            <text:p>797 / 2020 Registro per le Determine</text:p>
          </table:table-cell>
          <table:table-cell office:string-value="Manutenzione Fabbricati" office:value-type="string">
            <text:p>Manutenzione Fabbricati</text:p>
          </table:table-cell>
          <table:table-cell office:string-value="" office:value-type="string">
            <text:p/>
          </table:table-cell>
          <table:table-cell office:string-value="RAPICAVOLI  CARLO" office:value-type="string">
            <text:p>RAPICAVOLI  CARLO</text:p>
          </table:table-cell>
          <table:table-cell office:string-value="1663 / 2020 PROP" office:value-type="string">
            <text:p>1663 / 2020 PROP</text:p>
          </table:table-cell>
          <table:table-cell office:string-value=" LAVORI POST INDAGINE DI RISTRUTTURAZIONE EDILIZIA DELL'ITIS PLANCK DI VILLORBA EDIFICIO F 812 &#10;AFFIDAMENTO INCARICO ENCO SRL. CIG ZCB2DBBA49" office:value-type="string">
            <text:p> LAVORI POST INDAGINE DI RISTRUTTURAZIONE EDILIZIA DELL'ITIS PLANCK DI VILLORBA EDIFICIO F 812 
AFFIDAMENTO INCARICO ENCO SRL. CIG ZCB2DBBA4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1661 / 2022 Registro per le Determine" office:value-type="string">
            <text:p>1661 / 2022 Registro per le Determine</text:p>
          </table:table-cell>
          <table:table-cell office:string-value="Manutenzione Fabbricati" office:value-type="string">
            <text:p>Manutenzione Fabbricati</text:p>
          </table:table-cell>
          <table:table-cell office:string-value="" office:value-type="string">
            <text:p/>
          </table:table-cell>
          <table:table-cell office:string-value="COGHETTO  MARINA" office:value-type="string">
            <text:p>COGHETTO  MARINA</text:p>
          </table:table-cell>
          <table:table-cell office:string-value="3672 / 2022 PROP" office:value-type="string">
            <text:p>3672 / 2022 PROP</text:p>
          </table:table-cell>
          <table:table-cell office:string-value=" LAVORI SUPPLEMENTARI MAFFIOLI - INTERV.  I.S. EINAUDI-SCARPA 1°-2°3° ST.. DM 62/21  DM 217/21. INT. FIN. UE NEXTGENERATIONEU CIG 95665620B5 CUP B91B21000990001 AGGIUDICAZIONE DEFINITIVA NON EFFICACE" office:value-type="string">
            <text:p> LAVORI SUPPLEMENTARI MAFFIOLI - INTERV.  I.S. EINAUDI-SCARPA 1°-2°3° ST.. DM 62/21  DM 217/21. INT. FIN. UE NEXTGENERATIONEU CIG 95665620B5 CUP B91B21000990001 AGGIUDICAZIONE DEFINITIVA NON EFFICACE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zione senza impegno di Spesa con Visto" office:value-type="string">
            <text:p>Determinazione senza impegno di Spesa con Visto</text:p>
          </table:table-cell>
          <table:table-cell office:string-value="1398 / 2023 Registro per le Determine" office:value-type="string">
            <text:p>1398 / 2023 Registro per le Determine</text:p>
          </table:table-cell>
          <table:table-cell office:string-value="Gestione Amministrativa Fabbricati" office:value-type="string">
            <text:p>Gestione Amministrativa Fabbricati</text:p>
          </table:table-cell>
          <table:table-cell office:string-value="" office:value-type="string">
            <text:p/>
          </table:table-cell>
          <table:table-cell office:string-value="COGHETTO  MARINA" office:value-type="string">
            <text:p>COGHETTO  MARINA</text:p>
          </table:table-cell>
          <table:table-cell office:string-value="3627 / 2023 PROP" office:value-type="string">
            <text:p>3627 / 2023 PROP</text:p>
          </table:table-cell>
          <table:table-cell office:string-value=" LICEO &quot;A. CANOVA&quot; SUCC. CA' DEL GALLETTO. PNRR M2-C3-I1.1. NEXTGENERATIONEU. D.M. 343/2021 ART. 1 - D.D.G. 14/2022. APPROV. PROG. DEFINITIVO/ ESECUTIVO E  PRESA D'ATTO AGGIUDICAZIONE DI INVITALIA " office:value-type="string">
            <text:p> LICEO "A. CANOVA" SUCC. CA' DEL GALLETTO. PNRR M2-C3-I1.1. NEXTGENERATIONEU. D.M. 343/2021 ART. 1 - D.D.G. 14/2022. APPROV. PROG. DEFINITIVO/ ESECUTIVO E  PRESA D'ATTO AGGIUDICAZIONE DI INVITALIA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1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DE" fo:language="de" style:country-asian="none" style:country-complex="none" style:font-name="Arial" style:font-name-asian="Lucida Sans Unicode" style:font-name-complex="Tahoma" style:language-asian="zxx" style:language-complex="zxx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DFDOM/0.6.1$Build-1</meta:generator>
    <meta:user-defined meta:name="Info 1"/>
    <meta:user-defined meta:name="Info 2"/>
    <meta:user-defined meta:name="Info 3"/>
    <meta:user-defined meta:name="Info 4"/>
  </office:meta>
</office:document-meta>
</file>