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ATTO" office:value-type="string">
              <text:p>ATTO</text:p>
            </table:table-cell>
            <table:table-cell office:string-value="UNITA'" office:value-type="string">
              <text:p>UNITA'</text:p>
            </table:table-cell>
            <table:table-cell office:string-value="DIRIGENTE" office:value-type="string">
              <text:p>DIRIGENTE</text:p>
            </table:table-cell>
            <table:table-cell office:string-value="FIRMATARIO" office:value-type="string">
              <text:p>FIRMATARIO</text:p>
            </table:table-cell>
            <table:table-cell office:string-value="PROPOSTA" office:value-type="string">
              <text:p>PROPOSTA</text:p>
            </table:table-cell>
            <table:table-cell office:string-value="OGGETTO" office:value-type="string">
              <text:p>OGGETTO</text:p>
            </table:table-cell>
            <table:table-cell office:string-value="SPESA" office:value-type="string">
              <text:p>SPESA</text:p>
            </table:table-cell>
            <table:table-cell office:string-value="DOC FASCICOLO" office:value-type="string">
              <text:p>DOC FASCICOLO</text:p>
            </table:table-cell>
          </table:table-row>
        </table:table-header-rows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 / 2019 Registro Decreti del Presidente" office:value-type="string">
            <text:p>1 / 2019 Registro Decreti del Presidente</text:p>
          </table:table-cell>
          <table:table-cell office:string-value="Relazioni U.E." office:value-type="string">
            <text:p>Relazioni U.E.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332 / 2018 PROP" office:value-type="string">
            <text:p>3332 / 2018 PROP</text:p>
          </table:table-cell>
          <table:table-cell office:string-value="APPROVAZIONE PROTOCOLLO DI INTESA TRA LA PROVINCIA DI TREVISO, IL COMUNE DI TREVISO, ISRAA, CAMERA DI COMMERCIO DI TREVISO E BELLUNO E AZIENDA ULSS N. 2 MARCA TREVIGIANA." office:value-type="string">
            <text:p>APPROVAZIONE PROTOCOLLO DI INTESA TRA LA PROVINCIA DI TREVISO, IL COMUNE DI TREVISO, ISRAA, CAMERA DI COMMERCIO DI TREVISO E BELLUNO E AZIENDA ULSS N. 2 MARCA TREVIGIAN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2 / 2019 Registro Decreti del Presidente" office:value-type="string">
            <text:p>2 / 2019 Registro Decreti del President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047 / 2018 PROP" office:value-type="string">
            <text:p>3047 / 2018 PROP</text:p>
          </table:table-cell>
          <table:table-cell office:string-value="RIPRISTINO TRATTO DI SPONDA SINISTRA DEL TORRENTE MUSON IN LOC. VILLARAZZO A CASTELFRANCO V.TO. APPROVAZIONE SCHEMA DI CONVENZIONE TRA REGIONE VENETO, COMUNE DI CASTELFRANCO VENETO E PROVINCIA DI TV" office:value-type="string">
            <text:p>RIPRISTINO TRATTO DI SPONDA SINISTRA DEL TORRENTE MUSON IN LOC. VILLARAZZO A CASTELFRANCO V.TO. APPROVAZIONE SCHEMA DI CONVENZIONE TRA REGIONE VENETO, COMUNE DI CASTELFRANCO VENETO E PROVINCIA DI TV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2 / 2019 Registro per le Determine" office:value-type="string">
            <text:p>2 / 2019 Registro per le Determin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PERONA  ELISABETTA" office:value-type="string">
            <text:p>PERONA  ELISABETTA</text:p>
          </table:table-cell>
          <table:table-cell office:string-value="3353 / 2018 PROP" office:value-type="string">
            <text:p>3353 / 2018 PROP</text:p>
          </table:table-cell>
          <table:table-cell office:string-value="CORSO DI AGGIORNAMENTO SICON 2019. PARTECIPAZIONE DI ALBERTO TAGLIAPIETRA" office:value-type="string">
            <text:p>CORSO DI AGGIORNAMENTO SICON 2019. PARTECIPAZIONE DI ALBERTO TAGLIAPIETR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3 / 2019 Registro per le Determine" office:value-type="string">
            <text:p>3 / 2019 Registro per le Determine</text:p>
          </table:table-cell>
          <table:table-cell office:string-value="Uff. Pesca" office:value-type="string">
            <text:p>Uff. Pesca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3216 / 2018 PROP" office:value-type="string">
            <text:p>3216 / 2018 PROP</text:p>
          </table:table-cell>
          <table:table-cell office:string-value="AUTORIZZAZIONE ALLA PESCA SPORTIVA IN PROPRIETA' PRIVATA. LAGHI AZZURRI IN COMUNE DI CASIER" office:value-type="string">
            <text:p>AUTORIZZAZIONE ALLA PESCA SPORTIVA IN PROPRIETA' PRIVATA. LAGHI AZZURRI IN COMUNE DI CASIER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 / 2019 Registro per le Determine" office:value-type="string">
            <text:p>4 / 2019 Registro per le Determine</text:p>
          </table:table-cell>
          <table:table-cell office:string-value="Uff. Pesca" office:value-type="string">
            <text:p>Uff. Pesca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6 / 2019 PROP" office:value-type="string">
            <text:p>16 / 2019 PROP</text:p>
          </table:table-cell>
          <table:table-cell office:string-value="FORNITURA DI FAUNA ITTICA. CIG Z3326920E9" office:value-type="string">
            <text:p>FORNITURA DI FAUNA ITTICA. CIG Z3326920E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 / 2019 Registro per le Determine" office:value-type="string">
            <text:p>6 / 2019 Registro per le Determine</text:p>
          </table:table-cell>
          <table:table-cell office:string-value="Economato Uffici Centrali" office:value-type="string">
            <text:p>Economato Uffici Central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8 / 2019 PROP" office:value-type="string">
            <text:p>8 / 2019 PROP</text:p>
          </table:table-cell>
          <table:table-cell office:string-value="PAGAMENTO AUTOMATIZZATO DEI PEDAGGI AUTOSTRADALI &quot;TELEPASS&quot;: ASSUNZIONE DELL' IMPEGNO DI SPESA PER IL PAGAMENTO DELL'IVA ANNO 2019 A SEGUITO DELLE DISPOSIZIONI IN MATERIA DI &quot;SPLIT PAYMENT&quot;" office:value-type="string">
            <text:p>PAGAMENTO AUTOMATIZZATO DEI PEDAGGI AUTOSTRADALI "TELEPASS": ASSUNZIONE DELL' IMPEGNO DI SPESA PER IL PAGAMENTO DELL'IVA ANNO 2019 A SEGUITO DELLE DISPOSIZIONI IN MATERIA DI "SPLIT PAYMENT"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7 / 2019 Registro per le Determine" office:value-type="string">
            <text:p>7 / 2019 Registro per le Determine</text:p>
          </table:table-cell>
          <table:table-cell office:string-value="Centro Elaborazione Dati" office:value-type="string">
            <text:p>Centro Elaborazione Dat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3330 / 2018 PROP" office:value-type="string">
            <text:p>3330 / 2018 PROP</text:p>
          </table:table-cell>
          <table:table-cell office:string-value="AFFIDO SERVIZIO DI MANUTENZIONE IMPIANTO ELIMINA CODE DEI CPI DI TREVISO, CASTELFRANCO V., MONTEBELLUNA E CONEGLIANO. ANNO 2019. DITTA SIGMA SPA, EURO 4.162,64=. (CIG ZEB2674CD1)" office:value-type="string">
            <text:p>AFFIDO SERVIZIO DI MANUTENZIONE IMPIANTO ELIMINA CODE DEI CPI DI TREVISO, CASTELFRANCO V., MONTEBELLUNA E CONEGLIANO. ANNO 2019. DITTA SIGMA SPA, EURO 4.162,64=. (CIG ZEB2674CD1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8 / 2019 Registro per le Determine" office:value-type="string">
            <text:p>8 / 2019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32 / 2019 PROP" office:value-type="string">
            <text:p>32 / 2019 PROP</text:p>
          </table:table-cell>
          <table:table-cell office:string-value="GESTIONE IMPIANTI DI MANUTENZIONE DELLE ACQUE METEORICHE INSTALLATI NEI SOTTOPASSI SITI LUNGO LE SS.PP. ANNO 2019 - CIG. 7716592D27 - PRESA ATTO EFFICACIA AGGIUDICAZIONE." office:value-type="string">
            <text:p>GESTIONE IMPIANTI DI MANUTENZIONE DELLE ACQUE METEORICHE INSTALLATI NEI SOTTOPASSI SITI LUNGO LE SS.PP. ANNO 2019 - CIG. 7716592D27 - PRESA ATTO EFFICACIA AGGIUDICAZION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9 / 2019 Registro per le Determine" office:value-type="string">
            <text:p>9 / 2019 Registro per le Determin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24 / 2019 PROP" office:value-type="string">
            <text:p>24 / 2019 PROP</text:p>
          </table:table-cell>
          <table:table-cell office:string-value="BILANCIO 2019/2021. VARIAZIONI COMPENSATIVE DEGLI STANZIAMENTI DI COMPETENZA E CASSA ALL'INTERNO DELLO STESSO MACROAGGREGATO - CDR 32" office:value-type="string">
            <text:p>BILANCIO 2019/2021. VARIAZIONI COMPENSATIVE DEGLI STANZIAMENTI DI COMPETENZA E CASSA ALL'INTERNO DELLO STESSO MACROAGGREGATO - CDR 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0 / 2019 Registro per le Determine" office:value-type="string">
            <text:p>10 / 2019 Registro per le Determin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25 / 2019 PROP" office:value-type="string">
            <text:p>25 / 2019 PROP</text:p>
          </table:table-cell>
          <table:table-cell office:string-value="ACCERTAMENTO DI ENTRATA DELLE SOMME PER   LICENZE CACCIA MESE DI DICEMBRE 2018  MEZZO C/C BANCARIO DI TESORERIA.        " office:value-type="string">
            <text:p>ACCERTAMENTO DI ENTRATA DELLE SOMME PER   LICENZE CACCIA MESE DI DICEMBRE 2018  MEZZO C/C BANCARIO DI TESORERIA.       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1 / 2019 Registro per le Determine" office:value-type="string">
            <text:p>11 / 2019 Registro per le Determin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26 / 2019 PROP" office:value-type="string">
            <text:p>26 / 2019 PROP</text:p>
          </table:table-cell>
          <table:table-cell office:string-value="ACCERTAMENTO D'ENTRATA DELLE SOMME RISCOSSE A MEZZO C.C BANCARIO UFFICIO PESCA DICEMBRE 2018" office:value-type="string">
            <text:p>ACCERTAMENTO D'ENTRATA DELLE SOMME RISCOSSE A MEZZO C.C BANCARIO UFFICIO PESCA DICEMBRE 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12 / 2019 Registro per le Determine" office:value-type="string">
            <text:p>12 / 2019 Registro per le Determin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28 / 2019 PROP" office:value-type="string">
            <text:p>28 / 2019 PROP</text:p>
          </table:table-cell>
          <table:table-cell office:string-value="PARTECIPAZIONE ALLA SCARL GAL TERRE DI MARCA (DEL. CONS. PROV N. 38/0133658/2007 DEL 19.12.2007) - IN LIQUIDAZIONE  ACCERTAMENTO  CREDITI ERARIO CHIUSURA GAL " office:value-type="string">
            <text:p>PARTECIPAZIONE ALLA SCARL GAL TERRE DI MARCA (DEL. CONS. PROV N. 38/0133658/2007 DEL 19.12.2007) - IN LIQUIDAZIONE  ACCERTAMENTO  CREDITI ERARIO CHIUSURA GAL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20 / 2019 Registro per le Determine" office:value-type="string">
            <text:p>20 / 2019 Registro per le Determin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3250 / 2018 PROP" office:value-type="string">
            <text:p>3250 / 2018 PROP</text:p>
          </table:table-cell>
          <table:table-cell office:string-value="SERVIZIO DI EMUNGIMENTO DEL PERCOLATO E DI GESTIONE DELLA DISCARICA EX CLARA ECOLOGICA SRL SITA IN COMUNE DI SAN VENDEMIANO (TV). SVINCOLO CAUZIONE DEFINITIVA" office:value-type="string">
            <text:p>SERVIZIO DI EMUNGIMENTO DEL PERCOLATO E DI GESTIONE DELLA DISCARICA EX CLARA ECOLOGICA SRL SITA IN COMUNE DI SAN VENDEMIANO (TV). SVINCOLO CAUZIONE DEFINITIV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21 / 2019 Registro per le Determine" office:value-type="string">
            <text:p>21 / 2019 Registro per le Determin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3459 / 2016 PROP" office:value-type="string">
            <text:p>3459 / 2016 PROP</text:p>
          </table:table-cell>
          <table:table-cell office:string-value="LAVORI DI GESTIONE DELLA DISCARICA EX DITTA CLARA ECOLOGICA SRL A SAN VENDEMIANO E ASPORTO/INVIO A SMALTIMENTO DEL PERCOLATO. LIQUIDAZIONE COMPENSO EX ART.92 D.LGS.163/2006" office:value-type="string">
            <text:p>LAVORI DI GESTIONE DELLA DISCARICA EX DITTA CLARA ECOLOGICA SRL A SAN VENDEMIANO E ASPORTO/INVIO A SMALTIMENTO DEL PERCOLATO. LIQUIDAZIONE COMPENSO EX ART.92 D.LGS.163/20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22 / 2019 Registro per le Determine" office:value-type="string">
            <text:p>22 / 2019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ZONTA  ANTONIO" office:value-type="string">
            <text:p>ZONTA  ANTONIO</text:p>
          </table:table-cell>
          <table:table-cell office:string-value="3319 / 2018 PROP" office:value-type="string">
            <text:p>3319 / 2018 PROP</text:p>
          </table:table-cell>
          <table:table-cell office:string-value="DM 607/17. AFFIDAMENTO LAVORI POST INDAGINE DI RISTRUTTURAZIONE E CONSOLIDAMENTO STRUTTURALE LICEO GIORGIONE - CASTELFRANCO VTO. AGGIUDICAZIONE DEFINITIVA. CUP B22J18000160002 CIG 76722057D9" office:value-type="string">
            <text:p>DM 607/17. AFFIDAMENTO LAVORI POST INDAGINE DI RISTRUTTURAZIONE E CONSOLIDAMENTO STRUTTURALE LICEO GIORGIONE - CASTELFRANCO VTO. AGGIUDICAZIONE DEFINITIVA. CUP B22J18000160002 CIG 76722057D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3 / 2019 Registro Decreti del Presidente" office:value-type="string">
            <text:p>3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46 / 2019 PROP" office:value-type="string">
            <text:p>46 / 2019 PROP</text:p>
          </table:table-cell>
          <table:table-cell office:string-value="CRED.IT SOCIETA' FINANZIARIA S.P.A. C/ EUROGROUP SPA+2. OPPOSIZIONE DI TERZO AVANTI IL CONSIGLIO DI STATO PER ANNULLAMENTO/RIFORMA SENTENZA 6141 DEL 29.10.2018 DEL CDS. COSTITUZIONE AD ADIUVANDUM." office:value-type="string">
            <text:p>CRED.IT SOCIETA' FINANZIARIA S.P.A. C/ EUROGROUP SPA+2. OPPOSIZIONE DI TERZO AVANTI IL CONSIGLIO DI STATO PER ANNULLAMENTO/RIFORMA SENTENZA 6141 DEL 29.10.2018 DEL CDS. COSTITUZIONE AD ADIUVANDUM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30 / 2019 Registro per le Determine" office:value-type="string">
            <text:p>30 / 2019 Registro per le Determin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78 / 2019 PROP" office:value-type="string">
            <text:p>78 / 2019 PROP</text:p>
          </table:table-cell>
          <table:table-cell office:string-value="BILANCIO 2019/2021. VARIAZIONI COMPENSATIVE DEGLI STANZIAMENTI DI COMPETENZA E CASSA ALL'INTERNO DELLO STESSO MACROAGGREGATO - CDR 32" office:value-type="string">
            <text:p>BILANCIO 2019/2021. VARIAZIONI COMPENSATIVE DEGLI STANZIAMENTI DI COMPETENZA E CASSA ALL'INTERNO DELLO STESSO MACROAGGREGATO - CDR 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31 / 2019 Registro per le Determine" office:value-type="string">
            <text:p>31 / 2019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47 / 2019 PROP" office:value-type="string">
            <text:p>47 / 2019 PROP</text:p>
          </table:table-cell>
          <table:table-cell office:string-value="ACCERTAMENTO SANZIONI NUOVO CODICE DELLA STRADA ART. 142 - MESI DI NOVEMBRE E DICEMBRE 2018." office:value-type="string">
            <text:p>ACCERTAMENTO SANZIONI NUOVO CODICE DELLA STRADA ART. 142 - MESI DI NOVEMBRE E DICEMBRE 2018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32 / 2019 Registro per le Determine" office:value-type="string">
            <text:p>32 / 2019 Registro per le Determine</text:p>
          </table:table-cell>
          <table:table-cell office:string-value="Segreteria Generale" office:value-type="string">
            <text:p>Segreteria Generale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55 / 2019 PROP" office:value-type="string">
            <text:p>55 / 2019 PROP</text:p>
          </table:table-cell>
          <table:table-cell office:string-value="UFFICIO PER LE RELAZIONI CON IL PUBBLICO (URP).&#10;ACCERTAMENTO ENTRATE MESE DI DICEMBRE 2018" office:value-type="string">
            <text:p>UFFICIO PER LE RELAZIONI CON IL PUBBLICO (URP).
ACCERTAMENTO ENTRATE MESE DI DICEMBRE 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0 / 2019 Registro per le Determine" office:value-type="string">
            <text:p>40 / 2019 Registro per le Determine</text:p>
          </table:table-cell>
          <table:table-cell office:string-value="Economato Uffici Centrali" office:value-type="string">
            <text:p>Economato Uffici Central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3 / 2019 PROP" office:value-type="string">
            <text:p>13 / 2019 PROP</text:p>
          </table:table-cell>
          <table:table-cell office:string-value="SERVIZIO DI ECONOMATO DEGLI UFFICI CENTRALI. ASSUNZIONE DEGLI  IMPEGNI DI SPESA  DELL'ANNO 2019." office:value-type="string">
            <text:p>SERVIZIO DI ECONOMATO DEGLI UFFICI CENTRALI. ASSUNZIONE DEGLI  IMPEGNI DI SPESA  DELL'ANNO 2019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42 / 2019 Registro per le Determine" office:value-type="string">
            <text:p>42 / 2019 Registro per le Determine</text:p>
          </table:table-cell>
          <table:table-cell office:string-value="Uff. Pesca" office:value-type="string">
            <text:p>Uff. Pesc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127 / 2019 PROP" office:value-type="string">
            <text:p>127 / 2019 PROP</text:p>
          </table:table-cell>
          <table:table-cell office:string-value="AUTORIZZAZIONE ALL'USO DELL'APPARECCHIO ELETTROSTORDITORE PER I RECUPERI DI FAUNA ITTICA. ANNO 2019" office:value-type="string">
            <text:p>AUTORIZZAZIONE ALL'USO DELL'APPARECCHIO ELETTROSTORDITORE PER I RECUPERI DI FAUNA ITTICA. ANNO 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3 / 2019 Registro per le Determine" office:value-type="string">
            <text:p>43 / 2019 Registro per le Determine</text:p>
          </table:table-cell>
          <table:table-cell office:string-value="Uff. Bilancio" office:value-type="string">
            <text:p>Uff. Bilanci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3218 / 2018 PROP" office:value-type="string">
            <text:p>3218 / 2018 PROP</text:p>
          </table:table-cell>
          <table:table-cell office:string-value="SWAP DI COPERTURA CON DEPFA BANK PLC. ASSUNZIONE IMPEGNO ANNO 2019" office:value-type="string">
            <text:p>SWAP DI COPERTURA CON DEPFA BANK PLC. ASSUNZIONE IMPEGNO ANNO 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44 / 2019 Registro per le Determine" office:value-type="string">
            <text:p>44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139 / 2019 PROP" office:value-type="string">
            <text:p>139 / 2019 PROP</text:p>
          </table:table-cell>
          <table:table-cell office:string-value="SOC. AGR. LE SORGENTI. RICONOSCIMENTO DEI REQUISITI PER L'ESERCIZIO DELL'ATTIVITA' AGRITURISTICA ED APPROVAZIONE DEL PIANO AGRITURISTICO AZIENDALE" office:value-type="string">
            <text:p>SOC. AGR. LE SORGENTI. RICONOSCIMENTO DEI REQUISITI PER L'ESERCIZIO DELL'ATTIVITA' AGRITURISTICA ED APPROVAZIONE DEL PIANO AGRITURISTICO AZIEND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45 / 2019 Registro per le Determine" office:value-type="string">
            <text:p>45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140 / 2019 PROP" office:value-type="string">
            <text:p>140 / 2019 PROP</text:p>
          </table:table-cell>
          <table:table-cell office:string-value="AZIENDA FEDRIGO DANIEL. RICONOSCIMENTO DEI REQUISITI PER L'ESERCIZIO DELL'ATTIVITA' AGRITURISTICA ED APPROVAZIONE DEL PIANO AGRITURISTICO AZIENDALE" office:value-type="string">
            <text:p>AZIENDA FEDRIGO DANIEL. RICONOSCIMENTO DEI REQUISITI PER L'ESERCIZIO DELL'ATTIVITA' AGRITURISTICA ED APPROVAZIONE DEL PIANO AGRITURISTICO AZIEND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46 / 2019 Registro per le Determine" office:value-type="string">
            <text:p>46 / 2019 Registro per le Determine</text:p>
          </table:table-cell>
          <table:table-cell office:string-value="Agricoltura" office:value-type="string">
            <text:p>Agricoltur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141 / 2019 PROP" office:value-type="string">
            <text:p>141 / 2019 PROP</text:p>
          </table:table-cell>
          <table:table-cell office:string-value="AZ. AGR. ALLE CAMPAGNOLE. VARIAZIONE PIANO AGRITURISTICO AZIENDALE. RICONOSCIMENTO DEI REQUISITI PER L'ESERCIZIO DELL'ATTIVITA' AGRITURISTICA" office:value-type="string">
            <text:p>AZ. AGR. ALLE CAMPAGNOLE. VARIAZIONE PIANO AGRITURISTICO AZIENDALE. RICONOSCIMENTO DEI REQUISITI PER L'ESERCIZIO DELL'ATTIVITA' AGRITURI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8 / 2019 Registro per le Determine" office:value-type="string">
            <text:p>48 / 2019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3304 / 2018 PROP" office:value-type="string">
            <text:p>3304 / 2018 PROP</text:p>
          </table:table-cell>
          <table:table-cell office:string-value="RINNOVO PASSWORD PER ACCESSO AL SISTEMA TELEMATICO DELL'AGENZIA DEL TERRITORIO PER LA CONSULTAZIONE DELLA BANCA DATI IPOTECARIA E CATASTALE PER L'ANNO 2019." office:value-type="string">
            <text:p>RINNOVO PASSWORD PER ACCESSO AL SISTEMA TELEMATICO DELL'AGENZIA DEL TERRITORIO PER LA CONSULTAZIONE DELLA BANCA DATI IPOTECARIA E CATASTALE PER L'ANNO 2019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49 / 2019 Registro per le Determine" office:value-type="string">
            <text:p>49 / 2019 Registro per le Determine</text:p>
          </table:table-cell>
          <table:table-cell office:string-value="Gestione Amministrativa Viabilità" office:value-type="string">
            <text:p>Gestione Amministrativa Viabilità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08 / 2019 PROP" office:value-type="string">
            <text:p>108 / 2019 PROP</text:p>
          </table:table-cell>
          <table:table-cell office:string-value="INTERVENTI SERVIZIO SGOMBERO NEVE E SPARGIMENTO MATERIALI ANTISDRUCCIOLO LUNGO LE SS.PP. STAGIONE INVERNALE 2018-2019. ASSUNZIONE IMPEGNI DAL 01/01/2019 AL 15/04/2019" office:value-type="string">
            <text:p>INTERVENTI SERVIZIO SGOMBERO NEVE E SPARGIMENTO MATERIALI ANTISDRUCCIOLO LUNGO LE SS.PP. STAGIONE INVERNALE 2018-2019. ASSUNZIONE IMPEGNI DAL 01/01/2019 AL 15/04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6 / 2019 Registro Decreti del Presidente" office:value-type="string">
            <text:p>6 / 2019 Registro Decreti del President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3010 / 2018 PROP" office:value-type="string">
            <text:p>3010 / 2018 PROP</text:p>
          </table:table-cell>
          <table:table-cell office:string-value="APPROVAZIONE SCHEMA DI CONVENZIONE TRA LA PROVINCIA DI TREVISO, IL COMUNE DI VALDOBBIADENE E L'IST. SUP. &quot;VERDI&quot; PER L'USO DELLA PALESTRA ISISS VERDI DELLA PROVINCIA E DEL CAMPO SPORTIVO DEL COMUNE " office:value-type="string">
            <text:p>APPROVAZIONE SCHEMA DI CONVENZIONE TRA LA PROVINCIA DI TREVISO, IL COMUNE DI VALDOBBIADENE E L'IST. SUP. "VERDI" PER L'USO DELLA PALESTRA ISISS VERDI DELLA PROVINCIA E DEL CAMPO SPORTIVO DEL COMUNE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8 / 2019 Registro Decreti del Presidente" office:value-type="string">
            <text:p>8 / 2019 Registro Decreti del Presidente</text:p>
          </table:table-cell>
          <table:table-cell office:string-value="Uff. Trasporto Pubblico Locale" office:value-type="string">
            <text:p>Uff. Trasporto Pubblico Loc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61 / 2019 PROP" office:value-type="string">
            <text:p>61 / 2019 PROP</text:p>
          </table:table-cell>
          <table:table-cell office:string-value="PROGRAMMA DI INVESTIMENTO PER IL RINNOVO DEL PARCO VEICOLARE ADIBITO AI SERVIZI DI TRASPORTO PUBBLICO LOCALE - DGR N. 1746 DEL 19/11/2018" office:value-type="string">
            <text:p>PROGRAMMA DI INVESTIMENTO PER IL RINNOVO DEL PARCO VEICOLARE ADIBITO AI SERVIZI DI TRASPORTO PUBBLICO LOCALE - DGR N. 1746 DEL 19/11/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54 / 2019 Registro per le Determine" office:value-type="string">
            <text:p>54 / 2019 Registro per le Determine</text:p>
          </table:table-cell>
          <table:table-cell office:string-value="Manutenzione Strade" office:value-type="string">
            <text:p>Manutenzione Strade</text:p>
          </table:table-cell>
          <table:table-cell office:string-value="" office:value-type="string">
            <text:p/>
          </table:table-cell>
          <table:table-cell office:string-value="VEGGIS  MAURIZIO" office:value-type="string">
            <text:p>VEGGIS  MAURIZIO</text:p>
          </table:table-cell>
          <table:table-cell office:string-value="138 / 2019 PROP" office:value-type="string">
            <text:p>138 / 2019 PROP</text:p>
          </table:table-cell>
          <table:table-cell office:string-value="VARIANTE SP 19 &quot;DI VEDELAGO&quot; RESANA. AFF. INCARICO SERVIZIO ANALISI REPERTI ARCHEOLOGICI RINVENUTI A RESANA CIG Z9D2668654. PRESA ATTO AGGIUDICAZ. ARCO COOPERATIVA DI RICERCHE ARCHEOBIOLOGICHE" office:value-type="string">
            <text:p>VARIANTE SP 19 "DI VEDELAGO" RESANA. AFF. INCARICO SERVIZIO ANALISI REPERTI ARCHEOLOGICI RINVENUTI A RESANA CIG Z9D2668654. PRESA ATTO AGGIUDICAZ. ARCO COOPERATIVA DI RICERCHE ARCHEOBIOLOGICH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59 / 2019 Registro per le Determine" office:value-type="string">
            <text:p>59 / 2019 Registro per le Determine</text:p>
          </table:table-cell>
          <table:table-cell office:string-value="Segreteria Generale" office:value-type="string">
            <text:p>Segreteria Generale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3326 / 2018 PROP" office:value-type="string">
            <text:p>3326 / 2018 PROP</text:p>
          </table:table-cell>
          <table:table-cell office:string-value="CONSIGLIERA DI PARITA'.&#10;RIMBORSO SPESE SOSTENUTE PER L'ESERCIZIO DELLA FUNZIONE DAL 26 OTTOBRE AL 20 DICEMBRE 2018" office:value-type="string">
            <text:p>CONSIGLIERA DI PARITA'.
RIMBORSO SPESE SOSTENUTE PER L'ESERCIZIO DELLA FUNZIONE DAL 26 OTTOBRE AL 20 DICEMBRE 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9 / 2019 Registro Decreti del Presidente" office:value-type="string">
            <text:p>9 / 2019 Registro Decreti del President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20 / 2019 PROP" office:value-type="string">
            <text:p>120 / 2019 PROP</text:p>
          </table:table-cell>
          <table:table-cell office:string-value="CONCORSO GREEN SCHOOLS 7° EDIZIONE A.S. 2018/2019. AGGIORNAMENTO REGOLAMENTO APPROVATO CON DECRETO DEL PRESIDENTE N. 257/102296/2018" office:value-type="string">
            <text:p>CONCORSO GREEN SCHOOLS 7° EDIZIONE A.S. 2018/2019. AGGIORNAMENTO REGOLAMENTO APPROVATO CON DECRETO DEL PRESIDENTE N. 257/102296/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1 / 2019 Registro per le Determine" office:value-type="string">
            <text:p>61 / 2019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ZONTA  ANTONIO" office:value-type="string">
            <text:p>ZONTA  ANTONIO</text:p>
          </table:table-cell>
          <table:table-cell office:string-value="142 / 2019 PROP" office:value-type="string">
            <text:p>142 / 2019 PROP</text:p>
          </table:table-cell>
          <table:table-cell office:string-value="L.23/96. COMUNE DI VALDOBBIADENE. ACCERTAMENTO DI ENTRATA E ASSUNZIONE SPESA PER UTILIZZO IMPIANTO SPORTIVO E PALESTRA" office:value-type="string">
            <text:p>L.23/96. COMUNE DI VALDOBBIADENE. ACCERTAMENTO DI ENTRATA E ASSUNZIONE SPESA PER UTILIZZO IMPIANTO SPORTIVO E PALESTR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2 / 2019 Registro per le Determine" office:value-type="string">
            <text:p>62 / 2019 Registro per le Determine</text:p>
          </table:table-cell>
          <table:table-cell office:string-value="Polizia Provinciale" office:value-type="string">
            <text:p>Polizia Provinciale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45 / 2019 PROP" office:value-type="string">
            <text:p>45 / 2019 PROP</text:p>
          </table:table-cell>
          <table:table-cell office:string-value="FORNITURA DI CARBURANTE PER AUTOMEZZI A MEZZO FUEL CARDS  SETTORE PROTEZ CIVILE CACCIA PESCA POLIZIA PROVINCIALE ASSUNZIONE SPESA ANNO 2019.    CIG  6483477E76 " office:value-type="string">
            <text:p>FORNITURA DI CARBURANTE PER AUTOMEZZI A MEZZO FUEL CARDS  SETTORE PROTEZ CIVILE CACCIA PESCA POLIZIA PROVINCIALE ASSUNZIONE SPESA ANNO 2019.    CIG  6483477E76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4 / 2019 Registro per le Determine" office:value-type="string">
            <text:p>64 / 2019 Registro per le Determine</text:p>
          </table:table-cell>
          <table:table-cell office:string-value="Relazioni U.E." office:value-type="string">
            <text:p>Relazioni U.E.</text:p>
          </table:table-cell>
          <table:table-cell office:string-value="" office:value-type="string">
            <text:p/>
          </table:table-cell>
          <table:table-cell office:string-value="DI REMIGIO  UBERTO" office:value-type="string">
            <text:p>DI REMIGIO  UBERTO</text:p>
          </table:table-cell>
          <table:table-cell office:string-value="122 / 2019 PROP" office:value-type="string">
            <text:p>122 / 2019 PROP</text:p>
          </table:table-cell>
          <table:table-cell office:string-value="PROGETTO EDUFOOTPRINT. CUP B49D16009540006. INCARICO DOTT. ROSIGNOLI CONTROLLORE DI PRIMO LIVELLO ANNO 2019." office:value-type="string">
            <text:p>PROGETTO EDUFOOTPRINT. CUP B49D16009540006. INCARICO DOTT. ROSIGNOLI CONTROLLORE DI PRIMO LIVELLO ANNO 2019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5 / 2019 Registro per le Determine" office:value-type="string">
            <text:p>65 / 2019 Registro per le Determin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147 / 2019 PROP" office:value-type="string">
            <text:p>147 / 2019 PROP</text:p>
          </table:table-cell>
          <table:table-cell office:string-value="COMMISSIONE TECNICA CONSULTIVA PER LA PESCA. COMMISSIONE PROVINCIALE PER LA P.F.V. E COMMISS. PER IL &quot;RISARCIMENTO DEI DANNI PRODOTTI DALLA FAUNA SELVATICA&quot; " office:value-type="string">
            <text:p>COMMISSIONE TECNICA CONSULTIVA PER LA PESCA. COMMISSIONE PROVINCIALE PER LA P.F.V. E COMMISS. PER IL "RISARCIMENTO DEI DANNI PRODOTTI DALLA FAUNA SELVATICA"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8 / 2019 Registro per le Determine" office:value-type="string">
            <text:p>68 / 2019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ZONTA  ANTONIO" office:value-type="string">
            <text:p>ZONTA  ANTONIO</text:p>
          </table:table-cell>
          <table:table-cell office:string-value="67 / 2019 PROP" office:value-type="string">
            <text:p>67 / 2019 PROP</text:p>
          </table:table-cell>
          <table:table-cell office:string-value="DM 607/17. AMPLIAMENTO ISISS SARTOR - CASTELFRANCO V.TO. INCARICO DIREZIONE OPERATIVA STRUTTURE, SUPPORTO CONTABILITA' LAVORI E REDAZIONE SCIA - GREGGIO DONA' &amp; C SOCIETA' DI INGEGNERIA S.R.L." office:value-type="string">
            <text:p>DM 607/17. AMPLIAMENTO ISISS SARTOR - CASTELFRANCO V.TO. INCARICO DIREZIONE OPERATIVA STRUTTURE, SUPPORTO CONTABILITA' LAVORI E REDAZIONE SCIA - GREGGIO DONA' &amp; C SOCIETA' DI INGEGNERIA S.R.L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69 / 2019 Registro per le Determine" office:value-type="string">
            <text:p>69 / 2019 Registro per le Determine</text:p>
          </table:table-cell>
          <table:table-cell office:string-value="Provveditorato" office:value-type="string">
            <text:p>Provveditorat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09 / 2019 PROP" office:value-type="string">
            <text:p>109 / 2019 PROP</text:p>
          </table:table-cell>
          <table:table-cell office:string-value="PREMIO POLIZZA ASSICURATIVA RISCHIO ALL RISKS PERIODO: 1.1.2019-31.5.2019 COMPAGNIA DI ASSICURAZIONI ITAS MUTUA DI TRENTO." office:value-type="string">
            <text:p>PREMIO POLIZZA ASSICURATIVA RISCHIO ALL RISKS PERIODO: 1.1.2019-31.5.2019 COMPAGNIA DI ASSICURAZIONI ITAS MUTUA DI TRENT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71 / 2019 Registro per le Determine" office:value-type="string">
            <text:p>71 / 2019 Registro per le Determine</text:p>
          </table:table-cell>
          <table:table-cell office:string-value="Centro Elaborazione Dati" office:value-type="string">
            <text:p>Centro Elaborazione Dat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37 / 2019 PROP" office:value-type="string">
            <text:p>137 / 2019 PROP</text:p>
          </table:table-cell>
          <table:table-cell office:string-value="ACQUISTO, CON ANTICIPO DELL'ECONOMO PROVINCIALE, DI LICENZE SOFTWARE PER LA SCANSIONE DIGITALE DI PROTOCOLLO." office:value-type="string">
            <text:p>ACQUISTO, CON ANTICIPO DELL'ECONOMO PROVINCIALE, DI LICENZE SOFTWARE PER LA SCANSIONE DIGITALE DI PROTOCOLL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78 / 2019 Registro per le Determine" office:value-type="string">
            <text:p>78 / 2019 Registro per le Determine</text:p>
          </table:table-cell>
          <table:table-cell office:string-value="Segreteria" office:value-type="string">
            <text:p>Segreteria</text:p>
          </table:table-cell>
          <table:table-cell office:string-value="" office:value-type="string">
            <text:p/>
          </table:table-cell>
          <table:table-cell office:string-value="BUSONI  SIMONE" office:value-type="string">
            <text:p>BUSONI  SIMONE</text:p>
          </table:table-cell>
          <table:table-cell office:string-value="52 / 2019 PROP" office:value-type="string">
            <text:p>52 / 2019 PROP</text:p>
          </table:table-cell>
          <table:table-cell office:string-value="RIPRISTINO AREA - ASPORTO E SMALTIMENTO DEI RIFIUTI SPECIALI GIACENTI - MPIANTO  DI RECUPERO RIFIUTI SPECIALI EX OLD BETON IN COMUNE DI CROCETTA DEL MONTELLO.AGGIUDICAZIONE DEFINITIVA. CIG 7524440451" office:value-type="string">
            <text:p>RIPRISTINO AREA - ASPORTO E SMALTIMENTO DEI RIFIUTI SPECIALI GIACENTI - MPIANTO  DI RECUPERO RIFIUTI SPECIALI EX OLD BETON IN COMUNE DI CROCETTA DEL MONTELLO.AGGIUDICAZIONE DEFINITIVA. CIG 752444045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83 / 2019 Registro per le Determine" office:value-type="string">
            <text:p>83 / 2019 Registro per le Determine</text:p>
          </table:table-cell>
          <table:table-cell office:string-value="Cultura/TempoLibero" office:value-type="string">
            <text:p>Cultura/TempoLibero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91 / 2019 PROP" office:value-type="string">
            <text:p>91 / 2019 PROP</text:p>
          </table:table-cell>
          <table:table-cell office:string-value="C.S.B. AFFIDAMENTO DEFINITIVO PER IL SERVIZIO DI RITIRO, TRASPORTO E RECAPITO LIBRI E ALTRI DOCUMENTI DEL SERVIZIO INTERPRESTITO BIBLIOTECARIO - ANNO 2019 - CIG Z3026765E9" office:value-type="string">
            <text:p>C.S.B. AFFIDAMENTO DEFINITIVO PER IL SERVIZIO DI RITIRO, TRASPORTO E RECAPITO LIBRI E ALTRI DOCUMENTI DEL SERVIZIO INTERPRESTITO BIBLIOTECARIO - ANNO 2019 - CIG Z3026765E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No Visto" office:value-type="string">
            <text:p>Determinazione Senza Impegno di Spesa No Visto</text:p>
          </table:table-cell>
          <table:table-cell office:string-value="89 / 2019 Registro per le Determine" office:value-type="string">
            <text:p>89 / 2019 Registro per le Determine</text:p>
          </table:table-cell>
          <table:table-cell office:string-value="Uff. Pesca" office:value-type="string">
            <text:p>Uff. Pesc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27 / 2019 PROP" office:value-type="string">
            <text:p>27 / 2019 PROP</text:p>
          </table:table-cell>
          <table:table-cell office:string-value="AUTORIZZAZIONE ALLA PESCA SPORTIVA IN PROPRIETA' PRIVATA. LAGO CLUB LE GIARETTE IN COMUNE DI RESANA" office:value-type="string">
            <text:p>AUTORIZZAZIONE ALLA PESCA SPORTIVA IN PROPRIETA' PRIVATA. LAGO CLUB LE GIARETTE IN COMUNE DI RESA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86 / 2019 Registro per le Determine" office:value-type="string">
            <text:p>86 / 2019 Registro per le Determine</text:p>
          </table:table-cell>
          <table:table-cell office:string-value="Manutenzione Fabbricati" office:value-type="string">
            <text:p>Manutenzione Fabbricati</text:p>
          </table:table-cell>
          <table:table-cell office:string-value="" office:value-type="string">
            <text:p/>
          </table:table-cell>
          <table:table-cell office:string-value="ZONTA  ANTONIO" office:value-type="string">
            <text:p>ZONTA  ANTONIO</text:p>
          </table:table-cell>
          <table:table-cell office:string-value="152 / 2019 PROP" office:value-type="string">
            <text:p>152 / 2019 PROP</text:p>
          </table:table-cell>
          <table:table-cell office:string-value="L. 23/96.  MINORE ENTRATA DAL COMUNE DI MONTEBELLUNA" office:value-type="string">
            <text:p>L. 23/96.  MINORE ENTRATA DAL COMUNE DI MONTEBELLUN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88 / 2019 Registro per le Determine" office:value-type="string">
            <text:p>88 / 2019 Registro per le Determin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69 / 2019 PROP" office:value-type="string">
            <text:p>69 / 2019 PROP</text:p>
          </table:table-cell>
          <table:table-cell office:string-value="CENTRO RECUPERO DELLA FAUNA SELVATICA: ACQUISTO  DELL'ALIMENTAZIONE IDONEA, MATERIALE SANITARIO E DI CONSUMO PER GLI ANIMALI OSPITI DEL CENTRO 2019.                              " office:value-type="string">
            <text:p>CENTRO RECUPERO DELLA FAUNA SELVATICA: ACQUISTO  DELL'ALIMENTAZIONE IDONEA, MATERIALE SANITARIO E DI CONSUMO PER GLI ANIMALI OSPITI DEL CENTRO 2019.                             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E TECNICO" office:value-type="string">
            <text:p>DECRETO DEL PRESIDENTE CON PARERE TECNICO</text:p>
          </table:table-cell>
          <table:table-cell office:string-value="14 / 2019 Registro Decreti del Presidente" office:value-type="string">
            <text:p>14 / 2019 Registro Decreti del Presidente</text:p>
          </table:table-cell>
          <table:table-cell office:string-value="Uff. Pesca" office:value-type="string">
            <text:p>Uff. Pesca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82 / 2019 PROP" office:value-type="string">
            <text:p>182 / 2019 PROP</text:p>
          </table:table-cell>
          <table:table-cell office:string-value="ESERCIZIO DELLA PESCA NELLE ACQUE CONFINANTI CON LA PROVINCIA DI BELLUNO. CANALE BRENTELLA. PRESCRIZIONI ANNO 2019. L.R. N. 19/1998." office:value-type="string">
            <text:p>ESERCIZIO DELLA PESCA NELLE ACQUE CONFINANTI CON LA PROVINCIA DI BELLUNO. CANALE BRENTELLA. PRESCRIZIONI ANNO 2019. L.R. N. 19/1998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CRETO DEL PRESIDENTE CON PARERI" office:value-type="string">
            <text:p>DECRETO DEL PRESIDENTE CON PARERI</text:p>
          </table:table-cell>
          <table:table-cell office:string-value="15 / 2019 Registro Decreti del Presidente" office:value-type="string">
            <text:p>15 / 2019 Registro Decreti del President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MARCON  STEFANO" office:value-type="string">
            <text:p>MARCON  STEFANO</text:p>
          </table:table-cell>
          <table:table-cell office:string-value="181 / 2019 PROP" office:value-type="string">
            <text:p>181 / 2019 PROP</text:p>
          </table:table-cell>
          <table:table-cell office:string-value="PICCOLOTTO GIUSEPPE C/ PROVINCIA TV ED ALTRI. RICORSO AVANTI CORTE APPELLO VE DI OPPOSIZIONE ALLA STIMA INDENNITA' DI ESPROPRIO (R.G. 4294/2018). COSTITUZIONE IN GIUDIZIO E AFFIDAMENTO INCARICO." office:value-type="string">
            <text:p>PICCOLOTTO GIUSEPPE C/ PROVINCIA TV ED ALTRI. RICORSO AVANTI CORTE APPELLO VE DI OPPOSIZIONE ALLA STIMA INDENNITA' DI ESPROPRIO (R.G. 4294/2018). COSTITUZIONE IN GIUDIZIO E AFFIDAMENTO INCARIC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93 / 2019 Registro per le Determine" office:value-type="string">
            <text:p>93 / 2019 Registro per le Determin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205 / 2019 PROP" office:value-type="string">
            <text:p>205 / 2019 PROP</text:p>
          </table:table-cell>
          <table:table-cell office:string-value="CRED.IT SOCIETA' FINANZIARIA S.P.A. -PROVINCIA TV / EUROGROUP SPA+2. OPPOSIZIONE DI TERZO AVANTI IL CONSIGLIO DI STATO (R.G. 68/2019). ASSUNZIONE SPESA PER I LEGALI ESTERNI." office:value-type="string">
            <text:p>CRED.IT SOCIETA' FINANZIARIA S.P.A. -PROVINCIA TV / EUROGROUP SPA+2. OPPOSIZIONE DI TERZO AVANTI IL CONSIGLIO DI STATO (R.G. 68/2019). ASSUNZIONE SPESA PER I LEGALI ESTERNI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zione senza impegno di Spesa con Visto" office:value-type="string">
            <text:p>Determinazione senza impegno di Spesa con Visto</text:p>
          </table:table-cell>
          <table:table-cell office:string-value="97 / 2019 Registro per le Determine" office:value-type="string">
            <text:p>97 / 2019 Registro per le Determine</text:p>
          </table:table-cell>
          <table:table-cell office:string-value="Legale" office:value-type="string">
            <text:p>Legale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93 / 2019 PROP" office:value-type="string">
            <text:p>193 / 2019 PROP</text:p>
          </table:table-cell>
          <table:table-cell office:string-value="CONSORZIO DI PROMOZIONE TURISTICA MARCA TREVISO/PROVINCIA TV.ACCORDO A SEGUITO DI NEGOZIAZIONE ASSISTITA DEL 18.01.2018. PRESA D'ATTO NUOVA DENOMINAZIONE SOGGETTO BENEFICIARIO" office:value-type="string">
            <text:p>CONSORZIO DI PROMOZIONE TURISTICA MARCA TREVISO/PROVINCIA TV.ACCORDO A SEGUITO DI NEGOZIAZIONE ASSISTITA DEL 18.01.2018. PRESA D'ATTO NUOVA DENOMINAZIONE SOGGETTO BENEFICIARI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96 / 2019 Registro per le Determine" office:value-type="string">
            <text:p>96 / 2019 Registro per le Determine</text:p>
          </table:table-cell>
          <table:table-cell office:string-value="Uff. Caccia" office:value-type="string">
            <text:p>Uff. Caccia</text:p>
          </table:table-cell>
          <table:table-cell office:string-value="" office:value-type="string">
            <text:p/>
          </table:table-cell>
          <table:table-cell office:string-value="BATTAGLIA  AGOSTINO" office:value-type="string">
            <text:p>BATTAGLIA  AGOSTINO</text:p>
          </table:table-cell>
          <table:table-cell office:string-value="136 / 2019 PROP" office:value-type="string">
            <text:p>136 / 2019 PROP</text:p>
          </table:table-cell>
          <table:table-cell office:string-value="FORNITURA ANELLI INAMOVIBILI PER PULLUS DI SPECIE ORNITICHE. ZIBONI TECNOFAUNA. CIG ZC826D6327" office:value-type="string">
            <text:p>FORNITURA ANELLI INAMOVIBILI PER PULLUS DI SPECIE ORNITICHE. ZIBONI TECNOFAUNA. CIG ZC826D63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termina multipurpose" office:value-type="string">
            <text:p>Determina multipurpose</text:p>
          </table:table-cell>
          <table:table-cell office:string-value="98 / 2019 Registro per le Determine" office:value-type="string">
            <text:p>98 / 2019 Registro per le Determine</text:p>
          </table:table-cell>
          <table:table-cell office:string-value="Centro Elaborazione Dati" office:value-type="string">
            <text:p>Centro Elaborazione Dati</text:p>
          </table:table-cell>
          <table:table-cell office:string-value="" office:value-type="string">
            <text:p/>
          </table:table-cell>
          <table:table-cell office:string-value="RAPICAVOLI  CARLO" office:value-type="string">
            <text:p>RAPICAVOLI  CARLO</text:p>
          </table:table-cell>
          <table:table-cell office:string-value="175 / 2019 PROP" office:value-type="string">
            <text:p>175 / 2019 PROP</text:p>
          </table:table-cell>
          <table:table-cell office:string-value="RINNOVO DEL DOMINIO WEB PROVINCIATREVISO.IT E CANONE 2019 PER LA CONSERVAZIONE A NORMA. DITTE: ARUBA SPA, EURO 18,90 (CIG Z5A26CDB9D); INFOCERT SPA, EURO 146,40 (CIG ZCF26CDBC6)" office:value-type="string">
            <text:p>RINNOVO DEL DOMINIO WEB PROVINCIATREVISO.IT E CANONE 2019 PER LA CONSERVAZIONE A NORMA. DITTE: ARUBA SPA, EURO 18,90 (CIG Z5A26CDB9D); INFOCERT SPA, EURO 146,40 (CIG ZCF26CDBC6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