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Altri Provvedimenti" office:value-type="string">
            <text:p>Altri Provvedimenti</text:p>
          </table:table-cell>
          <table:table-cell office:string-value="151 / 2024 Registro Altri Provvedimenti" office:value-type="string">
            <text:p>151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747 / 2024 PROP" office:value-type="string">
            <text:p>1747 / 2024 PROP</text:p>
          </table:table-cell>
          <table:table-cell office:string-value="UNICA MULTI-MATERIAL PLASTIC MOLDING SRL - VIA LUIGI MANZONI, 19 - CONEGLIANO. AUTORIZZAZIONE UNICA AMBIENTALE. D.P.R. 13 MARZO 2013, N. 59" office:value-type="string">
            <text:p>UNICA MULTI-MATERIAL PLASTIC MOLDING SRL - VIA LUIGI MANZONI, 19 - CONEGLIANO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52 / 2024 Registro Altri Provvedimenti" office:value-type="string">
            <text:p>152 / 2024 Registro Altri Provvedimenti</text:p>
          </table:table-cell>
          <table:table-cell office:string-value="Tutela acque" office:value-type="string">
            <text:p>Tutela acqu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727 / 2024 PROP" office:value-type="string">
            <text:p>1727 / 2024 PROP</text:p>
          </table:table-cell>
          <table:table-cell office:string-value="KETER ITALIA SPA - VIA ING. TALIERCIO 1 - ORMELLE&#10;AUTORIZZAZIONE UNICA AMBIENTALE. MODIFICA&#10;D.P.R. 13 MARZO 2013, N. 59" office:value-type="string">
            <text:p>KETER ITALIA SPA - VIA ING. TALIERCIO 1 - ORMELLE
AUTORIZZAZIONE UNICA AMBIENTALE. MODIFICA
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8 / 2024 Registro per le Determine" office:value-type="string">
            <text:p>528 / 2024 Registro per le Determin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82 / 2024 PROP" office:value-type="string">
            <text:p>1682 / 2024 PROP</text:p>
          </table:table-cell>
          <table:table-cell office:string-value="PROCEDIMENTI TRIBUTARI R.G. 178/2024, R.G. 190/2024, R.G. 205/2024 AVANTI ALLA CORTE DI GIUSTIZIA TRIBUTARIA 1°GRADO DI TREVISO. ASSUNZIONE SPESA LEGALE ESTERNO." office:value-type="string">
            <text:p>PROCEDIMENTI TRIBUTARI R.G. 178/2024, R.G. 190/2024, R.G. 205/2024 AVANTI ALLA CORTE DI GIUSTIZIA TRIBUTARIA 1°GRADO DI TREVISO. ASSUNZIONE SPESA LEGALE ESTERN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9 / 2024 Registro per le Determine" office:value-type="string">
            <text:p>529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08 / 2024 PROP" office:value-type="string">
            <text:p>1608 / 2024 PROP</text:p>
          </table:table-cell>
          <table:table-cell office:string-value="SERVIZIO DI RIPARAZIONE DI UNA MACCHINA TRACCIALINEE E DI UNA FRESA AD USO DEL PERSONALE ADDETTO ALLA MANUTENZIONE DELLA VIABILITÀ PROVINCIALE - CIG B13C9DBB8A - AFFIDAMENTO DIRETTO A EFFEPI SRL" office:value-type="string">
            <text:p>SERVIZIO DI RIPARAZIONE DI UNA MACCHINA TRACCIALINEE E DI UNA FRESA AD USO DEL PERSONALE ADDETTO ALLA MANUTENZIONE DELLA VIABILITÀ PROVINCIALE - CIG B13C9DBB8A - AFFIDAMENTO DIRETTO A EFFEPI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30 / 2024 Registro per le Determine" office:value-type="string">
            <text:p>530 / 2024 Registro per le Determine</text:p>
          </table:table-cell>
          <table:table-cell office:string-value="Ufficio gestione amministrativa/contabile" office:value-type="string">
            <text:p>Ufficio gestione amministrativa/contabil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90 / 2024 PROP" office:value-type="string">
            <text:p>1490 / 2024 PROP</text:p>
          </table:table-cell>
          <table:table-cell office:string-value="BANDO PER LA CONCESSIONE DI CONTRIBUTI PER LA PULIZIA DI IMPIANTI TERMICI A BIOMASSA. " office:value-type="string">
            <text:p>BANDO PER LA CONCESSIONE DI CONTRIBUTI PER LA PULIZIA DI IMPIANTI TERMICI A BIOMASSA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31 / 2024 Registro per le Determine" office:value-type="string">
            <text:p>531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31 / 2024 PROP" office:value-type="string">
            <text:p>1731 / 2024 PROP</text:p>
          </table:table-cell>
          <table:table-cell office:string-value="CAMPAGNA PER LA SICUREZZA STRADALE &quot;SCRIVI QUANDO ARRIVI&quot; PROVINCIA DI TREVISO E LA TRIBUNA DI TREVISO - RETTIFICA CIG" office:value-type="string">
            <text:p>CAMPAGNA PER LA SICUREZZA STRADALE "SCRIVI QUANDO ARRIVI" PROVINCIA DI TREVISO E LA TRIBUNA DI TREVISO - RETTIFICA CIG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532 / 2024 Registro per le Determine" office:value-type="string">
            <text:p>532 / 2024 Registro per le Determine</text:p>
          </table:table-cell>
          <table:table-cell office:string-value="Gestione Risorse Umane" office:value-type="string">
            <text:p>Gestione Risorse Uman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778 / 2024 PROP" office:value-type="string">
            <text:p>1778 / 2024 PROP</text:p>
          </table:table-cell>
          <table:table-cell office:string-value="SELEZIONE PUBBLICA, PER ESAMI, PER N. 2 C.F.L. PER ISTRUTTORE URBANISTA/PAESAGGISTA, AREA DEGLI ISTRUTTORI, A TEMPO PIENO (BANDO PROT. 69200/2023). APPROVAZIONE GRADUATORIA" office:value-type="string">
            <text:p>SELEZIONE PUBBLICA, PER ESAMI, PER N. 2 C.F.L. PER ISTRUTTORE URBANISTA/PAESAGGISTA, AREA DEGLI ISTRUTTORI, A TEMPO PIENO (BANDO PROT. 69200/2023). APPROVAZIONE GRADUATORI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8 / 2024 Registro Altri Provvedimenti" office:value-type="string">
            <text:p>148 / 2024 Registro Altri Provvedimenti</text:p>
          </table:table-cell>
          <table:table-cell office:string-value="Tutela acque" office:value-type="string">
            <text:p>Tutela acqu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83 / 2024 PROP" office:value-type="string">
            <text:p>1683 / 2024 PROP</text:p>
          </table:table-cell>
          <table:table-cell office:string-value="TAMOIL ITALIA SPA - VIALE EUROPA 22 - TREVISO&#10;AUTORIZZAZIONE UNICA AMBIENTALE. VOLTURA&#10;D.P.R. 13 MARZO 2013, N. 59" office:value-type="string">
            <text:p>TAMOIL ITALIA SPA - VIALE EUROPA 22 - TREVISO
AUTORIZZAZIONE UNICA AMBIENTALE. VOLTURA
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9 / 2024 Registro Altri Provvedimenti" office:value-type="string">
            <text:p>149 / 2024 Registro Altri Provvedimenti</text:p>
          </table:table-cell>
          <table:table-cell office:string-value="Tutela acque" office:value-type="string">
            <text:p>Tutela acqu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761 / 2024 PROP" office:value-type="string">
            <text:p>1761 / 2024 PROP</text:p>
          </table:table-cell>
          <table:table-cell office:string-value="TESSITURA MONTI SPA - VIA SALTORE 10 - MASERADA SUL PIAVE&#10;REVOCA AUTORIZZAZIONE UNICA AMBIENTALE.&#10;L.R. 33/1985, D.LGS. 152/2006 E PTA/2009." office:value-type="string">
            <text:p>TESSITURA MONTI SPA - VIA SALTORE 10 - MASERADA SUL PIAVE
REVOCA AUTORIZZAZIONE UNICA AMBIENTALE.
L.R. 33/1985, D.LGS. 152/2006 E PTA/200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50 / 2024 Registro Altri Provvedimenti" office:value-type="string">
            <text:p>150 / 2024 Registro Altri Provvedimenti</text:p>
          </table:table-cell>
          <table:table-cell office:string-value="Rifiuti" office:value-type="string">
            <text:p>Rifiuti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20 / 2024 PROP" office:value-type="string">
            <text:p>1620 / 2024 PROP</text:p>
          </table:table-cell>
          <table:table-cell office:string-value="ANTIGA SRL- COMUNE DI VAZZOLA - AUTORIZZAZIONE IMPIANTO DI RECUPERO RIFIUTI - PROROGA  - DLGS 152/06, LR 3/2000." office:value-type="string">
            <text:p>ANTIGA SRL- COMUNE DI VAZZOLA - AUTORIZZAZIONE IMPIANTO DI RECUPERO RIFIUTI - PROROGA  - DLGS 152/06, LR 3/2000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7 / 2024 Registro ordinanze stradali" office:value-type="string">
            <text:p>167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24 / 2024 PROP" office:value-type="string">
            <text:p>1724 / 2024 PROP</text:p>
          </table:table-cell>
          <table:table-cell office:string-value="SP 34 &quot;SINISTRA PIAVE&quot;. DISCIPLINA DELLA CIRCOLAZIONE STRADALE. ORDINANZA DI REGOLAMENTAZIONE DEL TRAFFICO PER LAVORI DI RIPRISTINI DEFINITIVI A SEGUITO DI POSA INFRASTRUTTURA TECNOLOGICA IN BANDA ULTRALARGA LUNGO LA MEDESIMA SP, DAL KM. 1+380 AL KM. 2+330 CIRCA, NEL COMUNE DI SUSEGANA." office:value-type="string">
            <text:p>SP 34 "SINISTRA PIAVE". DISCIPLINA DELLA CIRCOLAZIONE STRADALE. ORDINANZA DI REGOLAMENTAZIONE DEL TRAFFICO PER LAVORI DI RIPRISTINI DEFINITIVI A SEGUITO DI POSA INFRASTRUTTURA TECNOLOGICA IN BANDA ULTRALARGA LUNGO LA MEDESIMA SP, DAL KM. 1+380 AL KM. 2+330 CIRCA, NEL COMUNE DI SUSEGAN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8 / 2024 Registro ordinanze stradali" office:value-type="string">
            <text:p>168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49 / 2024 PROP" office:value-type="string">
            <text:p>1749 / 2024 PROP</text:p>
          </table:table-cell>
          <table:table-cell office:string-value="SP 86 &quot;DELLE MIRE&quot;. DISCIPLINA DELLA CIRCOLAZIONE STRADALE. ORDINANZA DI REGOLAMENTAZIONE DEL TRAFFICO PER LAVORI DI POSA LINEA ELETTRICA IN MT LUNGO LA MEDESIMA SP, DAL KM. 2+975 AL KM. 3+230 CIRCA, NEL COMUNE DI VITTORIO VENETO." office:value-type="string">
            <text:p>SP 86 "DELLE MIRE". DISCIPLINA DELLA CIRCOLAZIONE STRADALE. ORDINANZA DI REGOLAMENTAZIONE DEL TRAFFICO PER LAVORI DI POSA LINEA ELETTRICA IN MT LUNGO LA MEDESIMA SP, DAL KM. 2+975 AL KM. 3+230 CIRCA, NEL COMUNE DI VITTORIO VENE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9 / 2024 Registro ordinanze stradali" office:value-type="string">
            <text:p>169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50 / 2024 PROP" office:value-type="string">
            <text:p>1750 / 2024 PROP</text:p>
          </table:table-cell>
          <table:table-cell office:string-value="SP 86 &quot;DELLE MIRE&quot;. DISCIPLINA DELLA CIRCOLAZIONE STRADALE. ORDINANZA DI REGOLAMENTAZIONE DEL TRAFFICO PER LAVORI DI POSA LINEA ELETTRICA IN MT LUNGO LA MEDESIMA SP, DAL KM. 3+230 AL KM. 3+486 CIRCA, NEL COMUNE DI VITTORIO VENETO." office:value-type="string">
            <text:p>SP 86 "DELLE MIRE". DISCIPLINA DELLA CIRCOLAZIONE STRADALE. ORDINANZA DI REGOLAMENTAZIONE DEL TRAFFICO PER LAVORI DI POSA LINEA ELETTRICA IN MT LUNGO LA MEDESIMA SP, DAL KM. 3+230 AL KM. 3+486 CIRCA, NEL COMUNE DI VITTORIO VENE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70 / 2024 Registro ordinanze stradali" office:value-type="string">
            <text:p>170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48 / 2024 PROP" office:value-type="string">
            <text:p>1748 / 2024 PROP</text:p>
          </table:table-cell>
          <table:table-cell office:string-value="SP 86 &quot;DELLE MIRE&quot;. DISCIPLINA DELLA CIRCOLAZIONE STRADALE. ORDINANZA DI REGOLAMENTAZIONE DEL TRAFFICO PER LAVORI DI POSA LINEA ELETTRICA IN MT LUNGO LA MEDESIMA SP, DAL KM. 2+719 AL KM. 2+975 CIRCA, NEL COMUNE DI VITTORIO VENETO." office:value-type="string">
            <text:p>SP 86 "DELLE MIRE". DISCIPLINA DELLA CIRCOLAZIONE STRADALE. ORDINANZA DI REGOLAMENTAZIONE DEL TRAFFICO PER LAVORI DI POSA LINEA ELETTRICA IN MT LUNGO LA MEDESIMA SP, DAL KM. 2+719 AL KM. 2+975 CIRCA, NEL COMUNE DI VITTORIO VENE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71 / 2024 Registro ordinanze stradali" office:value-type="string">
            <text:p>171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64 / 2024 PROP" office:value-type="string">
            <text:p>1764 / 2024 PROP</text:p>
          </table:table-cell>
          <table:table-cell office:string-value="SP 66 &quot;DI SALGAREDA&quot;.ORDINANZA DI REGOLAMENTAZIONE DEL TRAFFICO PER LAVORI DI POSA CONDOTTA GAS LUNGO LA MEDESIMA SP, DAL KM 6+635 AL KM 8+630 CIRCA, NEL COMUNE DI SALGAREDA. NUOVO PERIODO." office:value-type="string">
            <text:p>SP 66 "DI SALGAREDA".ORDINANZA DI REGOLAMENTAZIONE DEL TRAFFICO PER LAVORI DI POSA CONDOTTA GAS LUNGO LA MEDESIMA SP, DAL KM 6+635 AL KM 8+630 CIRCA, NEL COMUNE DI SALGAREDA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5 / 2024 Registro per le Determine" office:value-type="string">
            <text:p>525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16 / 2024 PROP" office:value-type="string">
            <text:p>1016 / 2024 PROP</text:p>
          </table:table-cell>
          <table:table-cell office:string-value="TARIFFA PER LA GESTIONE DEI RIFIUTI SOLIDI URBANI RELATIVI ALL'UTENZA N. 895622 MAGAZZINO VIA FRANCHINI 1 LANCENIGO DI VILLORBA. ASSUNZIONE IMPEGNO DI SPESA ANNO 2024" office:value-type="string">
            <text:p>TARIFFA PER LA GESTIONE DEI RIFIUTI SOLIDI URBANI RELATIVI ALL'UTENZA N. 895622 MAGAZZINO VIA FRANCHINI 1 LANCENIGO DI VILLORBA. ASSUNZIONE IMPEGNO DI SPESA ANNO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526 / 2024 Registro per le Determine" office:value-type="string">
            <text:p>526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615 / 2024 PROP" office:value-type="string">
            <text:p>1615 / 2024 PROP</text:p>
          </table:table-cell>
          <table:table-cell office:string-value="DM 13/2021 INTERVENTO FINANZIATO DALL' UNIONE EUROPEA NEXTGENERATIONEU - PNRR M.4 - C1 -I.3.3. LAVORI MANUTENZIONE STRAORDINARIA COPERTURA IIS VERDI, LAB. VALDOBBIADENE (TV). MODIFICA QUADRO ECONOMICO CUP B58B20000110001&#10;" office:value-type="string">
            <text:p>DM 13/2021 INTERVENTO FINANZIATO DALL' UNIONE EUROPEA NEXTGENERATIONEU - PNRR M.4 - C1 -I.3.3. LAVORI MANUTENZIONE STRAORDINARIA COPERTURA IIS VERDI, LAB. VALDOBBIADENE (TV). MODIFICA QUADRO ECONOMICO CUP B58B20000110001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7 / 2024 Registro per le Determine" office:value-type="string">
            <text:p>527 / 2024 Registro per le Determine</text:p>
          </table:table-cell>
          <table:table-cell office:string-value="Ufficio gestione amministrativa/contabile" office:value-type="string">
            <text:p>Ufficio gestione amministrativa/contabil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2 / 2024 PROP" office:value-type="string">
            <text:p>1632 / 2024 PROP</text:p>
          </table:table-cell>
          <table:table-cell office:string-value="ENTRATE RELATIVE A PROCEDIMENTI IN MATERIA AMBIENTALE - MESE MARZO 2024 - CDR 23" office:value-type="string">
            <text:p>ENTRATE RELATIVE A PROCEDIMENTI IN MATERIA AMBIENTALE - MESE MARZO 2024 - CDR 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4 / 2024 Registro ordinanze stradali" office:value-type="string">
            <text:p>164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17 / 2024 PROP" office:value-type="string">
            <text:p>1717 / 2024 PROP</text:p>
          </table:table-cell>
          <table:table-cell office:string-value="SP 165&quot;UNGARESCA&quot;. DISCIPLINA DELLA CIRCOLAZIONE STRADALE. ORDINANZA DI REGOLAMENTAZIONE DEL TRAFFICO PER LAVORI DI ATTRAVERSAMENTO E POSA LONGITUDINALE DI LINEA ELETTRICA BT LUNGO LA MEDESIMA SP, DAL KM. 11+585 AL KM. 11+665 CIRCA, NEL COMUNE DI MARENO DI PIAVE." office:value-type="string">
            <text:p>SP 165"UNGARESCA". DISCIPLINA DELLA CIRCOLAZIONE STRADALE. ORDINANZA DI REGOLAMENTAZIONE DEL TRAFFICO PER LAVORI DI ATTRAVERSAMENTO E POSA LONGITUDINALE DI LINEA ELETTRICA BT LUNGO LA MEDESIMA SP, DAL KM. 11+585 AL KM. 11+665 CIRCA, NEL COMUNE DI MARENO DI PIAV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5 / 2024 Registro ordinanze stradali" office:value-type="string">
            <text:p>165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13 / 2024 PROP" office:value-type="string">
            <text:p>1713 / 2024 PROP</text:p>
          </table:table-cell>
          <table:table-cell office:string-value="SP 92 &quot;DELLE GRAVE&quot;. DISCIPLINA DELLA CIRCOLAZIONE STRADALE. ORDINANZA DI REGOLAMENTAZIONE DEL TRAFFICO PER LAVORI DI REALIZZAZIONE DI NUOVA ROTATORIA ALL'INTERSEZIONE TRA LA MEDESIMA SP 92 E VIA SELGHERE, DAL KM 13+450 E 13+800 CIRCA, IN COMUNE DI VILLORBA. NUOVO PERIODO." office:value-type="string">
            <text:p>SP 92 "DELLE GRAVE". DISCIPLINA DELLA CIRCOLAZIONE STRADALE. ORDINANZA DI REGOLAMENTAZIONE DEL TRAFFICO PER LAVORI DI REALIZZAZIONE DI NUOVA ROTATORIA ALL'INTERSEZIONE TRA LA MEDESIMA SP 92 E VIA SELGHERE, DAL KM 13+450 E 13+800 CIRCA, IN COMUNE DI VILLORBA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6 / 2024 Registro ordinanze stradali" office:value-type="string">
            <text:p>166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21 / 2024 PROP" office:value-type="string">
            <text:p>1721 / 2024 PROP</text:p>
          </table:table-cell>
          <table:table-cell office:string-value="SP 26 &quot;PEDEMONTANA DEL GRAPPA&quot;. DISCIPLINA DELLA CIRCOLAZIONE STRADALE. ORDINANZA DI REGOLAMENTAZIONE DEL TRAFFICO PER LAVORI DI POSA INFRASTRUTTURA TECNOLOGICA IN BANDA ULTRALARGA LUNGO LA MEDESIMA SP, DAL KM. 0+360 AL KM. 01+200 CIRCA, NEL COMUNE DI PEDEROBBA." office:value-type="string">
            <text:p>SP 26 "PEDEMONTANA DEL GRAPPA". DISCIPLINA DELLA CIRCOLAZIONE STRADALE. ORDINANZA DI REGOLAMENTAZIONE DEL TRAFFICO PER LAVORI DI POSA INFRASTRUTTURA TECNOLOGICA IN BANDA ULTRALARGA LUNGO LA MEDESIMA SP, DAL KM. 0+360 AL KM. 01+200 CIRCA, NEL COMUNE DI PEDEROBB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8 / 2024 Registro per le Determine" office:value-type="string">
            <text:p>518 / 2024 Registro per le Determine</text:p>
          </table:table-cell>
          <table:table-cell office:string-value="Gestione Risorse Umane" office:value-type="string">
            <text:p>Gestione Risorse Uman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81 / 2024 PROP" office:value-type="string">
            <text:p>1681 / 2024 PROP</text:p>
          </table:table-cell>
          <table:table-cell office:string-value="CONVENZIONE PER L'UTILIZZO A TEMPO PARZIALE CON IL COMUNE DI RONCADE DI UN ISTRUTTORE AMMINISTRATIVO - AREA ISTRUTTORI - PER I MESI DI MAGGIO E GIUGNO 2024" office:value-type="string">
            <text:p>CONVENZIONE PER L'UTILIZZO A TEMPO PARZIALE CON IL COMUNE DI RONCADE DI UN ISTRUTTORE AMMINISTRATIVO - AREA ISTRUTTORI - PER I MESI DI MAGGIO E GIUGNO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9 / 2024 Registro per le Determine" office:value-type="string">
            <text:p>519 / 2024 Registro per le Determine</text:p>
          </table:table-cell>
          <table:table-cell office:string-value="Uff Amministrativo Concessioni" office:value-type="string">
            <text:p>Uff Amministrativo Concession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80 / 2024 PROP" office:value-type="string">
            <text:p>1580 / 2024 PROP</text:p>
          </table:table-cell>
          <table:table-cell office:string-value="RESTITUZIONE SOMMA ERRONEAMENTE VERSATA DALLA SIGNORA GIAVERI JOYS A MEZZO PAGOPA NEL MESE DI MARZO 2024" office:value-type="string">
            <text:p>RESTITUZIONE SOMMA ERRONEAMENTE VERSATA DALLA SIGNORA GIAVERI JOYS A MEZZO PAGOPA NEL MESE DI MARZO 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0 / 2024 Registro per le Determine" office:value-type="string">
            <text:p>520 / 2024 Registro per le Determin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CESCON  IVANO" office:value-type="string">
            <text:p>CESCON  IVANO</text:p>
          </table:table-cell>
          <table:table-cell office:string-value="1651 / 2024 PROP" office:value-type="string">
            <text:p>1651 / 2024 PROP</text:p>
          </table:table-cell>
          <table:table-cell office:string-value="FEDERAZIONE PROVINCIALE COLDIRETTI DI TREVISO. UTILIZZO AUDITORIUM PER CONVEGNO &quot;FORUM INTERGENERAZIONALE DELLE AZIENDE AGRICOLE &quot; IN DATA 05.04.2024 - ACCERTAMENTO ENTRATA." office:value-type="string">
            <text:p>FEDERAZIONE PROVINCIALE COLDIRETTI DI TREVISO. UTILIZZO AUDITORIUM PER CONVEGNO "FORUM INTERGENERAZIONALE DELLE AZIENDE AGRICOLE " IN DATA 05.04.2024 - ACCERTAMENTO ENTRAT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1 / 2024 Registro per le Determine" office:value-type="string">
            <text:p>521 / 2024 Registro per le Determine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527 / 2024 PROP" office:value-type="string">
            <text:p>1527 / 2024 PROP</text:p>
          </table:table-cell>
          <table:table-cell office:string-value="MANUTENZIONE ORDINARIA DELLA RETE STRADALE PROVINCIALE - ACCORDO QUADRO ANNUALITA' 2022-2023 - LOTTO 1. APPROVAZIONE C.R.E. EDILSTRADE MASSAROTTO SRL CIG 9329058633" office:value-type="string">
            <text:p>MANUTENZIONE ORDINARIA DELLA RETE STRADALE PROVINCIALE - ACCORDO QUADRO ANNUALITA' 2022-2023 - LOTTO 1. APPROVAZIONE C.R.E. EDILSTRADE MASSAROTTO SRL CIG 93290586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2 / 2024 Registro per le Determine" office:value-type="string">
            <text:p>522 / 2024 Registro per le Determine</text:p>
          </table:table-cell>
          <table:table-cell office:string-value="UFF. PATRIMONIO IMMOBILIARE" office:value-type="string">
            <text:p>UFF. PATRIMONIO IMMOBILIARE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600 / 2024 PROP" office:value-type="string">
            <text:p>1600 / 2024 PROP</text:p>
          </table:table-cell>
          <table:table-cell office:string-value="CONCESSIONE D'USO IMPIANTI SPORTIVI COMUNALI VIA REDIPUGLIA A CASTELFRANCO VENETO AD USO ISTITUTO BARSANTI - BOZZA DI ACCORDO ED IMPEGNO DI SPESA ANNO 2024." office:value-type="string">
            <text:p>CONCESSIONE D'USO IMPIANTI SPORTIVI COMUNALI VIA REDIPUGLIA A CASTELFRANCO VENETO AD USO ISTITUTO BARSANTI - BOZZA DI ACCORDO ED IMPEGNO DI SPESA ANN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3 / 2024 Registro per le Determine" office:value-type="string">
            <text:p>523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591 / 2024 PROP" office:value-type="string">
            <text:p>1591 / 2024 PROP</text:p>
          </table:table-cell>
          <table:table-cell office:string-value="CESSIONE DI MATERIALE FERROSO PROVENIENTE DA DISMISSIONE DI ATTREZZATURE E ARREDI DEGLI ISTITUTI SCOLASTICI PROVINCIALI - PARROCCHIA SAN NICOLA VESCOVO DI PESEGGIA - SCORZE' (VE)." office:value-type="string">
            <text:p>CESSIONE DI MATERIALE FERROSO PROVENIENTE DA DISMISSIONE DI ATTREZZATURE E ARREDI DEGLI ISTITUTI SCOLASTICI PROVINCIALI - PARROCCHIA SAN NICOLA VESCOVO DI PESEGGIA - SCORZE' (VE)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4 / 2024 Registro per le Determine" office:value-type="string">
            <text:p>524 / 2024 Registro per le Determine</text:p>
          </table:table-cell>
          <table:table-cell office:string-value="Uff. Tecnologico" office:value-type="string">
            <text:p>Uff. Tecnologico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592 / 2024 PROP" office:value-type="string">
            <text:p>1592 / 2024 PROP</text:p>
          </table:table-cell>
          <table:table-cell office:string-value="GSE. TARIFFA INCENTIVANTE PRODUZIONE ENERGIA ELETTRICA. IMPIANTI FOTOVOLTAICI: S. ARTEMIO (GENNAIO 2024), ASILO NIDO (CONGUAGLIO 2023 - GENNAIO 2024)" office:value-type="string">
            <text:p>GSE. TARIFFA INCENTIVANTE PRODUZIONE ENERGIA ELETTRICA. IMPIANTI FOTOVOLTAICI: S. ARTEMIO (GENNAIO 2024), ASILO NIDO (CONGUAGLIO 2023 - GENNAIO 2024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2 / 2024 Registro ordinanze stradali" office:value-type="string">
            <text:p>162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10 / 2024 PROP" office:value-type="string">
            <text:p>1710 / 2024 PROP</text:p>
          </table:table-cell>
          <table:table-cell office:string-value="SP 106 &quot;OVEST TERRAGLIO&quot;. DISCIPLINA DELLA CIRCOLAZIONE STRADALE. ORDINANZA DI REGOLAMENTAZIONE DEL TRAFFICO PER LAVORI POSA E ATTRAVERSAMENTI DI ILLUMINAZIONE PUBBLICA SULLA STRADA LUNGO LA MEDESIMA SP, DAL KM. 0+000 AL KM.0+350 CIRCA, NEL COMUNE DI TREVISO. NUOVO PERIODO." office:value-type="string">
            <text:p>SP 106 "OVEST TERRAGLIO". DISCIPLINA DELLA CIRCOLAZIONE STRADALE. ORDINANZA DI REGOLAMENTAZIONE DEL TRAFFICO PER LAVORI POSA E ATTRAVERSAMENTI DI ILLUMINAZIONE PUBBLICA SULLA STRADA LUNGO LA MEDESIMA SP, DAL KM. 0+000 AL KM.0+350 CIRCA, NEL COMUNE DI TREVISO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3 / 2024 Registro ordinanze stradali" office:value-type="string">
            <text:p>163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707 / 2024 PROP" office:value-type="string">
            <text:p>1707 / 2024 PROP</text:p>
          </table:table-cell>
          <table:table-cell office:string-value="SP 106 &quot;OVEST TERRAGLIO&quot;. DISCIPLINA DELLA CIRCOLAZIONE STRADALE. ORDINANZA DI REGOLAMENTAZIONE DEL TRAFFICO PER LAVORI POSA E ATTRAVERSAMENTI DI ILLUMINAZIONE PUBBLICA SULLA STRADA LUNGO LA MEDESIMA SP, DAL KM. 0+350 AL KM.0+700 CIRCA, NEL COMUNE DI TREVISO. NUOVO PERIODO." office:value-type="string">
            <text:p>SP 106 "OVEST TERRAGLIO". DISCIPLINA DELLA CIRCOLAZIONE STRADALE. ORDINANZA DI REGOLAMENTAZIONE DEL TRAFFICO PER LAVORI POSA E ATTRAVERSAMENTI DI ILLUMINAZIONE PUBBLICA SULLA STRADA LUNGO LA MEDESIMA SP, DAL KM. 0+350 AL KM.0+700 CIRCA, NEL COMUNE DI TREVISO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2 / 2024 Registro per le Determine" office:value-type="string">
            <text:p>512 / 2024 Registro per le Determin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MIORI  MARIA TERESA" office:value-type="string">
            <text:p>MIORI  MARIA TERESA</text:p>
          </table:table-cell>
          <table:table-cell office:string-value="1652 / 2024 PROP" office:value-type="string">
            <text:p>1652 / 2024 PROP</text:p>
          </table:table-cell>
          <table:table-cell office:string-value="POLITICHE GIOVANILI. PROGETTO &quot;SPORT A.B.C. - ALIMENTAZIONE, BENESSERE COMUNITA'&quot; CUP B41B23000580002. GIOCHI INTERPROVINCIALI DI IMPERIA. ANTICIPO ECONOMALE PER VITTO IN LOCO E SERVIZIO AGENZIA DI VIAGGI - CIG B128933E60" office:value-type="string">
            <text:p>POLITICHE GIOVANILI. PROGETTO "SPORT A.B.C. - ALIMENTAZIONE, BENESSERE COMUNITA'" CUP B41B23000580002. GIOCHI INTERPROVINCIALI DI IMPERIA. ANTICIPO ECONOMALE PER VITTO IN LOCO E SERVIZIO AGENZIA DI VIAGGI - CIG B128933E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3 / 2024 Registro per le Determine" office:value-type="string">
            <text:p>513 / 2024 Registro per le Determin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41 / 2024 PROP" office:value-type="string">
            <text:p>1541 / 2024 PROP</text:p>
          </table:table-cell>
          <table:table-cell office:string-value="RINNOVO ANNO 2024 SERVIZIO &quot;UPGRADE PEC SMS+5GB&quot; CONNESSO A CASELLA PEC UFFICIO LEGALE  - DITTA SM SRL - CIG B133C36805 " office:value-type="string">
            <text:p>RINNOVO ANNO 2024 SERVIZIO "UPGRADE PEC SMS+5GB" CONNESSO A CASELLA PEC UFFICIO LEGALE  - DITTA SM SRL - CIG B133C36805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4 / 2024 Registro per le Determine" office:value-type="string">
            <text:p>514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17 / 2024 PROP" office:value-type="string">
            <text:p>1017 / 2024 PROP</text:p>
          </table:table-cell>
          <table:table-cell office:string-value="CONVENZIONE PER ESECUZIONE SERVIZIO DI GESTIONE RIFIUTI INGOMBRANTI E SPECIALI RELATIVI ALL'UTENZA N. 895622 MAGAZZINO VIA FRANCHINI 1 LANCENIGO DI VILLORBA. CONTARINA SPA. IMPEGNO DI SPESA ANNO 2024. CIG Z2334D637A." office:value-type="string">
            <text:p>CONVENZIONE PER ESECUZIONE SERVIZIO DI GESTIONE RIFIUTI INGOMBRANTI E SPECIALI RELATIVI ALL'UTENZA N. 895622 MAGAZZINO VIA FRANCHINI 1 LANCENIGO DI VILLORBA. CONTARINA SPA. IMPEGNO DI SPESA ANNO 2024. CIG Z2334D637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5 / 2024 Registro per le Determine" office:value-type="string">
            <text:p>515 / 2024 Registro per le Determine</text:p>
          </table:table-cell>
          <table:table-cell office:string-value="Manutenzione infrastrutture strategiche, ponti, gallerie" office:value-type="string">
            <text:p>Manutenzione infrastrutture strategiche, ponti, galleri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850 / 2024 PROP" office:value-type="string">
            <text:p>850 / 2024 PROP</text:p>
          </table:table-cell>
          <table:table-cell office:string-value="CONCESSIONE IDRAULICA IN SANATORIA PER LAVORI DI DEMOLIZIONE E COSTRUZIONE DI UN NUOVO PONTE SUL FIUME MONTICANO LUNGO LA SP 137 &quot;REDIGOLE&quot; IN COMUNE DI MOTTA DI LIVENZA (TV) PONTE ID245, PROGRESSIVA KM 0+150 (RIF. PRATICA N. C08122)" office:value-type="string">
            <text:p>CONCESSIONE IDRAULICA IN SANATORIA PER LAVORI DI DEMOLIZIONE E COSTRUZIONE DI UN NUOVO PONTE SUL FIUME MONTICANO LUNGO LA SP 137 "REDIGOLE" IN COMUNE DI MOTTA DI LIVENZA (TV) PONTE ID245, PROGRESSIVA KM 0+150 (RIF. PRATICA N. C08122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6 / 2024 Registro per le Determine" office:value-type="string">
            <text:p>516 / 2024 Registro per le Determine</text:p>
          </table:table-cell>
          <table:table-cell office:string-value="Ufficio gestione amministrativa/contabile" office:value-type="string">
            <text:p>Ufficio gestione amministrativa/contabil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530 / 2024 PROP" office:value-type="string">
            <text:p>1530 / 2024 PROP</text:p>
          </table:table-cell>
          <table:table-cell office:string-value="ACCERTAMENTO SOMME RISCOSSE A MEZZO RUOLO DI SANZIONI AMMINISTRATIVE IN MATERIA AMBIENTALE - MESE MARZO 2024 - CDR 23" office:value-type="string">
            <text:p>ACCERTAMENTO SOMME RISCOSSE A MEZZO RUOLO DI SANZIONI AMMINISTRATIVE IN MATERIA AMBIENTALE - MESE MARZO 2024 - CDR 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7 / 2024 Registro per le Determine" office:value-type="string">
            <text:p>517 / 2024 Registro per le Determin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MIORI  MARIA TERESA" office:value-type="string">
            <text:p>MIORI  MARIA TERESA</text:p>
          </table:table-cell>
          <table:table-cell office:string-value="1202 / 2024 PROP" office:value-type="string">
            <text:p>1202 / 2024 PROP</text:p>
          </table:table-cell>
          <table:table-cell office:string-value="CENTRO RECUPERO FAUNA SELVATICA. GESTIONE RIFIUTI SPECIALI PER ATTIVITA' VETERINARIA IN CONVENZIONE CON CONTARINA SPA DI SPRESIANO. CIG B0A9EC0703" office:value-type="string">
            <text:p>CENTRO RECUPERO FAUNA SELVATICA. GESTIONE RIFIUTI SPECIALI PER ATTIVITA' VETERINARIA IN CONVENZIONE CON CONTARINA SPA DI SPRESIANO. CIG B0A9EC07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5 / 2024 Registro Altri Provvedimenti" office:value-type="string">
            <text:p>145 / 2024 Registro Altri Provvedimenti</text:p>
          </table:table-cell>
          <table:table-cell office:string-value="Tutela acque" office:value-type="string">
            <text:p>Tutela acqu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10 / 2024 PROP" office:value-type="string">
            <text:p>1610 / 2024 PROP</text:p>
          </table:table-cell>
          <table:table-cell office:string-value="T.I.M. SRL &quot;CONDOMINIO DEL GRANO&quot; - AUTORIZZAZIONE &#10;ALLA REALIZZAZIONE DI UN IMPIANTO DI SCAMBIO TERMICO&#10;MEDIANTE N. 12 SONDE IN BORGO MAZZINI 16 - TREVISO." office:value-type="string">
            <text:p>T.I.M. SRL "CONDOMINIO DEL GRANO" - AUTORIZZAZIONE 
ALLA REALIZZAZIONE DI UN IMPIANTO DI SCAMBIO TERMICO
MEDIANTE N. 12 SONDE IN BORGO MAZZINI 16 -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8 / 2024 Registro ordinanze stradali" office:value-type="string">
            <text:p>158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68 / 2024 PROP" office:value-type="string">
            <text:p>1668 / 2024 PROP</text:p>
          </table:table-cell>
          <table:table-cell office:string-value="SP 422 &quot;DELL'ALPAGO E DEL CANSIGLIO&quot;. DISCIPLINA DELLA CIRCOLAZIONE STRADALE. ORDINANZA DI REGOLAMENTAZIONE DEL&#10;TRAFFICO PER LAVORI POSA INFRASTRUTTURA TECNOLOGICA IN BANDA ULTRALARGA LUNGO LA MEDESIMA SP, DAL KM. 25+450 AL KM. 28+535 CIRCA, NEL COMUNE DI FREGONA. NUOVO PERIODO." office:value-type="string">
            <text:p>SP 422 "DELL'ALPAGO E DEL CANSIGLIO". DISCIPLINA DELLA CIRCOLAZIONE STRADALE. ORDINANZA DI REGOLAMENTAZIONE DEL
TRAFFICO PER LAVORI POSA INFRASTRUTTURA TECNOLOGICA IN BANDA ULTRALARGA LUNGO LA MEDESIMA SP, DAL KM. 25+450 AL KM. 28+535 CIRCA, NEL COMUNE DI FREGONA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59 / 2024 Registro ordinanze stradali" office:value-type="string">
            <text:p>159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89 / 2024 PROP" office:value-type="string">
            <text:p>1689 / 2024 PROP</text:p>
          </table:table-cell>
          <table:table-cell office:string-value="SP 66 &quot;DI SALGAREDA&quot;. ISTITUZIONE REGOLAMENTAZIONE DEL TRAFFICO, LAVORI DI SOSTITUZIONE E POSA LINEA DI ILLUMINAZIONE PUBBLICA LUNGO LA MEDESIMA SP, DAL KM 10+410 CIRCA AL KM 11+410 CIRCA, IN COMUNE DI CESSALTO. NUOVO PERIODO." office:value-type="string">
            <text:p>SP 66 "DI SALGAREDA". ISTITUZIONE REGOLAMENTAZIONE DEL TRAFFICO, LAVORI DI SOSTITUZIONE E POSA LINEA DI ILLUMINAZIONE PUBBLICA LUNGO LA MEDESIMA SP, DAL KM 10+410 CIRCA AL KM 11+410 CIRCA, IN COMUNE DI CESSALTO. NUOVO PERIOD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0 / 2024 Registro ordinanze stradali" office:value-type="string">
            <text:p>160 / 2024 Registro ordinanze stradali</text:p>
          </table:table-cell>
          <table:table-cell office:string-value="Segnaletica e ordinanze stradali" office:value-type="string">
            <text:p>Segnaletica e ordinanze stradali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92 / 2024 PROP" office:value-type="string">
            <text:p>1692 / 2024 PROP</text:p>
          </table:table-cell>
          <table:table-cell office:string-value="SP 92 &quot;DELLE GRAVE&quot;. DISCIPLINA DELLA CIRCOLAZIONE STRADALE. APERTURA PROVVISORIA AL TRAFFICO DELLA NUOVA ROTATORIA PRESSO L'INTERSEZIONE TRA LA MEDESIMA SP E LA STRADA COMUNALE VIA SALGHERE IN COMUNE DI VILLORBA." office:value-type="string">
            <text:p>SP 92 "DELLE GRAVE". DISCIPLINA DELLA CIRCOLAZIONE STRADALE. APERTURA PROVVISORIA AL TRAFFICO DELLA NUOVA ROTATORIA PRESSO L'INTERSEZIONE TRA LA MEDESIMA SP E LA STRADA COMUNALE VIA SALGHERE IN COMUNE DI VILLORB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e viabilità" office:value-type="string">
            <text:p>Ordinanze viabilità</text:p>
          </table:table-cell>
          <table:table-cell office:string-value="161 / 2024 Registro ordinanze stradali" office:value-type="string">
            <text:p>161 / 2024 Registro ordinanze stradali</text:p>
          </table:table-cell>
          <table:table-cell office:string-value="Manutenzione e Qualità del Patrimonio Stradale" office:value-type="string">
            <text:p>Manutenzione e Qualità del Patrimonio Stradal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697 / 2024 PROP" office:value-type="string">
            <text:p>1697 / 2024 PROP</text:p>
          </table:table-cell>
          <table:table-cell office:string-value="SP 2 &quot;ERIZZO&quot;. ISTITUZIONE TRANSITO VIETATO VEICOLI AVENTI UNA MASSA SUPERIORE A 3,50 T. DA BIGOLINO ALL'INT. CON SP 32 &quot;DEICOLLI SOLIGO&quot;, IN COMUNE DI VALDOBBIADENE. PROROGA." office:value-type="string">
            <text:p>SP 2 "ERIZZO". ISTITUZIONE TRANSITO VIETATO VEICOLI AVENTI UNA MASSA SUPERIORE A 3,50 T. DA BIGOLINO ALL'INT. CON SP 32 "DEICOLLI SOLIGO", IN COMUNE DI VALDOBBIADENE. PROROG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5 / 2024 Registro per le Determine" office:value-type="string">
            <text:p>505 / 2024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434 / 2024 PROP" office:value-type="string">
            <text:p>1434 / 2024 PROP</text:p>
          </table:table-cell>
          <table:table-cell office:string-value="FORNITURA DI MATERIALE INFORMATICO ACCESSORIO. DITTA: INFOTEAM SRL, EURO 1.366,40=." office:value-type="string">
            <text:p>FORNITURA DI MATERIALE INFORMATICO ACCESSORIO. DITTA: INFOTEAM SRL, EURO 1.366,40=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6 / 2024 Registro per le Determine" office:value-type="string">
            <text:p>506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515 / 2024 PROP" office:value-type="string">
            <text:p>1515 / 2024 PROP</text:p>
          </table:table-cell>
          <table:table-cell office:string-value="LAVORI DI MITIGAZIONE DEL RISCHIO DA CADUTA MASSI E OPERE DI DIFESA:&#10;- LOTTO A - DM 141/2022 - S.P. 422 DELL'ALPAGO E DEL CANSIGLIO ANNO 2023 E ANNO 2024&quot; -&#10;AGGIUDICAZIONE DEFINITIVA - MG DISGAGGI SAS DI MATTIA MARA E C. &#10;- LOTTO B - DM 141/2022 - S.P. 635 &quot;DEL PASSO DI SAN UBALDO&quot; ED S.P. 4 &quot;DI PEDEGUARDA&quot; -&#10;AGGIUDICAZIONE DEFINITIVA - ALTA QUOTA SRL" office:value-type="string">
            <text:p>LAVORI DI MITIGAZIONE DEL RISCHIO DA CADUTA MASSI E OPERE DI DIFESA:
- LOTTO A - DM 141/2022 - S.P. 422 DELL'ALPAGO E DEL CANSIGLIO ANNO 2023 E ANNO 2024" -
AGGIUDICAZIONE DEFINITIVA - MG DISGAGGI SAS DI MATTIA MARA E C. 
- LOTTO B - DM 141/2022 - S.P. 635 "DEL PASSO DI SAN UBALDO" ED S.P. 4 "DI PEDEGUARDA" -
AGGIUDICAZIONE DEFINITIVA - ALTA QUOTA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7 / 2024 Registro per le Determine" office:value-type="string">
            <text:p>507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206 / 2024 PROP" office:value-type="string">
            <text:p>1206 / 2024 PROP</text:p>
          </table:table-cell>
          <table:table-cell office:string-value="FORNITURA MATERIALI SEGNALETICI PER LA MANUTENZIONE DELLE STRADE PROVINCIALI A MEZZO DEL PERSONALE DIPENDENTE - ANNO 2024 - CIG B0CA65E43E - RWS SRL UNIPERSONALE - AFFIDAMENTO DIRETTO." office:value-type="string">
            <text:p>FORNITURA MATERIALI SEGNALETICI PER LA MANUTENZIONE DELLE STRADE PROVINCIALI A MEZZO DEL PERSONALE DIPENDENTE - ANNO 2024 - CIG B0CA65E43E - RWS SRL UNIPERSONALE - AFFIDAMENTO DIRET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8 / 2024 Registro per le Determine" office:value-type="string">
            <text:p>508 / 2024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14 / 2024 PROP" office:value-type="string">
            <text:p>1414 / 2024 PROP</text:p>
          </table:table-cell>
          <table:table-cell office:string-value="SERVIZIO DI RACCOLTA E TRASPORTO DI RIFIUTI INDIFFERENZIATI ABBANDONATI LUNGO LE PIAZZOLE DI SOSTA DELLE SP 64VAR E SP 107VAR NEL TERRITORIO DEL COMUNE DI MOGLIANO VENETO - CIG: B103299317 - AFFIDAMENTO DIRETTO A VERITAS SPA" office:value-type="string">
            <text:p>SERVIZIO DI RACCOLTA E TRASPORTO DI RIFIUTI INDIFFERENZIATI ABBANDONATI LUNGO LE PIAZZOLE DI SOSTA DELLE SP 64VAR E SP 107VAR NEL TERRITORIO DEL COMUNE DI MOGLIANO VENETO - CIG: B103299317 - AFFIDAMENTO DIRETTO A VERITAS SP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09 / 2024 Registro per le Determine" office:value-type="string">
            <text:p>509 / 2024 Registro per le Determine</text:p>
          </table:table-cell>
          <table:table-cell office:string-value="Ufficio gestione amministrativa/contabile" office:value-type="string">
            <text:p>Ufficio gestione amministrativa/contabile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415 / 2024 PROP" office:value-type="string">
            <text:p>1415 / 2024 PROP</text:p>
          </table:table-cell>
          <table:table-cell office:string-value="CONVENZIONE CON ARPAV PER L'ESPLETAMENTO DI ATTIVITÀ TECNICO - SCIENTIFICHE IN MATERIA AMBIENTALE. PIANO OPERATIVO 2024." office:value-type="string">
            <text:p>CONVENZIONE CON ARPAV PER L'ESPLETAMENTO DI ATTIVITÀ TECNICO - SCIENTIFICHE IN MATERIA AMBIENTALE. PIANO OPERATIV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10 / 2024 Registro per le Determine" office:value-type="string">
            <text:p>510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512 / 2024 PROP" office:value-type="string">
            <text:p>1512 / 2024 PROP</text:p>
          </table:table-cell>
          <table:table-cell office:string-value="AFFIDAMENTO SERVIZIO MESSA IN SICUREZZA  MACCHINARI SITUATI PRESSO IL MAGAZZINO  DI PROPRIETÀ DELLA PROVINCIA DI TREVISO, SITO IN LANCENIGO -VILLORBA (TV).CIG  B0BC6B30A0 - L2 IMPIANTI SRL" office:value-type="string">
            <text:p>AFFIDAMENTO SERVIZIO MESSA IN SICUREZZA  MACCHINARI SITUATI PRESSO IL MAGAZZINO  DI PROPRIETÀ DELLA PROVINCIA DI TREVISO, SITO IN LANCENIGO -VILLORBA (TV).CIG  B0BC6B30A0 - L2 IMPIANTI SRL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0 / 2024 Registro Altri Provvedimenti" office:value-type="string">
            <text:p>140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3 / 2024 PROP" office:value-type="string">
            <text:p>1633 / 2024 PROP</text:p>
          </table:table-cell>
          <table:table-cell office:string-value="PLASTORGOMMA SRL - VIA MACHIAVELLI, 27 - MOGLIANO VENETO. AUTORIZZAZIONE UNICA AMBIENTALE. D.P.R. 13 MARZO 2013, N. 59" office:value-type="string">
            <text:p>PLASTORGOMMA SRL - VIA MACHIAVELLI, 27 - MOGLIANO VENETO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1 / 2024 Registro Altri Provvedimenti" office:value-type="string">
            <text:p>141 / 2024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39 / 2024 PROP" office:value-type="string">
            <text:p>1639 / 2024 PROP</text:p>
          </table:table-cell>
          <table:table-cell office:string-value="KANSAI HELIOS ITALY SRL - VIA DEL LAVORO, 14/16 - RIESE PIO X. AUTORIZZAZIONE UNICA AMBIENTALE. D.P.R. 13 MARZO 2013, N. 59" office:value-type="string">
            <text:p>KANSAI HELIOS ITALY SRL - VIA DEL LAVORO, 14/16 - RIESE PIO X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142 / 2024 Registro Altri Provvedimenti" office:value-type="string">
            <text:p>142 / 2024 Registro Altri Provvedimenti</text:p>
          </table:table-cell>
          <table:table-cell office:string-value="Rifiuti" office:value-type="string">
            <text:p>Rifiuti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1661 / 2024 PROP" office:value-type="string">
            <text:p>1661 / 2024 PROP</text:p>
          </table:table-cell>
          <table:table-cell office:string-value="DITTA DA RE RECYCLING SRL, CONEGLIANO, VIA CA' DI VILLA, 76/A - IMPIANTO DI RECUPERO RIFIUTI - PASSAGGIO DA PROCEDURA SEMPLIFICATA ART. 216 AD AUTORIZZAZIONE UNICA ART. 208 DEL DLGS N. 152/2006 - ADEGUAMENTO ALLA DGRV N. 119/2018 E ALTRE MODIFICHE - DLGS 152/2006 - PTA - LR 3/2000. " office:value-type="string">
            <text:p>DITTA DA RE RECYCLING SRL, CONEGLIANO, VIA CA' DI VILLA, 76/A - IMPIANTO DI RECUPERO RIFIUTI - PASSAGGIO DA PROCEDURA SEMPLIFICATA ART. 216 AD AUTORIZZAZIONE UNICA ART. 208 DEL DLGS N. 152/2006 - ADEGUAMENTO ALLA DGRV N. 119/2018 E ALTRE MODIFICHE - DLGS 152/2006 - PTA - LR 3/2000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