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Ordinanze viabilità" office:value-type="string">
            <text:p>Ordinanze viabilità</text:p>
          </table:table-cell>
          <table:table-cell office:string-value="162 / 2024 Registro ordinanze stradali" office:value-type="string">
            <text:p>162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10 / 2024 PROP" office:value-type="string">
            <text:p>1710 / 2024 PROP</text:p>
          </table:table-cell>
          <table:table-cell office:string-value="SP 106 &quot;OVEST TERRAGLIO&quot;. DISCIPLINA DELLA CIRCOLAZIONE STRADALE. ORDINANZA DI REGOLAMENTAZIONE DEL TRAFFICO PER LAVORI POSA E ATTRAVERSAMENTI DI ILLUMINAZIONE PUBBLICA SULLA STRADA LUNGO LA MEDESIMA SP, DAL KM. 0+000 AL KM.0+350 CIRCA, NEL COMUNE DI TREVISO. NUOVO PERIODO." office:value-type="string">
            <text:p>SP 106 "OVEST TERRAGLIO". DISCIPLINA DELLA CIRCOLAZIONE STRADALE. ORDINANZA DI REGOLAMENTAZIONE DEL TRAFFICO PER LAVORI POSA E ATTRAVERSAMENTI DI ILLUMINAZIONE PUBBLICA SULLA STRADA LUNGO LA MEDESIMA SP, DAL KM. 0+000 AL KM.0+350 CIRCA, NEL COMUNE DI TREVIS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3 / 2024 Registro ordinanze stradali" office:value-type="string">
            <text:p>163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07 / 2024 PROP" office:value-type="string">
            <text:p>1707 / 2024 PROP</text:p>
          </table:table-cell>
          <table:table-cell office:string-value="SP 106 &quot;OVEST TERRAGLIO&quot;. DISCIPLINA DELLA CIRCOLAZIONE STRADALE. ORDINANZA DI REGOLAMENTAZIONE DEL TRAFFICO PER LAVORI POSA E ATTRAVERSAMENTI DI ILLUMINAZIONE PUBBLICA SULLA STRADA LUNGO LA MEDESIMA SP, DAL KM. 0+350 AL KM.0+700 CIRCA, NEL COMUNE DI TREVISO. NUOVO PERIODO." office:value-type="string">
            <text:p>SP 106 "OVEST TERRAGLIO". DISCIPLINA DELLA CIRCOLAZIONE STRADALE. ORDINANZA DI REGOLAMENTAZIONE DEL TRAFFICO PER LAVORI POSA E ATTRAVERSAMENTI DI ILLUMINAZIONE PUBBLICA SULLA STRADA LUNGO LA MEDESIMA SP, DAL KM. 0+350 AL KM.0+700 CIRCA, NEL COMUNE DI TREVIS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2 / 2024 Registro per le Determine" office:value-type="string">
            <text:p>512 / 2024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MIORI  MARIA TERESA" office:value-type="string">
            <text:p>MIORI  MARIA TERESA</text:p>
          </table:table-cell>
          <table:table-cell office:string-value="1652 / 2024 PROP" office:value-type="string">
            <text:p>1652 / 2024 PROP</text:p>
          </table:table-cell>
          <table:table-cell office:string-value="POLITICHE GIOVANILI. PROGETTO &quot;SPORT A.B.C. - ALIMENTAZIONE, BENESSERE COMUNITA'&quot; CUP B41B23000580002. GIOCHI INTERPROVINCIALI DI IMPERIA. ANTICIPO ECONOMALE PER VITTO IN LOCO E SERVIZIO AGENZIA DI VIAGGI - CIG B128933E60" office:value-type="string">
            <text:p>POLITICHE GIOVANILI. PROGETTO "SPORT A.B.C. - ALIMENTAZIONE, BENESSERE COMUNITA'" CUP B41B23000580002. GIOCHI INTERPROVINCIALI DI IMPERIA. ANTICIPO ECONOMALE PER VITTO IN LOCO E SERVIZIO AGENZIA DI VIAGGI - CIG B128933E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3 / 2024 Registro per le Determine" office:value-type="string">
            <text:p>513 / 2024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41 / 2024 PROP" office:value-type="string">
            <text:p>1541 / 2024 PROP</text:p>
          </table:table-cell>
          <table:table-cell office:string-value="RINNOVO ANNO 2024 SERVIZIO &quot;UPGRADE PEC SMS+5GB&quot; CONNESSO A CASELLA PEC UFFICIO LEGALE  - DITTA SM SRL - CIG B133C36805 " office:value-type="string">
            <text:p>RINNOVO ANNO 2024 SERVIZIO "UPGRADE PEC SMS+5GB" CONNESSO A CASELLA PEC UFFICIO LEGALE  - DITTA SM SRL - CIG B133C36805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4 / 2024 Registro per le Determine" office:value-type="string">
            <text:p>514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17 / 2024 PROP" office:value-type="string">
            <text:p>1017 / 2024 PROP</text:p>
          </table:table-cell>
          <table:table-cell office:string-value="CONVENZIONE PER ESECUZIONE SERVIZIO DI GESTIONE RIFIUTI INGOMBRANTI E SPECIALI RELATIVI ALL'UTENZA N. 895622 MAGAZZINO VIA FRANCHINI 1 LANCENIGO DI VILLORBA. CONTARINA SPA. IMPEGNO DI SPESA ANNO 2024. CIG Z2334D637A." office:value-type="string">
            <text:p>CONVENZIONE PER ESECUZIONE SERVIZIO DI GESTIONE RIFIUTI INGOMBRANTI E SPECIALI RELATIVI ALL'UTENZA N. 895622 MAGAZZINO VIA FRANCHINI 1 LANCENIGO DI VILLORBA. CONTARINA SPA. IMPEGNO DI SPESA ANNO 2024. CIG Z2334D637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5 / 2024 Registro per le Determine" office:value-type="string">
            <text:p>515 / 2024 Registro per le Determine</text:p>
          </table:table-cell>
          <table:table-cell office:string-value="Manutenzione infrastrutture strategiche, ponti, gallerie" office:value-type="string">
            <text:p>Manutenzione infrastrutture strategiche, ponti, galleri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850 / 2024 PROP" office:value-type="string">
            <text:p>850 / 2024 PROP</text:p>
          </table:table-cell>
          <table:table-cell office:string-value="CONCESSIONE IDRAULICA IN SANATORIA PER LAVORI DI DEMOLIZIONE E COSTRUZIONE DI UN NUOVO PONTE SUL FIUME MONTICANO LUNGO LA SP 137 &quot;REDIGOLE&quot; IN COMUNE DI MOTTA DI LIVENZA (TV) PONTE ID245, PROGRESSIVA KM 0+150 (RIF. PRATICA N. C08122)" office:value-type="string">
            <text:p>CONCESSIONE IDRAULICA IN SANATORIA PER LAVORI DI DEMOLIZIONE E COSTRUZIONE DI UN NUOVO PONTE SUL FIUME MONTICANO LUNGO LA SP 137 "REDIGOLE" IN COMUNE DI MOTTA DI LIVENZA (TV) PONTE ID245, PROGRESSIVA KM 0+150 (RIF. PRATICA N. C08122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6 / 2024 Registro per le Determine" office:value-type="string">
            <text:p>516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530 / 2024 PROP" office:value-type="string">
            <text:p>1530 / 2024 PROP</text:p>
          </table:table-cell>
          <table:table-cell office:string-value="ACCERTAMENTO SOMME RISCOSSE A MEZZO RUOLO DI SANZIONI AMMINISTRATIVE IN MATERIA AMBIENTALE - MESE MARZO 2024 - CDR 23" office:value-type="string">
            <text:p>ACCERTAMENTO SOMME RISCOSSE A MEZZO RUOLO DI SANZIONI AMMINISTRATIVE IN MATERIA AMBIENTALE - MESE MARZO 2024 - CDR 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7 / 2024 Registro per le Determine" office:value-type="string">
            <text:p>517 / 2024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MIORI  MARIA TERESA" office:value-type="string">
            <text:p>MIORI  MARIA TERESA</text:p>
          </table:table-cell>
          <table:table-cell office:string-value="1202 / 2024 PROP" office:value-type="string">
            <text:p>1202 / 2024 PROP</text:p>
          </table:table-cell>
          <table:table-cell office:string-value="CENTRO RECUPERO FAUNA SELVATICA. GESTIONE RIFIUTI SPECIALI PER ATTIVITA' VETERINARIA IN CONVENZIONE CON CONTARINA SPA DI SPRESIANO. CIG B0A9EC0703" office:value-type="string">
            <text:p>CENTRO RECUPERO FAUNA SELVATICA. GESTIONE RIFIUTI SPECIALI PER ATTIVITA' VETERINARIA IN CONVENZIONE CON CONTARINA SPA DI SPRESIANO. CIG B0A9EC07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5 / 2024 Registro Altri Provvedimenti" office:value-type="string">
            <text:p>145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10 / 2024 PROP" office:value-type="string">
            <text:p>1610 / 2024 PROP</text:p>
          </table:table-cell>
          <table:table-cell office:string-value="T.I.M. SRL &quot;CONDOMINIO DEL GRANO&quot; - AUTORIZZAZIONE &#10;ALLA REALIZZAZIONE DI UN IMPIANTO DI SCAMBIO TERMICO&#10;MEDIANTE N. 12 SONDE IN BORGO MAZZINI 16 - TREVISO." office:value-type="string">
            <text:p>T.I.M. SRL "CONDOMINIO DEL GRANO" - AUTORIZZAZIONE 
ALLA REALIZZAZIONE DI UN IMPIANTO DI SCAMBIO TERMICO
MEDIANTE N. 12 SONDE IN BORGO MAZZINI 16 -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8 / 2024 Registro ordinanze stradali" office:value-type="string">
            <text:p>158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68 / 2024 PROP" office:value-type="string">
            <text:p>1668 / 2024 PROP</text:p>
          </table:table-cell>
          <table:table-cell office:string-value="SP 422 &quot;DELL'ALPAGO E DEL CANSIGLIO&quot;. DISCIPLINA DELLA CIRCOLAZIONE STRADALE. ORDINANZA DI REGOLAMENTAZIONE DEL&#10;TRAFFICO PER LAVORI POSA INFRASTRUTTURA TECNOLOGICA IN BANDA ULTRALARGA LUNGO LA MEDESIMA SP, DAL KM. 25+450 AL KM. 28+535 CIRCA, NEL COMUNE DI FREGONA. NUOVO PERIODO." office:value-type="string">
            <text:p>SP 422 "DELL'ALPAGO E DEL CANSIGLIO". DISCIPLINA DELLA CIRCOLAZIONE STRADALE. ORDINANZA DI REGOLAMENTAZIONE DEL
TRAFFICO PER LAVORI POSA INFRASTRUTTURA TECNOLOGICA IN BANDA ULTRALARGA LUNGO LA MEDESIMA SP, DAL KM. 25+450 AL KM. 28+535 CIRCA, NEL COMUNE DI FREGONA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9 / 2024 Registro ordinanze stradali" office:value-type="string">
            <text:p>159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89 / 2024 PROP" office:value-type="string">
            <text:p>1689 / 2024 PROP</text:p>
          </table:table-cell>
          <table:table-cell office:string-value="SP 66 &quot;DI SALGAREDA&quot;. ISTITUZIONE REGOLAMENTAZIONE DEL TRAFFICO, LAVORI DI SOSTITUZIONE E POSA LINEA DI ILLUMINAZIONE PUBBLICA LUNGO LA MEDESIMA SP, DAL KM 10+410 CIRCA AL KM 11+410 CIRCA, IN COMUNE DI CESSALTO. NUOVO PERIODO." office:value-type="string">
            <text:p>SP 66 "DI SALGAREDA". ISTITUZIONE REGOLAMENTAZIONE DEL TRAFFICO, LAVORI DI SOSTITUZIONE E POSA LINEA DI ILLUMINAZIONE PUBBLICA LUNGO LA MEDESIMA SP, DAL KM 10+410 CIRCA AL KM 11+410 CIRCA, IN COMUNE DI CESSALT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0 / 2024 Registro ordinanze stradali" office:value-type="string">
            <text:p>160 / 2024 Registro ordinanze stradali</text:p>
          </table:table-cell>
          <table:table-cell office:string-value="Segnaletica e ordinanze stradali" office:value-type="string">
            <text:p>Segnaletica e ordinanze stradali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92 / 2024 PROP" office:value-type="string">
            <text:p>1692 / 2024 PROP</text:p>
          </table:table-cell>
          <table:table-cell office:string-value="SP 92 &quot;DELLE GRAVE&quot;. DISCIPLINA DELLA CIRCOLAZIONE STRADALE. APERTURA PROVVISORIA AL TRAFFICO DELLA NUOVA ROTATORIA PRESSO L'INTERSEZIONE TRA LA MEDESIMA SP E LA STRADA COMUNALE VIA SALGHERE IN COMUNE DI VILLORBA." office:value-type="string">
            <text:p>SP 92 "DELLE GRAVE". DISCIPLINA DELLA CIRCOLAZIONE STRADALE. APERTURA PROVVISORIA AL TRAFFICO DELLA NUOVA ROTATORIA PRESSO L'INTERSEZIONE TRA LA MEDESIMA SP E LA STRADA COMUNALE VIA SALGHERE IN COMUNE DI VILLORB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1 / 2024 Registro ordinanze stradali" office:value-type="string">
            <text:p>161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97 / 2024 PROP" office:value-type="string">
            <text:p>1697 / 2024 PROP</text:p>
          </table:table-cell>
          <table:table-cell office:string-value="SP 2 &quot;ERIZZO&quot;. ISTITUZIONE TRANSITO VIETATO VEICOLI AVENTI UNA MASSA SUPERIORE A 3,50 T. DA BIGOLINO ALL'INT. CON SP 32 &quot;DEICOLLI SOLIGO&quot;, IN COMUNE DI VALDOBBIADENE. PROROGA." office:value-type="string">
            <text:p>SP 2 "ERIZZO". ISTITUZIONE TRANSITO VIETATO VEICOLI AVENTI UNA MASSA SUPERIORE A 3,50 T. DA BIGOLINO ALL'INT. CON SP 32 "DEICOLLI SOLIGO", IN COMUNE DI VALDOBBIADENE. PROROG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5 / 2024 Registro per le Determine" office:value-type="string">
            <text:p>505 / 2024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34 / 2024 PROP" office:value-type="string">
            <text:p>1434 / 2024 PROP</text:p>
          </table:table-cell>
          <table:table-cell office:string-value="FORNITURA DI MATERIALE INFORMATICO ACCESSORIO. DITTA: INFOTEAM SRL, EURO 1.366,40=." office:value-type="string">
            <text:p>FORNITURA DI MATERIALE INFORMATICO ACCESSORIO. DITTA: INFOTEAM SRL, EURO 1.366,40=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6 / 2024 Registro per le Determine" office:value-type="string">
            <text:p>506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515 / 2024 PROP" office:value-type="string">
            <text:p>1515 / 2024 PROP</text:p>
          </table:table-cell>
          <table:table-cell office:string-value="LAVORI DI MITIGAZIONE DEL RISCHIO DA CADUTA MASSI E OPERE DI DIFESA:&#10;- LOTTO A - DM 141/2022 - S.P. 422 DELL'ALPAGO E DEL CANSIGLIO ANNO 2023 E ANNO 2024&quot; -&#10;AGGIUDICAZIONE DEFINITIVA - MG DISGAGGI SAS DI MATTIA MARA E C. &#10;- LOTTO B - DM 141/2022 - S.P. 635 &quot;DEL PASSO DI SAN UBALDO&quot; ED S.P. 4 &quot;DI PEDEGUARDA&quot; -&#10;AGGIUDICAZIONE DEFINITIVA - ALTA QUOTA SRL" office:value-type="string">
            <text:p>LAVORI DI MITIGAZIONE DEL RISCHIO DA CADUTA MASSI E OPERE DI DIFESA:
- LOTTO A - DM 141/2022 - S.P. 422 DELL'ALPAGO E DEL CANSIGLIO ANNO 2023 E ANNO 2024" -
AGGIUDICAZIONE DEFINITIVA - MG DISGAGGI SAS DI MATTIA MARA E C. 
- LOTTO B - DM 141/2022 - S.P. 635 "DEL PASSO DI SAN UBALDO" ED S.P. 4 "DI PEDEGUARDA" -
AGGIUDICAZIONE DEFINITIVA - ALTA QUOTA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7 / 2024 Registro per le Determine" office:value-type="string">
            <text:p>507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06 / 2024 PROP" office:value-type="string">
            <text:p>1206 / 2024 PROP</text:p>
          </table:table-cell>
          <table:table-cell office:string-value="FORNITURA MATERIALI SEGNALETICI PER LA MANUTENZIONE DELLE STRADE PROVINCIALI A MEZZO DEL PERSONALE DIPENDENTE - ANNO 2024 - CIG B0CA65E43E - RWS SRL UNIPERSONALE - AFFIDAMENTO DIRETTO." office:value-type="string">
            <text:p>FORNITURA MATERIALI SEGNALETICI PER LA MANUTENZIONE DELLE STRADE PROVINCIALI A MEZZO DEL PERSONALE DIPENDENTE - ANNO 2024 - CIG B0CA65E43E - RWS SRL UNIPERSONALE - AFFIDAMENTO DIRET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8 / 2024 Registro per le Determine" office:value-type="string">
            <text:p>508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14 / 2024 PROP" office:value-type="string">
            <text:p>1414 / 2024 PROP</text:p>
          </table:table-cell>
          <table:table-cell office:string-value="SERVIZIO DI RACCOLTA E TRASPORTO DI RIFIUTI INDIFFERENZIATI ABBANDONATI LUNGO LE PIAZZOLE DI SOSTA DELLE SP 64VAR E SP 107VAR NEL TERRITORIO DEL COMUNE DI MOGLIANO VENETO - CIG: B103299317 - AFFIDAMENTO DIRETTO A VERITAS SPA" office:value-type="string">
            <text:p>SERVIZIO DI RACCOLTA E TRASPORTO DI RIFIUTI INDIFFERENZIATI ABBANDONATI LUNGO LE PIAZZOLE DI SOSTA DELLE SP 64VAR E SP 107VAR NEL TERRITORIO DEL COMUNE DI MOGLIANO VENETO - CIG: B103299317 - AFFIDAMENTO DIRETTO A VERITAS SP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9 / 2024 Registro per le Determine" office:value-type="string">
            <text:p>509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15 / 2024 PROP" office:value-type="string">
            <text:p>1415 / 2024 PROP</text:p>
          </table:table-cell>
          <table:table-cell office:string-value="CONVENZIONE CON ARPAV PER L'ESPLETAMENTO DI ATTIVITÀ TECNICO - SCIENTIFICHE IN MATERIA AMBIENTALE. PIANO OPERATIVO 2024." office:value-type="string">
            <text:p>CONVENZIONE CON ARPAV PER L'ESPLETAMENTO DI ATTIVITÀ TECNICO - SCIENTIFICHE IN MATERIA AMBIENTALE. PIANO OPERATIV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0 / 2024 Registro per le Determine" office:value-type="string">
            <text:p>510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12 / 2024 PROP" office:value-type="string">
            <text:p>1512 / 2024 PROP</text:p>
          </table:table-cell>
          <table:table-cell office:string-value="AFFIDAMENTO SERVIZIO MESSA IN SICUREZZA  MACCHINARI SITUATI PRESSO IL MAGAZZINO  DI PROPRIETÀ DELLA PROVINCIA DI TREVISO, SITO IN LANCENIGO -VILLORBA (TV).CIG  B0BC6B30A0 - L2 IMPIANTI SRL" office:value-type="string">
            <text:p>AFFIDAMENTO SERVIZIO MESSA IN SICUREZZA  MACCHINARI SITUATI PRESSO IL MAGAZZINO  DI PROPRIETÀ DELLA PROVINCIA DI TREVISO, SITO IN LANCENIGO -VILLORBA (TV).CIG  B0BC6B30A0 - L2 IMPIANTI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0 / 2024 Registro Altri Provvedimenti" office:value-type="string">
            <text:p>140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3 / 2024 PROP" office:value-type="string">
            <text:p>1633 / 2024 PROP</text:p>
          </table:table-cell>
          <table:table-cell office:string-value="PLASTORGOMMA SRL - VIA MACHIAVELLI, 27 - MOGLIANO VENETO. AUTORIZZAZIONE UNICA AMBIENTALE. D.P.R. 13 MARZO 2013, N. 59" office:value-type="string">
            <text:p>PLASTORGOMMA SRL - VIA MACHIAVELLI, 27 - MOGLIANO VENETO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1 / 2024 Registro Altri Provvedimenti" office:value-type="string">
            <text:p>141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9 / 2024 PROP" office:value-type="string">
            <text:p>1639 / 2024 PROP</text:p>
          </table:table-cell>
          <table:table-cell office:string-value="KANSAI HELIOS ITALY SRL - VIA DEL LAVORO, 14/16 - RIESE PIO X. AUTORIZZAZIONE UNICA AMBIENTALE. D.P.R. 13 MARZO 2013, N. 59" office:value-type="string">
            <text:p>KANSAI HELIOS ITALY SRL - VIA DEL LAVORO, 14/16 - RIESE PIO X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2 / 2024 Registro Altri Provvedimenti" office:value-type="string">
            <text:p>142 / 2024 Registro Altri Provvedimenti</text:p>
          </table:table-cell>
          <table:table-cell office:string-value="Rifiuti" office:value-type="string">
            <text:p>Rifiuti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61 / 2024 PROP" office:value-type="string">
            <text:p>1661 / 2024 PROP</text:p>
          </table:table-cell>
          <table:table-cell office:string-value="DITTA DA RE RECYCLING SRL, CONEGLIANO, VIA CA' DI VILLA, 76/A - IMPIANTO DI RECUPERO RIFIUTI - PASSAGGIO DA PROCEDURA SEMPLIFICATA ART. 216 AD AUTORIZZAZIONE UNICA ART. 208 DEL DLGS N. 152/2006 - ADEGUAMENTO ALLA DGRV N. 119/2018 E ALTRE MODIFICHE - DLGS 152/2006 - PTA - LR 3/2000. " office:value-type="string">
            <text:p>DITTA DA RE RECYCLING SRL, CONEGLIANO, VIA CA' DI VILLA, 76/A - IMPIANTO DI RECUPERO RIFIUTI - PASSAGGIO DA PROCEDURA SEMPLIFICATA ART. 216 AD AUTORIZZAZIONE UNICA ART. 208 DEL DLGS N. 152/2006 - ADEGUAMENTO ALLA DGRV N. 119/2018 E ALTRE MODIFICHE - DLGS 152/2006 - PTA - LR 3/2000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4 / 2024 Registro ordinanze stradali" office:value-type="string">
            <text:p>154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35 / 2024 PROP" office:value-type="string">
            <text:p>1635 / 2024 PROP</text:p>
          </table:table-cell>
          <table:table-cell office:string-value="SP 65 &quot;DI ZERO&quot;. DISCIPLINA DELLA CIRCOLAZIONE STRADALE. ORDINANZA DI REGOLAMENTAZIONE DEL TRAFFICO PER LAVORI DI REALIZZAZIONE NUOVI ATTRAVERSAMENTI PEDONALI LUNGO LA MEDESIMA SP,  AL KM. 11+170 CIRCA, NEL COMUNE DI ZERO BRANCO." office:value-type="string">
            <text:p>SP 65 "DI ZERO". DISCIPLINA DELLA CIRCOLAZIONE STRADALE. ORDINANZA DI REGOLAMENTAZIONE DEL TRAFFICO PER LAVORI DI REALIZZAZIONE NUOVI ATTRAVERSAMENTI PEDONALI LUNGO LA MEDESIMA SP,  AL KM. 11+170 CIRCA, NEL COMUNE DI ZERO BRAN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5 / 2024 Registro ordinanze stradali" office:value-type="string">
            <text:p>155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59 / 2024 PROP" office:value-type="string">
            <text:p>1659 / 2024 PROP</text:p>
          </table:table-cell>
          <table:table-cell office:string-value="SP 20 &quot;DI FONTE&quot;. DISCIPLINA DELLA CIRCOLAZIONE STRADALE. ORDINANZA DI REGOLAMENTAZIONE DEL TRAFFICO PER LAVORI DI&#10;POSA ATTRAVERSAMENTO PER DERIVAZIONE CONDOTTA GAS LUNGO LA MEDESIMA SP, AL KM. 14+930 CIRCA, NEL COMUNE DI LORIA.NUOVO PERIODO." office:value-type="string">
            <text:p>SP 20 "DI FONTE". DISCIPLINA DELLA CIRCOLAZIONE STRADALE. ORDINANZA DI REGOLAMENTAZIONE DEL TRAFFICO PER LAVORI DI
POSA ATTRAVERSAMENTO PER DERIVAZIONE CONDOTTA GAS LUNGO LA MEDESIMA SP, AL KM. 14+930 CIRCA, NEL COMUNE DI LORIA.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6 / 2024 Registro ordinanze stradali" office:value-type="string">
            <text:p>156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76 / 2024 PROP" office:value-type="string">
            <text:p>1676 / 2024 PROP</text:p>
          </table:table-cell>
          <table:table-cell office:string-value="SP 66 &quot;DI SALGAREDA&quot;.ORDINANZA DI REGOLAMENTAZIONE DEL TRAFFICO PER LAVORI DI POSA CONDOTTA GAS LUNGO LA MEDESIMA SP, DAL KM 6+635 AL KM 8+630 CIRCA, NEL COMUNE DI SALGAREDA. NUOVO PERIODO." office:value-type="string">
            <text:p>SP 66 "DI SALGAREDA".ORDINANZA DI REGOLAMENTAZIONE DEL TRAFFICO PER LAVORI DI POSA CONDOTTA GAS LUNGO LA MEDESIMA SP, DAL KM 6+635 AL KM 8+630 CIRCA, NEL COMUNE DI SALGAREDA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7 / 2024 Registro ordinanze stradali" office:value-type="string">
            <text:p>157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64 / 2024 PROP" office:value-type="string">
            <text:p>1664 / 2024 PROP</text:p>
          </table:table-cell>
          <table:table-cell office:string-value="SP 422 &quot;DELL'ALPAGO E DEL CANSIGLIO&quot;. DISCIPLINA DELLA CIRCOLAZIONE STRADALE. ORDINANZA DI REGOLAMENTAZIONE DEL TRAFFICO PER LAVORI POSA INFRASTRUTTURA TECNOLOGICA IN BANDA ULTRALARGA LUNGO LA MEDESIMA SP, DAL KM. 37+050 AL KM. 38+210 CIRCA, NEL COMUNE DI FREGONA." office:value-type="string">
            <text:p>SP 422 "DELL'ALPAGO E DEL CANSIGLIO". DISCIPLINA DELLA CIRCOLAZIONE STRADALE. ORDINANZA DI REGOLAMENTAZIONE DEL TRAFFICO PER LAVORI POSA INFRASTRUTTURA TECNOLOGICA IN BANDA ULTRALARGA LUNGO LA MEDESIMA SP, DAL KM. 37+050 AL KM. 38+210 CIRCA, NEL COMUNE DI FREGON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8 / 2024 Registro per le Determine" office:value-type="string">
            <text:p>498 / 2024 Registro per le Determine</text:p>
          </table:table-cell>
          <table:table-cell office:string-value="UFFICIO ENTRATE" office:value-type="string">
            <text:p>UFFICIO ENTRATE</text:p>
          </table:table-cell>
          <table:table-cell office:string-value="" office:value-type="string">
            <text:p/>
          </table:table-cell>
          <table:table-cell office:string-value="DE GIOIA  BETTA" office:value-type="string">
            <text:p>DE GIOIA  BETTA</text:p>
          </table:table-cell>
          <table:table-cell office:string-value="1626 / 2024 PROP" office:value-type="string">
            <text:p>1626 / 2024 PROP</text:p>
          </table:table-cell>
          <table:table-cell office:string-value="TRIBUTO PER L'ESERCIZIO DELLE FUNZIONI DI TUTELA PROTEZIONE E IGIENE DELL'AMBIENTE. RIVERSAMENTO TRIBUTO DA AGENZIA ENTRATE MODELLO F24 NEL MESE DI MARZO 2024." office:value-type="string">
            <text:p>TRIBUTO PER L'ESERCIZIO DELLE FUNZIONI DI TUTELA PROTEZIONE E IGIENE DELL'AMBIENTE. RIVERSAMENTO TRIBUTO DA AGENZIA ENTRATE MODELLO F24 NEL MESE DI MARZ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9 / 2024 Registro per le Determine" office:value-type="string">
            <text:p>499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31 / 2024 PROP" office:value-type="string">
            <text:p>1431 / 2024 PROP</text:p>
          </table:table-cell>
          <table:table-cell office:string-value=" INCARICO PROFESSIONALE STESURA PERIZIA DI CONFORMITA' MACCHINARI  PRESSO OFFICINA MECCANICA DELLA PROVINCIA DI TREVISO. S.F. DI SECCO FABIO. CIG B0BC59656E" office:value-type="string">
            <text:p> INCARICO PROFESSIONALE STESURA PERIZIA DI CONFORMITA' MACCHINARI  PRESSO OFFICINA MECCANICA DELLA PROVINCIA DI TREVISO. S.F. DI SECCO FABIO. CIG B0BC59656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0 / 2024 Registro per le Determine" office:value-type="string">
            <text:p>500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72 / 2024 PROP" office:value-type="string">
            <text:p>1472 / 2024 PROP</text:p>
          </table:table-cell>
          <table:table-cell office:string-value="D.LGS. 194/2005, ASSISTENZA TECNICA PER REDAZIONE DEI PIANI D'AZIONE E DELLE SINTESI, DELLE STRADE DELLA PROVINCIA DI TREVISO CON TRAFFICO SUPERIORE 3 MILIONI VEICOLI/ANNO, CIG B1055D6773" office:value-type="string">
            <text:p>D.LGS. 194/2005, ASSISTENZA TECNICA PER REDAZIONE DEI PIANI D'AZIONE E DELLE SINTESI, DELLE STRADE DELLA PROVINCIA DI TREVISO CON TRAFFICO SUPERIORE 3 MILIONI VEICOLI/ANNO, CIG B1055D67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1 / 2024 Registro per le Determine" office:value-type="string">
            <text:p>501 / 2024 Registro per le Determine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67 / 2024 PROP" office:value-type="string">
            <text:p>1467 / 2024 PROP</text:p>
          </table:table-cell>
          <table:table-cell office:string-value="MANUTENZIONE ORDINARIA DELLA SEGNALETICA STRADALE RETE VIARIA PROVINCIALE - ACCORDO QUADRO ANNI 2022-2023. APPROVAZIONE C.R.E. DELTA SEGNALETICA SRL CIG 933975841F" office:value-type="string">
            <text:p>MANUTENZIONE ORDINARIA DELLA SEGNALETICA STRADALE RETE VIARIA PROVINCIALE - ACCORDO QUADRO ANNI 2022-2023. APPROVAZIONE C.R.E. DELTA SEGNALETICA SRL CIG 933975841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2 / 2024 Registro per le Determine" office:value-type="string">
            <text:p>502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85 / 2024 PROP" office:value-type="string">
            <text:p>1285 / 2024 PROP</text:p>
          </table:table-cell>
          <table:table-cell office:string-value="DECRETO 5 MAGGIO 2022 REG. N. 125 - CONTRIBUTI DEL MINISTERO DELLE INFRASTRUTTURE E DEI TRASPORTI - ACCERTAMENTO ANNUALITA' 2024" office:value-type="string">
            <text:p>DECRETO 5 MAGGIO 2022 REG. N. 125 - CONTRIBUTI DEL MINISTERO DELLE INFRASTRUTTURE E DEI TRASPORTI - ACCERTAMENTO ANNUALITA'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03 / 2024 Registro per le Determine" office:value-type="string">
            <text:p>503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50 / 2024 PROP" office:value-type="string">
            <text:p>1250 / 2024 PROP</text:p>
          </table:table-cell>
          <table:table-cell office:string-value="O.C.D.P.C. N. 839/2022 EX 622/2019 - INTERVENTO COD. LN178-2019-839-TV-021 INTERVENTI URGENTI DI CONSOLIDAMENTO E NATURALIZZAZIONE DELLA SCARPATA SUD DELLA S.P. 126 IN COMUNE DI PORTOBUFFOLÈ - CUP B57H19003320002 - APPROVAZIONE SPESA E ATTI DI CONTABILITA' FINALE" office:value-type="string">
            <text:p>O.C.D.P.C. N. 839/2022 EX 622/2019 - INTERVENTO COD. LN178-2019-839-TV-021 INTERVENTI URGENTI DI CONSOLIDAMENTO E NATURALIZZAZIONE DELLA SCARPATA SUD DELLA S.P. 126 IN COMUNE DI PORTOBUFFOLÈ - CUP B57H19003320002 - APPROVAZIONE SPESA E ATTI DI CONTABILITA' FI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4 / 2024 Registro per le Determine" office:value-type="string">
            <text:p>504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132 / 2024 PROP" office:value-type="string">
            <text:p>1132 / 2024 PROP</text:p>
          </table:table-cell>
          <table:table-cell office:string-value="INTERVENTI FINALIZZATI AL MIGLIORAMENTO CONDIZIONI SICUREZZA TRATTO VIABILITA'  TRA IL KM 20+500 ED IL KM 21+500 DELLA SP 141 DORSALE DEL GRAPPA COMPRESO IL CONSOLIDAMENTO GALLERIE NATURALI ESISTENTI IN COMUNE DI PIEVE DEL GRAPPA (TV) CIG 9292479C3F CUP B57H22003590003 APPROVAZIONE CRE DITTA S.I.C.I.SRL" office:value-type="string">
            <text:p>INTERVENTI FINALIZZATI AL MIGLIORAMENTO CONDIZIONI SICUREZZA TRATTO VIABILITA'  TRA IL KM 20+500 ED IL KM 21+500 DELLA SP 141 DORSALE DEL GRAPPA COMPRESO IL CONSOLIDAMENTO GALLERIE NATURALI ESISTENTI IN COMUNE DI PIEVE DEL GRAPPA (TV) CIG 9292479C3F CUP B57H22003590003 APPROVAZIONE CRE DITTA S.I.C.I.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4 / 2024 Registro Altri Provvedimenti" office:value-type="string">
            <text:p>134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83 / 2024 PROP" office:value-type="string">
            <text:p>1483 / 2024 PROP</text:p>
          </table:table-cell>
          <table:table-cell office:string-value="LIKUM SRL - VIA DON A. DALLA TORRE, 6/A - PONTE DI PIAVE. AUTORIZZAZIONE UNICA AMBIENTALE. D.P.R. 13 MARZO 2013, N. 59" office:value-type="string">
            <text:p>LIKUM SRL - VIA DON A. DALLA TORRE, 6/A - PONTE DI PIAVE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5 / 2024 Registro Altri Provvedimenti" office:value-type="string">
            <text:p>135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77 / 2024 PROP" office:value-type="string">
            <text:p>1477 / 2024 PROP</text:p>
          </table:table-cell>
          <table:table-cell office:string-value="GIELLE SRL - VIA DELL'ARTIGIANATO, 5 - PONTE DI PIAVE. AUTORIZZAZIONE ALLE EMISSIONI IN ATMOSFERA D.P.R. 13 MARZO 2013, N. 59" office:value-type="string">
            <text:p>GIELLE SRL - VIA DELL'ARTIGIANATO, 5 - PONTE DI PIAVE. AUTORIZZAZIONE ALLE EMISSIONI IN ATMOSFERA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6 / 2024 Registro Altri Provvedimenti" office:value-type="string">
            <text:p>136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91 / 2024 PROP" office:value-type="string">
            <text:p>1491 / 2024 PROP</text:p>
          </table:table-cell>
          <table:table-cell office:string-value="MARTINI SPA - VIA  PACINOTTI, 3 - VILLORBA. AUTORIZZAZIONE  UNICA AMBIENTALE. D.P.R. 13 MARZO 2013, N.59" office:value-type="string">
            <text:p>MARTINI SPA - VIA  PACINOTTI, 3 - VILLORBA. AUTORIZZAZIONE  UNICA AMBIENTALE. D.P.R. 13 MARZO 2013, N.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7 / 2024 Registro Altri Provvedimenti" office:value-type="string">
            <text:p>137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399 / 2024 PROP" office:value-type="string">
            <text:p>1399 / 2024 PROP</text:p>
          </table:table-cell>
          <table:table-cell office:string-value="PIAVE SERVIZI SPA - AUTORIZZAZIONE ALL'ESERCIZIO E ALLO SCARICO&#10;DEL DEPURATORE DI 2^ CATEGORIA SITO IN VIA FARMACIA A CODOGNE'&#10;L.R. 33/1985, D.LGS. 152/2006 E PTA/2009" office:value-type="string">
            <text:p>PIAVE SERVIZI SPA - AUTORIZZAZIONE ALL'ESERCIZIO E ALLO SCARICO
DEL DEPURATORE DI 2^ CATEGORIA SITO IN VIA FARMACIA A CODOGNE'
L.R. 33/1985, D.LGS. 152/2006 E PTA/20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8 / 2024 Registro Altri Provvedimenti" office:value-type="string">
            <text:p>138 / 2024 Registro Altri Provvedimenti</text:p>
          </table:table-cell>
          <table:table-cell office:string-value="Rifiuti" office:value-type="string">
            <text:p>Rifiuti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4 / 2024 PROP" office:value-type="string">
            <text:p>1634 / 2024 PROP</text:p>
          </table:table-cell>
          <table:table-cell office:string-value="DITTA BREFER SRL - COLLE UMBERTO, VIA CAMPARDONE, 28 - IMPIANTO DI RECUPERO RIFIUTI E AUTODEMOLIZIONE - MODIFICA E AUTORIZZAZIONE ALL'ESERCIZIO - D.LGS. 152/06 - D. LGS. 209/03 - PTA - L.R. 3/2000- L.33/1985." office:value-type="string">
            <text:p>DITTA BREFER SRL - COLLE UMBERTO, VIA CAMPARDONE, 28 - IMPIANTO DI RECUPERO RIFIUTI E AUTODEMOLIZIONE - MODIFICA E AUTORIZZAZIONE ALL'ESERCIZIO - D.LGS. 152/06 - D. LGS. 209/03 - PTA - L.R. 3/2000- L.33/198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9 / 2024 Registro Altri Provvedimenti" office:value-type="string">
            <text:p>139 / 2024 Registro Altri Provvedimenti</text:p>
          </table:table-cell>
          <table:table-cell office:string-value="Rifiuti" office:value-type="string">
            <text:p>Rifiuti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1 / 2024 PROP" office:value-type="string">
            <text:p>1631 / 2024 PROP</text:p>
          </table:table-cell>
          <table:table-cell office:string-value="DITTA ZAMET SRL - ORSAGO, VIA BOCCHE DI SOTTO, N. 3 - NUOVO IMPIANTO RECUPERO RIFIUTI E AUTODEMOLIZIONE - AUTORIZZAZIONE UNICA - DLGS N. 152/2006 - DLGS N. 209/03 - LR N. 3/2000 " office:value-type="string">
            <text:p>DITTA ZAMET SRL - ORSAGO, VIA BOCCHE DI SOTTO, N. 3 - NUOVO IMPIANTO RECUPERO RIFIUTI E AUTODEMOLIZIONE - AUTORIZZAZIONE UNICA - DLGS N. 152/2006 - DLGS N. 209/03 - LR N. 3/2000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3 / 2024 Registro per le Determine" office:value-type="string">
            <text:p>493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73 / 2024 PROP" office:value-type="string">
            <text:p>1573 / 2024 PROP</text:p>
          </table:table-cell>
          <table:table-cell office:string-value="CONCESSIONE ALLACCIO CENTRALE TERMICA DELL'EX ASILO NIDO DI VALDOBBIADENE IN OCCASIONE DELL'ANTICA FIERA DI SAN GREGORIO MARZO 2024. ACCERTAMENTO ENTRATA." office:value-type="string">
            <text:p>CONCESSIONE ALLACCIO CENTRALE TERMICA DELL'EX ASILO NIDO DI VALDOBBIADENE IN OCCASIONE DELL'ANTICA FIERA DI SAN GREGORIO MARZO 2024. ACCERTAMENTO 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4 / 2024 Registro per le Determine" office:value-type="string">
            <text:p>494 / 2024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79 / 2024 PROP" office:value-type="string">
            <text:p>1579 / 2024 PROP</text:p>
          </table:table-cell>
          <table:table-cell office:string-value="ACCERTAMENTO DI ENTRATA SOMME RISCOSSE MEDIANTE RUOLO A TITOLO DI SANZIONE AMMINISTRATIVE T.P.L. MARZO 2024, E RIPARTIZIONE ALL'AZIENDA MOM SPA" office:value-type="string">
            <text:p>ACCERTAMENTO DI ENTRATA SOMME RISCOSSE MEDIANTE RUOLO A TITOLO DI SANZIONE AMMINISTRATIVE T.P.L. MARZO 2024, E RIPARTIZIONE ALL'AZIENDA MOM SP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5 / 2024 Registro per le Determine" office:value-type="string">
            <text:p>495 / 2024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96 / 2024 PROP" office:value-type="string">
            <text:p>1596 / 2024 PROP</text:p>
          </table:table-cell>
          <table:table-cell office:string-value="INTROITO LIQUIDAZIONE SINISTRO OCCORSO IN DATA 2.10.2022 AL PONTE INGRESSO SUD DI VILLA FRANCHETTI A PREGANZIOL - INTROITO DALLA COMPAGNIA PRIMA ASSICURAZIONI SPA. " office:value-type="string">
            <text:p>INTROITO LIQUIDAZIONE SINISTRO OCCORSO IN DATA 2.10.2022 AL PONTE INGRESSO SUD DI VILLA FRANCHETTI A PREGANZIOL - INTROITO DALLA COMPAGNIA PRIMA ASSICURAZIONI SPA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6 / 2024 Registro per le Determine" office:value-type="string">
            <text:p>496 / 2024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05 / 2024 PROP" office:value-type="string">
            <text:p>1605 / 2024 PROP</text:p>
          </table:table-cell>
          <table:table-cell office:string-value="INTROITO LIQUIDAZIONE SINISTRO DEL GIORNO 15.11.2023  OCCORSO PRESSO IL LICEO CANOVA DI TREVISO - INTROITO DALLA COMPAGNIA AXA ASSICURAZIONI  SPA" office:value-type="string">
            <text:p>INTROITO LIQUIDAZIONE SINISTRO DEL GIORNO 15.11.2023  OCCORSO PRESSO IL LICEO CANOVA DI TREVISO - INTROITO DALLA COMPAGNIA AXA ASSICURAZIONI  SP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7 / 2024 Registro per le Determine" office:value-type="string">
            <text:p>497 / 2024 Registro per le Determin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IORI  MARIA TERESA" office:value-type="string">
            <text:p>MIORI  MARIA TERESA</text:p>
          </table:table-cell>
          <table:table-cell office:string-value="1462 / 2024 PROP" office:value-type="string">
            <text:p>1462 / 2024 PROP</text:p>
          </table:table-cell>
          <table:table-cell office:string-value="GIORNATA DEL VOLONTARIATO DELLA PROTEZIONE CIVILE PROVINCIA DI TREVISO - 12 APRILE 2024. IMPEGNO DI SPESA DITTA PD DISTRIBUZIONE SRL. CIG: B119827356" office:value-type="string">
            <text:p>GIORNATA DEL VOLONTARIATO DELLA PROTEZIONE CIVILE PROVINCIA DI TREVISO - 12 APRILE 2024. IMPEGNO DI SPESA DITTA PD DISTRIBUZIONE SRL. CIG: B1198273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2 / 2024 Registro Altri Provvedimenti" office:value-type="string">
            <text:p>132 / 2024 Registro Altri Provvedimenti</text:p>
          </table:table-cell>
          <table:table-cell office:string-value="Bonifiche e discariche" office:value-type="string">
            <text:p>Bonifiche e discarich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935 / 2024 PROP" office:value-type="string">
            <text:p>935 / 2024 PROP</text:p>
          </table:table-cell>
          <table:table-cell office:string-value="DISCARICA DI 2 CAT. TIPO B, SITA IN COMUNE DI RIESE PIO X.&#10;DITTA GEO NOVA SRL CON SEDE IN VIA FELTRINA 230/232 TREVISO (TV).&#10;RINNOVO AUTORIZZAZIONE D.D.P. N. 15/2825/2019 DEL 15.01.2019." office:value-type="string">
            <text:p>DISCARICA DI 2 CAT. TIPO B, SITA IN COMUNE DI RIESE PIO X.
DITTA GEO NOVA SRL CON SEDE IN VIA FELTRINA 230/232 TREVISO (TV).
RINNOVO AUTORIZZAZIONE D.D.P. N. 15/2825/2019 DEL 15.01.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33 / 2024 Registro Altri Provvedimenti" office:value-type="string">
            <text:p>133 / 2024 Registro Altri Provvedimenti</text:p>
          </table:table-cell>
          <table:table-cell office:string-value="Bonifiche e discariche" office:value-type="string">
            <text:p>Bonifiche e discarich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89 / 2024 PROP" office:value-type="string">
            <text:p>1489 / 2024 PROP</text:p>
          </table:table-cell>
          <table:table-cell office:string-value="DITTA COSTRUZIONI GENERALI POSTUMIA SRL DI CASTELFRANCO V.TO. MESSA IN SICUREZZA DEFINITIVA DELLA DISCARICA 2A A RONCADE(TV). CHIUSURA DISCARICA E AVVIO DELLA GESTIONE POST-CHIUSURA.D.LGS. N. 152/2006 - D.LGS. N. 36/2003." office:value-type="string">
            <text:p>DITTA COSTRUZIONI GENERALI POSTUMIA SRL DI CASTELFRANCO V.TO. MESSA IN SICUREZZA DEFINITIVA DELLA DISCARICA 2A A RONCADE(TV). CHIUSURA DISCARICA E AVVIO DELLA GESTIONE POST-CHIUSURA.D.LGS. N. 152/2006 - D.LGS. N. 36/200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1 / 2024 Registro ordinanze stradali" office:value-type="string">
            <text:p>151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598 / 2024 PROP" office:value-type="string">
            <text:p>1598 / 2024 PROP</text:p>
          </table:table-cell>
          <table:table-cell office:string-value="SP 635 &quot;DEL PASSO DI SAN BOLDO&quot;. DISCIPLINA DELLA CIRCOLAZIONE STRADALE. ORDINANZA DI REGOLAMENTAZIONE DEL TRAFFICO PER LAVORI DI RIPRISTINI DEFINITIVI MEDIANTE FRESATURA ED ASFALTATURA A SEGUITO ESECUZIONE &#10;DI ALLACCIAMENTI ALLA CONDOTTA GAS METANO LUNGO LA MEDESIMA SP, DAL KM. 33+300 AL KM. 33+490 CIRCA, NEL COMUNE DI TARZO." office:value-type="string">
            <text:p>SP 635 "DEL PASSO DI SAN BOLDO". DISCIPLINA DELLA CIRCOLAZIONE STRADALE. ORDINANZA DI REGOLAMENTAZIONE DEL TRAFFICO PER LAVORI DI RIPRISTINI DEFINITIVI MEDIANTE FRESATURA ED ASFALTATURA A SEGUITO ESECUZIONE 
DI ALLACCIAMENTI ALLA CONDOTTA GAS METANO LUNGO LA MEDESIMA SP, DAL KM. 33+300 AL KM. 33+490 CIRCA, NEL COMUNE DI TARZ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2 / 2024 Registro ordinanze stradali" office:value-type="string">
            <text:p>152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09 / 2024 PROP" office:value-type="string">
            <text:p>1609 / 2024 PROP</text:p>
          </table:table-cell>
          <table:table-cell office:string-value="SP 34 &quot;SINISTRA PIAVE&quot;. DISCIPLINA DELLA CIRCOLAZIONE STRADALE. ORDINANZA DI REGOLAMENTAZIONE DEL TRAFFICO PER LAVORI POSA INFRASTRUTTURA TECNOLOGICA IN BANDA ULTRALARGA LUNGO LA MEDESIMA SP, DAL KM 14+725 AL KM 15+240 E DAL KM 16+500 AL KM 16+515 CIRCA, NEL COMUNE DI VAZZOLA.NUOVO PERIODO." office:value-type="string">
            <text:p>SP 34 "SINISTRA PIAVE". DISCIPLINA DELLA CIRCOLAZIONE STRADALE. ORDINANZA DI REGOLAMENTAZIONE DEL TRAFFICO PER LAVORI POSA INFRASTRUTTURA TECNOLOGICA IN BANDA ULTRALARGA LUNGO LA MEDESIMA SP, DAL KM 14+725 AL KM 15+240 E DAL KM 16+500 AL KM 16+515 CIRCA, NEL COMUNE DI VAZZOLA.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3 / 2024 Registro ordinanze stradali" office:value-type="string">
            <text:p>153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25 / 2024 PROP" office:value-type="string">
            <text:p>1625 / 2024 PROP</text:p>
          </table:table-cell>
          <table:table-cell office:string-value="SP 17 &quot;DEL SILE&quot;. DISCIPLINA DELLA CIRCOLAZIONE STRADALE. ORDINANZA DI REGOLAMENTAZIONE DEL TRAFFICO PER LAVORI DI DEMOLIZIONE FABBRICATO LUNGO LA MEDESIMA SP, AL KM. 3+600 CIRCA, NEL COMUNE DI MORGANO." office:value-type="string">
            <text:p>SP 17 "DEL SILE". DISCIPLINA DELLA CIRCOLAZIONE STRADALE. ORDINANZA DI REGOLAMENTAZIONE DEL TRAFFICO PER LAVORI DI DEMOLIZIONE FABBRICATO LUNGO LA MEDESIMA SP, AL KM. 3+600 CIRCA, NEL COMUNE DI MORGAN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82 / 2024 Registro per le Determine" office:value-type="string">
            <text:p>482 / 2024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38 / 2024 PROP" office:value-type="string">
            <text:p>1538 / 2024 PROP</text:p>
          </table:table-cell>
          <table:table-cell office:string-value="AFFIDAMENTO SERVIZIO ASSICURATIVO RELATIVO ALL'ATTIVITÀ DI VERIFICA DELLA PROGETTAZIONE PER IL PERIODO DAL 15.12.2023 AL 31.12.2024 CIG A03DB29230 - ULTERIORI N. 6 ATTIVAZIONI." office:value-type="string">
            <text:p>AFFIDAMENTO SERVIZIO ASSICURATIVO RELATIVO ALL'ATTIVITÀ DI VERIFICA DELLA PROGETTAZIONE PER IL PERIODO DAL 15.12.2023 AL 31.12.2024 CIG A03DB29230 - ULTERIORI N. 6 ATTIVAZION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