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termina multipurpose" office:value-type="string">
            <text:p>Determina multipurpose</text:p>
          </table:table-cell>
          <table:table-cell office:string-value="649 / 2022 Registro per le Determine" office:value-type="string">
            <text:p>649 / 2022 Registro per le Determine</text:p>
          </table:table-cell>
          <table:table-cell office:string-value="Economato - provveditorato, gestione forniture beni e servizi" office:value-type="string">
            <text:p>Economato - provveditorato, gestione forniture beni e serviz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37 / 2022 PROP" office:value-type="string">
            <text:p>1437 / 2022 PROP</text:p>
          </table:table-cell>
          <table:table-cell office:string-value="FORNITURA DI N. 6 BANDIERE &quot;LOGO PROVINCIA DI TREVISO - REGIONE VENETO - EUROPA&quot; DA ESTERNO. DITTA COSTA SERVIZI DI COSTA BRUNO - CONEGLIANO - CIG. ZB33662DA5." office:value-type="string">
            <text:p>FORNITURA DI N. 6 BANDIERE "LOGO PROVINCIA DI TREVISO - REGIONE VENETO - EUROPA" DA ESTERNO. DITTA COSTA SERVIZI DI COSTA BRUNO - CONEGLIANO - CIG. ZB33662DA5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650 / 2022 Registro per le Determine" office:value-type="string">
            <text:p>650 / 2022 Registro per le Determin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509 / 2022 PROP" office:value-type="string">
            <text:p>1509 / 2022 PROP</text:p>
          </table:table-cell>
          <table:table-cell office:string-value="BILANCIO 2022/2024. VARIAZIONI COMPENSATIVE DEGLI STANZIAMENTI DI COMPETENZA E CASSA ALL'INTERNO DELLO STESSO MACROAGGREGATO - CDR 39" office:value-type="string">
            <text:p>BILANCIO 2022/2024. VARIAZIONI COMPENSATIVE DEGLI STANZIAMENTI DI COMPETENZA E CASSA ALL'INTERNO DELLO STESSO MACROAGGREGATO - CDR 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 con firma congiunta" office:value-type="string">
            <text:p>Determina multipurpose con firma congiunta</text:p>
          </table:table-cell>
          <table:table-cell office:string-value="651 / 2022 Registro per le Determine" office:value-type="string">
            <text:p>651 / 2022 Registro per le Determine</text:p>
          </table:table-cell>
          <table:table-cell office:string-value="Manutenzione Strade" office:value-type="string">
            <text:p>Manutenzione Strad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476 / 2022 PROP" office:value-type="string">
            <text:p>1476 / 2022 PROP</text:p>
          </table:table-cell>
          <table:table-cell office:string-value="INCARICO VALUTAZIONE INCIDENZA AMBIENTALE IN AMBITO PROGETTAZIONE LAVORI DEMOLIZIONE E RICOSTRUZIONE PONTE SUL FIUME SILE A CASALE SUL SILE LUNGO SP 64 PROG. KM 16+280  ITS SRL - CIG ZBF364D4D0&#10;&#10;&#10;&#10;" office:value-type="string">
            <text:p>INCARICO VALUTAZIONE INCIDENZA AMBIENTALE IN AMBITO PROGETTAZIONE LAVORI DEMOLIZIONE E RICOSTRUZIONE PONTE SUL FIUME SILE A CASALE SUL SILE LUNGO SP 64 PROG. KM 16+280  ITS SRL - CIG ZBF364D4D0


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52 / 2022 Registro per le Determine" office:value-type="string">
            <text:p>652 / 2022 Registro per le Determine</text:p>
          </table:table-cell>
          <table:table-cell office:string-value="Economato - provveditorato, gestione forniture beni e servizi" office:value-type="string">
            <text:p>Economato - provveditorato, gestione forniture beni e serviz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02 / 2022 PROP" office:value-type="string">
            <text:p>1402 / 2022 PROP</text:p>
          </table:table-cell>
          <table:table-cell office:string-value="NOLEGGIO FOTOCOPIATORI MULTIF IN B/N PER LA SEDE PROV.LE.  ADES CONV CONSIP &quot;APPARECCHIATURE MULTIFUNZ  IN NOLEGGIO 1&quot;  L.3, PRODUTTIVITÀ  &quot;A&quot;  PER  60 MESI. DITTA  CANON SPA -  CIG DERIV 9242691DE3" office:value-type="string">
            <text:p>NOLEGGIO FOTOCOPIATORI MULTIF IN B/N PER LA SEDE PROV.LE.  ADES CONV CONSIP "APPARECCHIATURE MULTIFUNZ  IN NOLEGGIO 1"  L.3, PRODUTTIVITÀ  "A"  PER  60 MESI. DITTA  CANON SPA -  CIG DERIV 9242691DE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53 / 2022 Registro per le Determine" office:value-type="string">
            <text:p>653 / 2022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358 / 2022 PROP" office:value-type="string">
            <text:p>1358 / 2022 PROP</text:p>
          </table:table-cell>
          <table:table-cell office:string-value="CORSO DI FORMAZIONE IN MATERIA DI TECNOLOGIA FME SAFE SOFTWARE." office:value-type="string">
            <text:p>CORSO DI FORMAZIONE IN MATERIA DI TECNOLOGIA FME SAFE SOFTWAR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54 / 2022 Registro per le Determine" office:value-type="string">
            <text:p>654 / 2022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359 / 2022 PROP" office:value-type="string">
            <text:p>1359 / 2022 PROP</text:p>
          </table:table-cell>
          <table:table-cell office:string-value="BANDO PER LA CONCESSIONE DI CONTRIBUTI PER L'EFFICIENTAMENTO DI IMPIANTI TERMICI 2020 - ELENCO N. 11" office:value-type="string">
            <text:p>BANDO PER LA CONCESSIONE DI CONTRIBUTI PER L'EFFICIENTAMENTO DI IMPIANTI TERMICI 2020 - ELENCO N. 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55 / 2022 Registro per le Determine" office:value-type="string">
            <text:p>655 / 2022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410 / 2022 PROP" office:value-type="string">
            <text:p>1410 / 2022 PROP</text:p>
          </table:table-cell>
          <table:table-cell office:string-value="SERVIZIO DI HOSTING ANNO 2022. DITTA CRITICALCASE SRL. CIG Z77363B1D1." office:value-type="string">
            <text:p>SERVIZIO DI HOSTING ANNO 2022. DITTA CRITICALCASE SRL. CIG Z77363B1D1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56 / 2022 Registro per le Determine" office:value-type="string">
            <text:p>656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456 / 2022 PROP" office:value-type="string">
            <text:p>1456 / 2022 PROP</text:p>
          </table:table-cell>
          <table:table-cell office:string-value="D.M. 13/2021 NEXTGENERATIONEU. AGGIUDICAZIONE PROG. ESEC., D.L., CONTABILITA', CSP E CSE DELL'INTERVENTO DI MANUTENZIONE STRAORD.  DEI SERRAMENTI DEL LICEO ARTISTICO SEDE DI TREVISO. CIG. 916454669A" office:value-type="string">
            <text:p>D.M. 13/2021 NEXTGENERATIONEU. AGGIUDICAZIONE PROG. ESEC., D.L., CONTABILITA', CSP E CSE DELL'INTERVENTO DI MANUTENZIONE STRAORD.  DEI SERRAMENTI DEL LICEO ARTISTICO SEDE DI TREVISO. CIG. 916454669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45 / 2022 Registro per le Determine" office:value-type="string">
            <text:p>645 / 2022 Registro per le Determine</text:p>
          </table:table-cell>
          <table:table-cell office:string-value="Centro Elaborazione Dati" office:value-type="string">
            <text:p>Centro Elaborazione Dat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77 / 2022 PROP" office:value-type="string">
            <text:p>1377 / 2022 PROP</text:p>
          </table:table-cell>
          <table:table-cell office:string-value="FORNITURA DI UN MODULO INTEGRATIVO AL SOFTWARE 'GEO.WORKS'. AUTORIZZAZIONI PER LE MANIFESTAZIONI SPORTIVE- BERENICE INTERNATIONAL GROUP S.R.L. EURO 29.777,15=  (CIG Z203650910 )" office:value-type="string">
            <text:p>FORNITURA DI UN MODULO INTEGRATIVO AL SOFTWARE 'GEO.WORKS'. AUTORIZZAZIONI PER LE MANIFESTAZIONI SPORTIVE- BERENICE INTERNATIONAL GROUP S.R.L. EURO 29.777,15=  (CIG Z203650910 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646 / 2022 Registro per le Determine" office:value-type="string">
            <text:p>646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446 / 2022 PROP" office:value-type="string">
            <text:p>1446 / 2022 PROP</text:p>
          </table:table-cell>
          <table:table-cell office:string-value="SERVIZIO DI GESTIONE DELLA MANUTENZIONE DELLE AREE VERDI PRESSO LA SEDE DELLA PROVINCIA A S.ARTEMIO E AREE PERTINENZIALI - BIENNIO 2019/2021. APPROVAZIONE CRE E SVINCOLO POLIZZA. CIG: 7832476BA8" office:value-type="string">
            <text:p>SERVIZIO DI GESTIONE DELLA MANUTENZIONE DELLE AREE VERDI PRESSO LA SEDE DELLA PROVINCIA A S.ARTEMIO E AREE PERTINENZIALI - BIENNIO 2019/2021. APPROVAZIONE CRE E SVINCOLO POLIZZA. CIG: 7832476BA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47 / 2022 Registro per le Determine" office:value-type="string">
            <text:p>647 / 2022 Registro per le Determine</text:p>
          </table:table-cell>
          <table:table-cell office:string-value="Economato - provveditorato, gestione forniture beni e servizi" office:value-type="string">
            <text:p>Economato - provveditorato, gestione forniture beni e serviz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19 / 2022 PROP" office:value-type="string">
            <text:p>1419 / 2022 PROP</text:p>
          </table:table-cell>
          <table:table-cell office:string-value="S.U.A. GARA SERVIZIO DI RISTORAZIONE SCOLASTICA E  FORNITURA PASTI PER UTENTI DEL SERVIZIO DI ASSISTENZA DOMICILIARE DEI COMUNI ADERENTI. CONTRIBUTO ANAC." office:value-type="string">
            <text:p>S.U.A. GARA SERVIZIO DI RISTORAZIONE SCOLASTICA E  FORNITURA PASTI PER UTENTI DEL SERVIZIO DI ASSISTENZA DOMICILIARE DEI COMUNI ADERENTI. CONTRIBUTO ANAC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640 / 2022 Registro per le Determine" office:value-type="string">
            <text:p>640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450 / 2022 PROP" office:value-type="string">
            <text:p>1450 / 2022 PROP</text:p>
          </table:table-cell>
          <table:table-cell office:string-value="LAVORI DI COMPLETAMENTO DELLA NUOVA PALESTRA PRESSO L'ISTITUTO &quot;FLORENCE NIGHTINGALE&quot; IN CASTELFRANCO VENETO (TV). APPROVAZIONE CRE. CIG: 8980125993 - CUP: B27H21006840003" office:value-type="string">
            <text:p>LAVORI DI COMPLETAMENTO DELLA NUOVA PALESTRA PRESSO L'ISTITUTO "FLORENCE NIGHTINGALE" IN CASTELFRANCO VENETO (TV). APPROVAZIONE CRE. CIG: 8980125993 - CUP: B27H210068400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632 / 2022 Registro per le Determine" office:value-type="string">
            <text:p>632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482 / 2022 PROP" office:value-type="string">
            <text:p>1482 / 2022 PROP</text:p>
          </table:table-cell>
          <table:table-cell office:string-value="CAMPAGNA PER LA SICUREZZA STRADALE PROVINCIA DI TREVISO E LA TRIBUNA DI TREVISO - CIG Z1A35A1544 - NUOVA DENOMINAZIONE &quot;SCRIVI QUANDO ARRIVI&quot;" office:value-type="string">
            <text:p>CAMPAGNA PER LA SICUREZZA STRADALE PROVINCIA DI TREVISO E LA TRIBUNA DI TREVISO - CIG Z1A35A1544 - NUOVA DENOMINAZIONE "SCRIVI QUANDO ARRIVI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33 / 2022 Registro per le Determine" office:value-type="string">
            <text:p>633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416 / 2022 PROP" office:value-type="string">
            <text:p>1416 / 2022 PROP</text:p>
          </table:table-cell>
          <table:table-cell office:string-value="MANUTENZIONE STRAORDINARIA DEI PIANI VIABILI DI ALCUNI TRATTI DELLA RETE VIARIA PROVINCIALE SECONDARIA ANNO 2022 DM 123/2020 COD.01736.20.TV CIG:914197439A CUP:B47H20019380004 AGGIUDICAZIONE MORO SNC" office:value-type="string">
            <text:p>MANUTENZIONE STRAORDINARIA DEI PIANI VIABILI DI ALCUNI TRATTI DELLA RETE VIARIA PROVINCIALE SECONDARIA ANNO 2022 DM 123/2020 COD.01736.20.TV CIG:914197439A CUP:B47H20019380004 AGGIUDICAZIONE MORO SNC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34 / 2022 Registro per le Determine" office:value-type="string">
            <text:p>634 / 2022 Registro per le Determine</text:p>
          </table:table-cell>
          <table:table-cell office:string-value="Economato - provveditorato, gestione forniture beni e servizi" office:value-type="string">
            <text:p>Economato - provveditorato, gestione forniture beni e serviz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97 / 2022 PROP" office:value-type="string">
            <text:p>197 / 2022 PROP</text:p>
          </table:table-cell>
          <table:table-cell office:string-value="COMUNE DI PREGANZIOL -  GARA SERVIZIO DI ASSISTENZA DOMICILIARE - CONTRIBUTO ANAC. IMPEGNO DI SPESA E RIMBORSO DAL COMUNE." office:value-type="string">
            <text:p>COMUNE DI PREGANZIOL -  GARA SERVIZIO DI ASSISTENZA DOMICILIARE - CONTRIBUTO ANAC. IMPEGNO DI SPESA E RIMBORSO DAL COMUN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35 / 2022 Registro per le Determine" office:value-type="string">
            <text:p>635 / 2022 Registro per le Determine</text:p>
          </table:table-cell>
          <table:table-cell office:string-value="Manutenzione Strade" office:value-type="string">
            <text:p>Manutenzione Strad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362 / 2022 PROP" office:value-type="string">
            <text:p>1362 / 2022 PROP</text:p>
          </table:table-cell>
          <table:table-cell office:string-value="DM 49/2018 - INTERVENTI PER L'INSTALLAZIONE/ADEGUAMENTO DEI DISPOSITIVI DI RITENUTA LUNGO ALCUNI TRATTI SSPP 53 E 65 ANNO 2021, CIG 8931816FB8 CUP B9H18005420004  - APPROVAZIONE CRE ABS SRL" office:value-type="string">
            <text:p>DM 49/2018 - INTERVENTI PER L'INSTALLAZIONE/ADEGUAMENTO DEI DISPOSITIVI DI RITENUTA LUNGO ALCUNI TRATTI SSPP 53 E 65 ANNO 2021, CIG 8931816FB8 CUP B9H18005420004  - APPROVAZIONE CRE ABS SR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36 / 2022 Registro per le Determine" office:value-type="string">
            <text:p>636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415 / 2022 PROP" office:value-type="string">
            <text:p>1415 / 2022 PROP</text:p>
          </table:table-cell>
          <table:table-cell office:string-value="MANUTENZIONE STRAORDINARIA DEI PIANI VIABILI DELLA RETE VIARIA PROVINCIALE PRINCIPALE ANNO 2022 DM 123/2020 COD.01720.20.TV CIG:914194078A CUP:B47H20019370004 AGGIUDICAZIONE DITTA TERNA &#10;" office:value-type="string">
            <text:p>MANUTENZIONE STRAORDINARIA DEI PIANI VIABILI DELLA RETE VIARIA PROVINCIALE PRINCIPALE ANNO 2022 DM 123/2020 COD.01720.20.TV CIG:914194078A CUP:B47H20019370004 AGGIUDICAZIONE DITTA TERNA 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37 / 2022 Registro per le Determine" office:value-type="string">
            <text:p>637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405 / 2022 PROP" office:value-type="string">
            <text:p>1405 / 2022 PROP</text:p>
          </table:table-cell>
          <table:table-cell office:string-value="MANUTENZIONE STRAORDINARIA DEI PIANI VIABILI DI ALCUNI TRATTI DI SS.PP. ZONA DESTRA PIAVE - ANNO 2022 - DM 49/2018 COD.01709.19.TV CIG:91418751E8 CUP:B47H18005490004 AGGIUDICAZIONE DITTA COMIN&#10;&#10;" office:value-type="string">
            <text:p>MANUTENZIONE STRAORDINARIA DEI PIANI VIABILI DI ALCUNI TRATTI DI SS.PP. ZONA DESTRA PIAVE - ANNO 2022 - DM 49/2018 COD.01709.19.TV CIG:91418751E8 CUP:B47H18005490004 AGGIUDICAZIONE DITTA COMIN
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38 / 2022 Registro per le Determine" office:value-type="string">
            <text:p>638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404 / 2022 PROP" office:value-type="string">
            <text:p>1404 / 2022 PROP</text:p>
          </table:table-cell>
          <table:table-cell office:string-value="MANUTENZIONE STRAORDINARIA DEI PIANI VIABILI DI ALCUNI TRATTI DELLA RETE VIARIA MONTANA - ANNO 2022&#10;DM 123/2020  01716.20.TV. CIG:91419900CF CUP:B47H20019390004 AGGIUDICAZIONE SIG SPA&#10;" office:value-type="string">
            <text:p>MANUTENZIONE STRAORDINARIA DEI PIANI VIABILI DI ALCUNI TRATTI DELLA RETE VIARIA MONTANA - ANNO 2022
DM 123/2020  01716.20.TV. CIG:91419900CF CUP:B47H20019390004 AGGIUDICAZIONE SIG SPA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39 / 2022 Registro per le Determine" office:value-type="string">
            <text:p>639 / 2022 Registro per le Determine</text:p>
          </table:table-cell>
          <table:table-cell office:string-value="Manutenzione Strade" office:value-type="string">
            <text:p>Manutenzione Strad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288 / 2022 PROP" office:value-type="string">
            <text:p>1288 / 2022 PROP</text:p>
          </table:table-cell>
          <table:table-cell office:string-value="ACCORDO QUADRO MANUTENZIONE DISPOSITIVI RITENUTA DANNEGGIATI LUNGO LE STRADE DELLA PROVINCIA DI TREVISO - TRIENNIO 2022-2024. ORDINE DI LAVORO N. 1 ANNO 2022. DITTA CONTE RINO E FIGLI. CIG 9074647B98" office:value-type="string">
            <text:p>ACCORDO QUADRO MANUTENZIONE DISPOSITIVI RITENUTA DANNEGGIATI LUNGO LE STRADE DELLA PROVINCIA DI TREVISO - TRIENNIO 2022-2024. ORDINE DI LAVORO N. 1 ANNO 2022. DITTA CONTE RINO E FIGLI. CIG 9074647B9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24 / 2022 Registro per le Determine" office:value-type="string">
            <text:p>624 / 2022 Registro per le Determine</text:p>
          </table:table-cell>
          <table:table-cell office:string-value="Economato - provveditorato, gestione forniture beni e servizi" office:value-type="string">
            <text:p>Economato - provveditorato, gestione forniture beni e serviz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291 / 2022 PROP" office:value-type="string">
            <text:p>1291 / 2022 PROP</text:p>
          </table:table-cell>
          <table:table-cell office:string-value="SERVIZIO DI VIGILANZA ADESIONE CONVENZIONE AZIENDA ZERO/REGIONE VENETO. PERIODO 01.12.2021-31.11.2024. CIG: 8979351AD9. DITTA SICURITALIA IVRI SPA. IMPEGNO DI SPESA CAP. 1990/0 INTEGRAZIONE ANN0 2022." office:value-type="string">
            <text:p>SERVIZIO DI VIGILANZA ADESIONE CONVENZIONE AZIENDA ZERO/REGIONE VENETO. PERIODO 01.12.2021-31.11.2024. CIG: 8979351AD9. DITTA SICURITALIA IVRI SPA. IMPEGNO DI SPESA CAP. 1990/0 INTEGRAZIONE ANN0 202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627 / 2022 Registro per le Determine" office:value-type="string">
            <text:p>627 / 2022 Registro per le Determine</text:p>
          </table:table-cell>
          <table:table-cell office:string-value="Gestione Risorse Umane" office:value-type="string">
            <text:p>Gestione Risorse Uman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67 / 2022 PROP" office:value-type="string">
            <text:p>1467 / 2022 PROP</text:p>
          </table:table-cell>
          <table:table-cell office:string-value="COSTITUZIONE FONDO DELLE RISORSE DECENTRATE PER LA CONTRATTAZIONE INTEGRATIVA ANNO 2022 - AREA NON DIRIGENZIALE" office:value-type="string">
            <text:p>COSTITUZIONE FONDO DELLE RISORSE DECENTRATE PER LA CONTRATTAZIONE INTEGRATIVA ANNO 2022 - AREA NON DIRIGENZI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630 / 2022 Registro per le Determine" office:value-type="string">
            <text:p>630 / 2022 Registro per le Determin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70 / 2022 PROP" office:value-type="string">
            <text:p>1470 / 2022 PROP</text:p>
          </table:table-cell>
          <table:table-cell office:string-value="BILANCIO 2022/2024. VARIAZIONI COMPENSATIVE DEGLI STANZIAMENTI DI COMPETENZA E CASSA ALL'INTERNO DELLO STESSO MACROAGGREGATO - CDR 48" office:value-type="string">
            <text:p>BILANCIO 2022/2024. VARIAZIONI COMPENSATIVE DEGLI STANZIAMENTI DI COMPETENZA E CASSA ALL'INTERNO DELLO STESSO MACROAGGREGATO - CDR 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20 / 2022 Registro per le Determine" office:value-type="string">
            <text:p>620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327 / 2022 PROP" office:value-type="string">
            <text:p>1327 / 2022 PROP</text:p>
          </table:table-cell>
          <table:table-cell office:string-value="GSE. TARIFFA INCENTIVANTE PRODUZIONE ENERGIA ELETTRICA. IMPIANTI FOTOVOLTAICI: IST. SCOLASTICI (GENNAIO-FEBBRAIO 2022), S. ARTEMIO (FEBBRAIO 2022) . ACCERTAMENTO" office:value-type="string">
            <text:p>GSE. TARIFFA INCENTIVANTE PRODUZIONE ENERGIA ELETTRICA. IMPIANTI FOTOVOLTAICI: IST. SCOLASTICI (GENNAIO-FEBBRAIO 2022), S. ARTEMIO (FEBBRAIO 2022) . ACCERTAMENT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21 / 2022 Registro per le Determine" office:value-type="string">
            <text:p>621 / 2022 Registro per le Determin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44 / 2022 PROP" office:value-type="string">
            <text:p>1344 / 2022 PROP</text:p>
          </table:table-cell>
          <table:table-cell office:string-value="PROCEDURA NEGOZIATA ART. 63, COMMA, 2 LETT. A) D.LGS 50/2016. INDIVIDUAZIONE DI NUOVO SOCIO DI MOM SPA E CONCESSIONE DI SERVIZI TPL DELLA PROVINCIA DI TREVISO. DETERMINA A CONTRARRE. CIG 921883574D " office:value-type="string">
            <text:p>PROCEDURA NEGOZIATA ART. 63, COMMA, 2 LETT. A) D.LGS 50/2016. INDIVIDUAZIONE DI NUOVO SOCIO DI MOM SPA E CONCESSIONE DI SERVIZI TPL DELLA PROVINCIA DI TREVISO. DETERMINA A CONTRARRE. CIG 921883574D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04 / 2022 Registro per le Determine" office:value-type="string">
            <text:p>604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386 / 2022 PROP" office:value-type="string">
            <text:p>1386 / 2022 PROP</text:p>
          </table:table-cell>
          <table:table-cell office:string-value="DM 13/2021 INT. FINANZ. UE NEXTGENERATIONEU MANUT. STR.COPERTURA,  SERRAMENTI RIFACIM. BAGNI IPAA CERLETTI  PIAVON ODERZO. APPROV. PROG. ESEC.VO E DET. A CONTRARRE CUP B58B20000100001 CIG 9225958D61" office:value-type="string">
            <text:p>DM 13/2021 INT. FINANZ. UE NEXTGENERATIONEU MANUT. STR.COPERTURA,  SERRAMENTI RIFACIM. BAGNI IPAA CERLETTI  PIAVON ODERZO. APPROV. PROG. ESEC.VO E DET. A CONTRARRE CUP B58B20000100001 CIG 9225958D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06 / 2022 Registro per le Determine" office:value-type="string">
            <text:p>606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397 / 2022 PROP" office:value-type="string">
            <text:p>1397 / 2022 PROP</text:p>
          </table:table-cell>
          <table:table-cell office:string-value=" DM. 62/2021 DM. 217/2021 - NEXGENERATIONEU. PNRR. LAVORI SUPPL REALIZZAZIONE LAB. CUCINA E AULE IPSAAR MAFFIOLI C/O SEDE I.S. EINAUDI SCARPA MONTEBELLUNA. INCARICO CSP/CSE STUDIO DAL CORSO E SCAPIN " office:value-type="string">
            <text:p> DM. 62/2021 DM. 217/2021 - NEXGENERATIONEU. PNRR. LAVORI SUPPL REALIZZAZIONE LAB. CUCINA E AULE IPSAAR MAFFIOLI C/O SEDE I.S. EINAUDI SCARPA MONTEBELLUNA. INCARICO CSP/CSE STUDIO DAL CORSO E SCAPIN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07 / 2022 Registro per le Determine" office:value-type="string">
            <text:p>607 / 2022 Registro per le Determine</text:p>
          </table:table-cell>
          <table:table-cell office:string-value="Segreteria Settore LL.PP.Fabbricati" office:value-type="string">
            <text:p>Segreteria Settore LL.PP.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382 / 2022 PROP" office:value-type="string">
            <text:p>1382 / 2022 PROP</text:p>
          </table:table-cell>
          <table:table-cell office:string-value="DM 62/21 - D.M. 217/2021. INT. FIN. DALL'UNIONE EUROPEA - NEXTGENERATIONEU.PNRR PROG. DEFINITIVA E ESECUTIVA LAVORI SUPPLEMENTARI PER REALIZZAZIONE DELL'IPSSAR MAFFIOLI. CIG 9188368125.AGGIUDICAZIONE&#10;" office:value-type="string">
            <text:p>DM 62/21 - D.M. 217/2021. INT. FIN. DALL'UNIONE EUROPEA - NEXTGENERATIONEU.PNRR PROG. DEFINITIVA E ESECUTIVA LAVORI SUPPLEMENTARI PER REALIZZAZIONE DELL'IPSSAR MAFFIOLI. CIG 9188368125.AGGIUDICAZIONE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12 / 2022 Registro per le Determine" office:value-type="string">
            <text:p>612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293 / 2022 PROP" office:value-type="string">
            <text:p>1293 / 2022 PROP</text:p>
          </table:table-cell>
          <table:table-cell office:string-value="INTERVENTI MANUTENZIONE STRAORDINARIA PIANI VIABILI TRATTI SS.PP. ZONA DESTRA PIAVE - DM 49/2018 - 2020 CIG. 82777474EB CUP B77H18006800001- IMP. DI SPESA COMPENSAZIONE PREZZI  IMPRESA COLETTO SRL" office:value-type="string">
            <text:p>INTERVENTI MANUTENZIONE STRAORDINARIA PIANI VIABILI TRATTI SS.PP. ZONA DESTRA PIAVE - DM 49/2018 - 2020 CIG. 82777474EB CUP B77H18006800001- IMP. DI SPESA COMPENSAZIONE PREZZI  IMPRESA COLETTO SR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13 / 2022 Registro per le Determine" office:value-type="string">
            <text:p>613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276 / 2022 PROP" office:value-type="string">
            <text:p>1276 / 2022 PROP</text:p>
          </table:table-cell>
          <table:table-cell office:string-value="INTERVENTI MANUTENZIONE STRAORDINARIA PIANI VIABILI TRATTI SS.PP. ZONA SINISTRA PIAVE - DM 49/2018 - ANNO 2020 CIG. 8279054B7B  CUP B17H18005490001 - IMP. DI SPESA COMPENSAZIONE PREZZI CO.MA.C. SRL" office:value-type="string">
            <text:p>INTERVENTI MANUTENZIONE STRAORDINARIA PIANI VIABILI TRATTI SS.PP. ZONA SINISTRA PIAVE - DM 49/2018 - ANNO 2020 CIG. 8279054B7B  CUP B17H18005490001 - IMP. DI SPESA COMPENSAZIONE PREZZI CO.MA.C. SR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 con firma congiunta" office:value-type="string">
            <text:p>Determina multipurpose con firma congiunta</text:p>
          </table:table-cell>
          <table:table-cell office:string-value="614 / 2022 Registro per le Determine" office:value-type="string">
            <text:p>614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249 / 2022 PROP" office:value-type="string">
            <text:p>1249 / 2022 PROP</text:p>
          </table:table-cell>
          <table:table-cell office:string-value="INTERVENTI DI MANUTENZIONE STRAORDINARIA DELLE PERTINENZE STRADALI, SCARPATE, FOSSI E AREE A VERDE LATERALI ALLE SS.PP. - ANNO 2022 - DM 49/2018. APPROVAZIONE PROGETTO E DETERMINA A CONTRARRE." office:value-type="string">
            <text:p>INTERVENTI DI MANUTENZIONE STRAORDINARIA DELLE PERTINENZE STRADALI, SCARPATE, FOSSI E AREE A VERDE LATERALI ALLE SS.PP. - ANNO 2022 - DM 49/2018. APPROVAZIONE PROGETTO E DETERMINA A CONTRARR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17 / 2022 Registro per le Determine" office:value-type="string">
            <text:p>617 / 2022 Registro per le Determine</text:p>
          </table:table-cell>
          <table:table-cell office:string-value="Economato - provveditorato, gestione forniture beni e servizi" office:value-type="string">
            <text:p>Economato - provveditorato, gestione forniture beni e serviz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270 / 2022 PROP" office:value-type="string">
            <text:p>1270 / 2022 PROP</text:p>
          </table:table-cell>
          <table:table-cell office:string-value="NOLEGGIO FOTOCOPIATORI MULTIF A COLORI PER LA SEDE PROV.LE.  ADESIONE CONV CONSIP &quot;APPARECCHIATURE MULTIFUNZ  IN NOLEGGIO 1&quot;  LOTTO 5,  PER  60 MESI. DITTA CANON  SPA -  CIG DERIVATO Z5F362AE63" office:value-type="string">
            <text:p>NOLEGGIO FOTOCOPIATORI MULTIF A COLORI PER LA SEDE PROV.LE.  ADESIONE CONV CONSIP "APPARECCHIATURE MULTIFUNZ  IN NOLEGGIO 1"  LOTTO 5,  PER  60 MESI. DITTA CANON  SPA -  CIG DERIVATO Z5F362AE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18 / 2022 Registro per le Determine" office:value-type="string">
            <text:p>618 / 2022 Registro per le Determin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00 / 2022 PROP" office:value-type="string">
            <text:p>1400 / 2022 PROP</text:p>
          </table:table-cell>
          <table:table-cell office:string-value="ACCERTAMENTO DI ENTRATA SOMME RISCOSSE NEL MESE DI MARZO 2022 CDR 28 - SETTORE TRASPORTI." office:value-type="string">
            <text:p>ACCERTAMENTO DI ENTRATA SOMME RISCOSSE NEL MESE DI MARZO 2022 CDR 28 - SETTORE TRASPORT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19 / 2022 Registro per le Determine" office:value-type="string">
            <text:p>619 / 2022 Registro per le Determin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81 / 2022 PROP" office:value-type="string">
            <text:p>1381 / 2022 PROP</text:p>
          </table:table-cell>
          <table:table-cell office:string-value="ACCERTAMENTO DI ENTRATA SOMME RISCOSSE MESE DI APRILE 2022 CDR 28 - SETTORE TRASPORTI" office:value-type="string">
            <text:p>ACCERTAMENTO DI ENTRATA SOMME RISCOSSE MESE DI APRILE 2022 CDR 28 - SETTORE TRASPOR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97 / 2022 Registro per le Determine" office:value-type="string">
            <text:p>597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295 / 2022 PROP" office:value-type="string">
            <text:p>1295 / 2022 PROP</text:p>
          </table:table-cell>
          <table:table-cell office:string-value="RICARICA MANUTENTIVA STRAORDINARIA DI TRATTI SS.PP. - ANNO 2020 CIG. 82792079BE CUP B47H20000460004 - IMP. DI SPESA COMPENSAZIONE PREZZI MATERIE PRIME ADRIASTRADE SRL" office:value-type="string">
            <text:p>RICARICA MANUTENTIVA STRAORDINARIA DI TRATTI SS.PP. - ANNO 2020 CIG. 82792079BE CUP B47H20000460004 - IMP. DI SPESA COMPENSAZIONE PREZZI MATERIE PRIME ADRIASTRADE SR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98 / 2022 Registro per le Determine" office:value-type="string">
            <text:p>598 / 2022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414 / 2022 PROP" office:value-type="string">
            <text:p>414 / 2022 PROP</text:p>
          </table:table-cell>
          <table:table-cell office:string-value="BANDO PER LA CONCESSIONE DI CONTRIBUTI PER L'EFFICIENTAMENTO DI IMPIANTI TERMICI 2020 - ELENCO N. 10" office:value-type="string">
            <text:p>BANDO PER LA CONCESSIONE DI CONTRIBUTI PER L'EFFICIENTAMENTO DI IMPIANTI TERMICI 2020 - ELENCO N. 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599 / 2022 Registro per le Determine" office:value-type="string">
            <text:p>599 / 2022 Registro per le Determin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06 / 2022 PROP" office:value-type="string">
            <text:p>1306 / 2022 PROP</text:p>
          </table:table-cell>
          <table:table-cell office:string-value="ACCORDO DI PROGRAMMA TRA REGIONE VENETO E PROVINCIA DI TREVISO IN ATTUAZIONE DELLA DGR 826/2020 E DGR 746/2021  - RINNOVO PARCO MEZZI TPL. DISCIPLINA EROGAZIONE CONTRIBUTI A BARZI SERVICE SRL." office:value-type="string">
            <text:p>ACCORDO DI PROGRAMMA TRA REGIONE VENETO E PROVINCIA DI TREVISO IN ATTUAZIONE DELLA DGR 826/2020 E DGR 746/2021  - RINNOVO PARCO MEZZI TPL. DISCIPLINA EROGAZIONE CONTRIBUTI A BARZI SERVICE SRL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00 / 2022 Registro per le Determine" office:value-type="string">
            <text:p>600 / 2022 Registro per le Determine</text:p>
          </table:table-cell>
          <table:table-cell office:string-value="Provveditorato" office:value-type="string">
            <text:p>Provveditorat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220 / 2022 PROP" office:value-type="string">
            <text:p>1220 / 2022 PROP</text:p>
          </table:table-cell>
          <table:table-cell office:string-value="SUA AREA BENI E SERVIZI. ACCERTAMENTO ENTRATA QUOTA PARTE INCENTIVO ART. 113 CO. 5 D.LGS. 50/2016 SERVIZIO DI TRASPORTO SCOLASTICO DA A.S 2019/2020 - COMUNE DI SPRESIANO." office:value-type="string">
            <text:p>SUA AREA BENI E SERVIZI. ACCERTAMENTO ENTRATA QUOTA PARTE INCENTIVO ART. 113 CO. 5 D.LGS. 50/2016 SERVIZIO DI TRASPORTO SCOLASTICO DA A.S 2019/2020 - COMUNE DI SPRESIAN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01 / 2022 Registro per le Determine" office:value-type="string">
            <text:p>601 / 2022 Registro per le Determin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84 / 2022 PROP" office:value-type="string">
            <text:p>1384 / 2022 PROP</text:p>
          </table:table-cell>
          <table:table-cell office:string-value="ACCERTAMENTO DELLE SOMME RISCOSSE A MEZZO C/C BANCARIO MESE DI APRILE 2022. SERVIZIO ILL." office:value-type="string">
            <text:p>ACCERTAMENTO DELLE SOMME RISCOSSE A MEZZO C/C BANCARIO MESE DI APRILE 2022. SERVIZIO ILL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03 / 2022 Registro per le Determine" office:value-type="string">
            <text:p>603 / 2022 Registro per le Determine</text:p>
          </table:table-cell>
          <table:table-cell office:string-value="Economato - provveditorato, gestione forniture beni e servizi" office:value-type="string">
            <text:p>Economato - provveditorato, gestione forniture beni e serviz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36 / 2022 PROP" office:value-type="string">
            <text:p>1336 / 2022 PROP</text:p>
          </table:table-cell>
          <table:table-cell office:string-value="SERVIZIO SOSTITUTIVO DI MENSA TRAMITE BUONI PASTO PER I DIPENDENTI PROVINCIALI. ADESIONE ALLA CONVENZIONE CONSIP 9 LOTTO 3. DITTA YES TICKET SRL -MILANO. CIG Z04363C1E2" office:value-type="string">
            <text:p>SERVIZIO SOSTITUTIVO DI MENSA TRAMITE BUONI PASTO PER I DIPENDENTI PROVINCIALI. ADESIONE ALLA CONVENZIONE CONSIP 9 LOTTO 3. DITTA YES TICKET SRL -MILANO. CIG Z04363C1E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94 / 2022 Registro per le Determine" office:value-type="string">
            <text:p>594 / 2022 Registro per le Determin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252 / 2022 PROP" office:value-type="string">
            <text:p>1252 / 2022 PROP</text:p>
          </table:table-cell>
          <table:table-cell office:string-value="PROVINCIA C/ DE ZAN PAOLO.PROCEDURA ESECUTIVA N. 45/2018 PER RECUPERO CREDITI A SEGUITO SENT. 2325/2014 TRIB.TV. ASSUNZIONE SPESA PER SALDO COMPENSO CUSTODE  DOTT.SSA ANDREETTA LORENA." office:value-type="string">
            <text:p>PROVINCIA C/ DE ZAN PAOLO.PROCEDURA ESECUTIVA N. 45/2018 PER RECUPERO CREDITI A SEGUITO SENT. 2325/2014 TRIB.TV. ASSUNZIONE SPESA PER SALDO COMPENSO CUSTODE  DOTT.SSA ANDREETTA LOREN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95 / 2022 Registro per le Determine" office:value-type="string">
            <text:p>595 / 2022 Registro per le Determin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233 / 2022 PROP" office:value-type="string">
            <text:p>1233 / 2022 PROP</text:p>
          </table:table-cell>
          <table:table-cell office:string-value=" SERVIZI MINIMI DI TPL - ANTICIPAZIONE DEL FONDO NAZIONALE PER IL CONCORSO FINANZIARIO DELLO STATO AGLI ONERI DEL TRASPORTO PUBBLICO LOCALE - MENSILITA' APRILE 2022." office:value-type="string">
            <text:p> SERVIZI MINIMI DI TPL - ANTICIPAZIONE DEL FONDO NAZIONALE PER IL CONCORSO FINANZIARIO DELLO STATO AGLI ONERI DEL TRASPORTO PUBBLICO LOCALE - MENSILITA' APRILE 202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84 / 2022 Registro per le Determine" office:value-type="string">
            <text:p>584 / 2022 Registro per le Determin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DE GIOIA  BETTA" office:value-type="string">
            <text:p>DE GIOIA  BETTA</text:p>
          </table:table-cell>
          <table:table-cell office:string-value="1380 / 2022 PROP" office:value-type="string">
            <text:p>1380 / 2022 PROP</text:p>
          </table:table-cell>
          <table:table-cell office:string-value="FONDO DI AMMORTAMENTO EX ART. 41 L. 448/2001.&#10;AGGIUDICAZIONE ACQUISTO TITOLI BTP STRIP HYBRID AGO 2034 ISIN IT0004848591 - 6 MAGGIO 2022" office:value-type="string">
            <text:p>FONDO DI AMMORTAMENTO EX ART. 41 L. 448/2001.
AGGIUDICAZIONE ACQUISTO TITOLI BTP STRIP HYBRID AGO 2034 ISIN IT0004848591 - 6 MAGGIO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86 / 2022 Registro per le Determine" office:value-type="string">
            <text:p>586 / 2022 Registro per le Determine</text:p>
          </table:table-cell>
          <table:table-cell office:string-value="Manutenzione Strade" office:value-type="string">
            <text:p>Manutenzione Strad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231 / 2022 PROP" office:value-type="string">
            <text:p>1231 / 2022 PROP</text:p>
          </table:table-cell>
          <table:table-cell office:string-value="CONVENZIONE PER LA GESTIONE DEL PIANO NEVE DI CIMA GRAPPA NELLE STAGIONI INVERNALI 2022/2023 - 2023/2024 - 2024/2025 SS.PP. 148 E 149. IMPEGNO DI SPESA ESERCIZI 2023 E 2024&#10;" office:value-type="string">
            <text:p>CONVENZIONE PER LA GESTIONE DEL PIANO NEVE DI CIMA GRAPPA NELLE STAGIONI INVERNALI 2022/2023 - 2023/2024 - 2024/2025 SS.PP. 148 E 149. IMPEGNO DI SPESA ESERCIZI 2023 E 2024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587 / 2022 Registro per le Determine" office:value-type="string">
            <text:p>587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072 / 2022 PROP" office:value-type="string">
            <text:p>1072 / 2022 PROP</text:p>
          </table:table-cell>
          <table:table-cell office:string-value="D.M. 224/2020  &quot;LAVORI DI MANUTENZIONE STRAORDINARIA RISANAMENTO PIANI VIABILI SU ALCUNI TRATTI DI SS.PP. ANNO 2020&quot; - LIQUIDAZIONE N. 2 INCENTIVO ART. 113 D.LGS N. 50/2016 E S.M.I." office:value-type="string">
            <text:p>D.M. 224/2020  "LAVORI DI MANUTENZIONE STRAORDINARIA RISANAMENTO PIANI VIABILI SU ALCUNI TRATTI DI SS.PP. ANNO 2020" - LIQUIDAZIONE N. 2 INCENTIVO ART. 113 D.LGS N. 50/2016 E S.M.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588 / 2022 Registro per le Determine" office:value-type="string">
            <text:p>588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129 / 2022 PROP" office:value-type="string">
            <text:p>1129 / 2022 PROP</text:p>
          </table:table-cell>
          <table:table-cell office:string-value="DM 123/2020 - MANUTENZIONE STRAORDINARIA PIANI VIABILI DI ALCUNI TRATTI DELLA RETE VIARIA PROVINCIALE SECONDARIA ANNO 2021 - LIQUIDAZIONE INCENTIVO ART. 113 D.LGS. N. 50/16 E S.M.I." office:value-type="string">
            <text:p>DM 123/2020 - MANUTENZIONE STRAORDINARIA PIANI VIABILI DI ALCUNI TRATTI DELLA RETE VIARIA PROVINCIALE SECONDARIA ANNO 2021 - LIQUIDAZIONE INCENTIVO ART. 113 D.LGS. N. 50/16 E S.M.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589 / 2022 Registro per le Determine" office:value-type="string">
            <text:p>589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118 / 2022 PROP" office:value-type="string">
            <text:p>1118 / 2022 PROP</text:p>
          </table:table-cell>
          <table:table-cell office:string-value="DM 49/2018 - MANUTENZIONE STRAORDINARIA PIANI VIABILI DI ALCUNI TRATTI DI SS.PP. COMPRESE NELLA ZONA DESTRA PIAVE ANNO 2021 - LIQUIDAZIONE INCENTIVO ART. 113 D.LGS. N. 50/16 E S.M.I." office:value-type="string">
            <text:p>DM 49/2018 - MANUTENZIONE STRAORDINARIA PIANI VIABILI DI ALCUNI TRATTI DI SS.PP. COMPRESE NELLA ZONA DESTRA PIAVE ANNO 2021 - LIQUIDAZIONE INCENTIVO ART. 113 D.LGS. N. 50/16 E S.M.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590 / 2022 Registro per le Determine" office:value-type="string">
            <text:p>590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102 / 2022 PROP" office:value-type="string">
            <text:p>1102 / 2022 PROP</text:p>
          </table:table-cell>
          <table:table-cell office:string-value="DM 49/2018 - MANUTENZIONE STRAORDINARIA PIANI VIABILI DI ALCUNI TRATTI DI SS.PP. COMPRESE NELLA ZONA SINISTRA PIAVE ANNO 2021 - LIQUIDAZIONE INCENTIVO ART. 113 D.LGS N. 50/16 ED S.M.I." office:value-type="string">
            <text:p>DM 49/2018 - MANUTENZIONE STRAORDINARIA PIANI VIABILI DI ALCUNI TRATTI DI SS.PP. COMPRESE NELLA ZONA SINISTRA PIAVE ANNO 2021 - LIQUIDAZIONE INCENTIVO ART. 113 D.LGS N. 50/16 ED S.M.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91 / 2022 Registro per le Determine" office:value-type="string">
            <text:p>591 / 2022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337 / 2022 PROP" office:value-type="string">
            <text:p>1337 / 2022 PROP</text:p>
          </table:table-cell>
          <table:table-cell office:string-value="INSTALLAZIONE DISPOSITIVI DI RITENUTA LUNGO SP 57 &quot;DESTRA PIAVE&quot;, BREDA DI PIAVE E S. BIAGIO DI CALLALTA, ANNO 2022 - DM 49/2018. CIG 92173627BE CUP B87H18005810001. APP. PROGETTO E DET. A CONTRARRE" office:value-type="string">
            <text:p>INSTALLAZIONE DISPOSITIVI DI RITENUTA LUNGO SP 57 "DESTRA PIAVE", BREDA DI PIAVE E S. BIAGIO DI CALLALTA, ANNO 2022 - DM 49/2018. CIG 92173627BE CUP B87H18005810001. APP. PROGETTO E DET. A CONTRARR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92 / 2022 Registro per le Determine" office:value-type="string">
            <text:p>592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581 / 2022 PROP" office:value-type="string">
            <text:p>581 / 2022 PROP</text:p>
          </table:table-cell>
          <table:table-cell office:string-value="L. 23/96. COMUNE DI VILLORBA. MAGGIOR ENTRATA" office:value-type="string">
            <text:p>L. 23/96. COMUNE DI VILLORBA. MAGGIOR ENTRAT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