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61 / 2023 Registro Decreti del Presidente" office:value-type="string">
            <text:p>161 / 2023 Registro Decreti del Presidente</text:p>
          </table:table-cell>
          <table:table-cell office:string-value="Uff Controllo di Gestione" office:value-type="string">
            <text:p>Uff Controllo di Gestion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604 / 2023 PROP" office:value-type="string">
            <text:p>3604 / 2023 PROP</text:p>
          </table:table-cell>
          <table:table-cell office:string-value="VARIAZIONE AL PIANO ESECUTIVO DI GESTIONE 2023-2025 CONSEGUENTE ALLA VARIAZIONE DEL BILANCIO DI PREVISIONE 2023-2025 DEL 27.09.2023" office:value-type="string">
            <text:p>VARIAZIONE AL PIANO ESECUTIVO DI GESTIONE 2023-2025 CONSEGUENTE ALLA VARIAZIONE DEL BILANCIO DI PREVISIONE 2023-2025 DEL 27.09.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60 / 2023 Registro Decreti del Presidente" office:value-type="string">
            <text:p>160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541 / 2023 PROP" office:value-type="string">
            <text:p>3541 / 2023 PROP</text:p>
          </table:table-cell>
          <table:table-cell office:string-value="COMUNE DI PONZANO. MOSTRA FOTOGRAFICA &quot;DONA UN DIRITTO&quot;. COLLABORAZIONE DELLA STAMPERIA PROVINCIALE " office:value-type="string">
            <text:p>COMUNE DI PONZANO. MOSTRA FOTOGRAFICA "DONA UN DIRITTO". COLLABORAZIONE DELLA STAMPERIA PROVINCIALE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3 / 2023 Registro Decreti del Presidente" office:value-type="string">
            <text:p>153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507 / 2023 PROP" office:value-type="string">
            <text:p>3507 / 2023 PROP</text:p>
          </table:table-cell>
          <table:table-cell office:string-value="COMUNE DI SPRESIANO. UNIVERSITA' DEL TEMPO LIBERO ANNO 2023/2024. CONCESSIONE LOGO, PATROCINIO E COLLABORAZIONE DELLA STAMPERIA PROVINCIALE." office:value-type="string">
            <text:p>COMUNE DI SPRESIANO. UNIVERSITA' DEL TEMPO LIBERO ANNO 2023/2024. CONCESSIONE LOGO, PATROCINIO E COLLABORAZIONE DELLA STAMPERIA PROVINCI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4 / 2023 Registro Decreti del Presidente" office:value-type="string">
            <text:p>154 / 2023 Registro Decreti del Presidente</text:p>
          </table:table-cell>
          <table:table-cell office:string-value="Gestione Risorse Umane" office:value-type="string">
            <text:p>Gestione Risorse Uman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340 / 2023 PROP" office:value-type="string">
            <text:p>3340 / 2023 PROP</text:p>
          </table:table-cell>
          <table:table-cell office:string-value="REGOLAMENTO DEGLI INCARICHI DI ELEVATA QUALIFICAZIONE AI SENSI DEGLI ARTT. 16 E SS. CCNL &quot;FUNZIONI LOCALI&quot; DEL 16.11.2022 " office:value-type="string">
            <text:p>REGOLAMENTO DEGLI INCARICHI DI ELEVATA QUALIFICAZIONE AI SENSI DEGLI ARTT. 16 E SS. CCNL "FUNZIONI LOCALI" DEL 16.11.2022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5 / 2023 Registro Decreti del Presidente" office:value-type="string">
            <text:p>155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506 / 2023 PROP" office:value-type="string">
            <text:p>3506 / 2023 PROP</text:p>
          </table:table-cell>
          <table:table-cell office:string-value="COMUNE DI VITTORIO VENETO. RISTAMPA ATTI DEL CONVEGNO DEL 2012 &quot;ILDEGARDA FRA IL SUO E IL NOSTRO TEMPO&quot;. COLLABORAZIONE DELLA STAMPERIA PROVINCIALE" office:value-type="string">
            <text:p>COMUNE DI VITTORIO VENETO. RISTAMPA ATTI DEL CONVEGNO DEL 2012 "ILDEGARDA FRA IL SUO E IL NOSTRO TEMPO". COLLABORAZIONE DELLA STAMPERIA PROVINCI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6 / 2023 Registro Decreti del Presidente" office:value-type="string">
            <text:p>156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256 / 2023 PROP" office:value-type="string">
            <text:p>3256 / 2023 PROP</text:p>
          </table:table-cell>
          <table:table-cell office:string-value="VOLONTARINSIEME ODV. CONVEGNO &quot;RETE A DIFESA PERSONE FRAGILI, CARTA DEI DIRITTI&quot;. CONCESSIONE SALA AUDITORIUM IL 25 OTTOBRE 2023. CONCESSIONE LOGO E PATROCINIO." office:value-type="string">
            <text:p>VOLONTARINSIEME ODV. CONVEGNO "RETE A DIFESA PERSONE FRAGILI, CARTA DEI DIRITTI". CONCESSIONE SALA AUDITORIUM IL 25 OTTOBRE 2023. CONCESSIONE LOGO E PATROCINI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7 / 2023 Registro Decreti del Presidente" office:value-type="string">
            <text:p>157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509 / 2023 PROP" office:value-type="string">
            <text:p>3509 / 2023 PROP</text:p>
          </table:table-cell>
          <table:table-cell office:string-value="ASSOCIAZIONE INTERNAZIONALE TREVISANI NEL MONDO. CONCERTO IN ONORE DI DON CANUTO TOSO CON I &quot;SOLISTI DELLA SERENISSIMA&quot;. CONCESSIONE LOGO, PATROCINIO E COLLABORAZIONE DELLA STAMPERIA PROVINCIALE. " office:value-type="string">
            <text:p>ASSOCIAZIONE INTERNAZIONALE TREVISANI NEL MONDO. CONCERTO IN ONORE DI DON CANUTO TOSO CON I "SOLISTI DELLA SERENISSIMA". CONCESSIONE LOGO, PATROCINIO E COLLABORAZIONE DELLA STAMPERIA PROVINCIALE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8 / 2023 Registro Decreti del Presidente" office:value-type="string">
            <text:p>158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499 / 2023 PROP" office:value-type="string">
            <text:p>3499 / 2023 PROP</text:p>
          </table:table-cell>
          <table:table-cell office:string-value="MANPOWER SRL. SEMINARIO DI APERTURA DEL  PROGETTO &quot;WE.LA..PA. WELFARE, LAVORO E PARITA'&quot;. CONCESSIONE SALA AUDITORIUM IL 26 SETTEMBRE 2023. CONCESSIONE LOGO E PATROCINIO." office:value-type="string">
            <text:p>MANPOWER SRL. SEMINARIO DI APERTURA DEL  PROGETTO "WE.LA..PA. WELFARE, LAVORO E PARITA'". CONCESSIONE SALA AUDITORIUM IL 26 SETTEMBRE 2023. CONCESSIONE LOGO E PATROCINI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9 / 2023 Registro Decreti del Presidente" office:value-type="string">
            <text:p>159 / 2023 Registro Decreti del Presidente</text:p>
          </table:table-cell>
          <table:table-cell office:string-value="Ufficio Consigliera di Parità" office:value-type="string">
            <text:p>Ufficio Consigliera di Parità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427 / 2023 PROP" office:value-type="string">
            <text:p>3427 / 2023 PROP</text:p>
          </table:table-cell>
          <table:table-cell office:string-value="DESIGNAZIONE DELLA CONSIGLIERA DI PARITA' SUPPLENTE (ART.12, D.LGS. N. 198 DEL 11.04.2006 E SUCCESSIVE MODIFICHE E INTEGRAZIONI)" office:value-type="string">
            <text:p>DESIGNAZIONE DELLA CONSIGLIERA DI PARITA' SUPPLENTE (ART.12, D.LGS. N. 198 DEL 11.04.2006 E SUCCESSIVE MODIFICHE E INTEGRAZIONI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2 / 2023 Registro Decreti del Presidente" office:value-type="string">
            <text:p>152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255 / 2023 PROP" office:value-type="string">
            <text:p>3255 / 2023 PROP</text:p>
          </table:table-cell>
          <table:table-cell office:string-value="COMUNE DI TREVISO - POLIZIA LOCALE. CORSO DI FORMAZIONE &quot;PRESTANOMI ART. 94 BIS DEL C.D.S. E FALSO DOCUMENTALE&quot;. CONCESSIONE SALA AUDITORIUM IL 24 OTTOBRE 2023" office:value-type="string">
            <text:p>COMUNE DI TREVISO - POLIZIA LOCALE. CORSO DI FORMAZIONE "PRESTANOMI ART. 94 BIS DEL C.D.S. E FALSO DOCUMENTALE". CONCESSIONE SALA AUDITORIUM IL 24 OTTOBRE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0 / 2023 Registro Decreti del Presidente" office:value-type="string">
            <text:p>150 / 2023 Registro Decreti del Presidente</text:p>
          </table:table-cell>
          <table:table-cell office:string-value="Cultura/TempoLibero" office:value-type="string">
            <text:p>Cultura/TempoLiber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401 / 2023 PROP" office:value-type="string">
            <text:p>3401 / 2023 PROP</text:p>
          </table:table-cell>
          <table:table-cell office:string-value="RETEVENTI CULTURA VENETO 2023 - CONTRIBUTO AL GRUPPO FOLKLORISTICO TREVIGIANO." office:value-type="string">
            <text:p>RETEVENTI CULTURA VENETO 2023 - CONTRIBUTO AL GRUPPO FOLKLORISTICO TREVIGIAN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1 / 2023 Registro Decreti del Presidente" office:value-type="string">
            <text:p>151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253 / 2023 PROP" office:value-type="string">
            <text:p>3253 / 2023 PROP</text:p>
          </table:table-cell>
          <table:table-cell office:string-value="ORDINE DELLE PROFESSIONI INFERMIERISTICHE DI TREVISO. EVENTO ECM &quot;IL RISCHIO CLINICO NELLA QUOTIDIANITA', UN VIAGGIO IN SITUAZIONI COMPLESSE&quot;. CONCESSIONE SALA AUDITORIUM IL 12 OTTOBRE 2023." office:value-type="string">
            <text:p>ORDINE DELLE PROFESSIONI INFERMIERISTICHE DI TREVISO. EVENTO ECM "IL RISCHIO CLINICO NELLA QUOTIDIANITA', UN VIAGGIO IN SITUAZIONI COMPLESSE". CONCESSIONE SALA AUDITORIUM IL 12 OTTOBRE 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47 / 2023 Registro Decreti del Presidente" office:value-type="string">
            <text:p>147 / 2023 Registro Decreti del Presidente</text:p>
          </table:table-cell>
          <table:table-cell office:string-value="Cultura/TempoLibero" office:value-type="string">
            <text:p>Cultura/TempoLiber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372 / 2023 PROP" office:value-type="string">
            <text:p>3372 / 2023 PROP</text:p>
          </table:table-cell>
          <table:table-cell office:string-value="COMUNITA' MURIALDO DI TREVISO. CONCESSIONE UTILIZZO SALA POLIFUNZIONALE DEL MUSEO ETNOGRAFICO PROVINCIALE PER UN INCONTRO DI FORMAZIONE EDUCATORI CON ADVAR &quot;LA MORTE CI TURBA E CI INTERROGA&quot;." office:value-type="string">
            <text:p>COMUNITA' MURIALDO DI TREVISO. CONCESSIONE UTILIZZO SALA POLIFUNZIONALE DEL MUSEO ETNOGRAFICO PROVINCIALE PER UN INCONTRO DI FORMAZIONE EDUCATORI CON ADVAR "LA MORTE CI TURBA E CI INTERROGA"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48 / 2023 Registro Decreti del Presidente" office:value-type="string">
            <text:p>148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354 / 2023 PROP" office:value-type="string">
            <text:p>3354 / 2023 PROP</text:p>
          </table:table-cell>
          <table:table-cell office:string-value="PRO LOCO DI CANIZZANO E SAN VITALE - &quot;CANIZZANO IN FESTA 2023&quot;. CONCESSIONE LOGO, PATROCINIO E COLLABORAZIONE DELLA STAMPERIA PROVINCIALE." office:value-type="string">
            <text:p>PRO LOCO DI CANIZZANO E SAN VITALE - "CANIZZANO IN FESTA 2023". CONCESSIONE LOGO, PATROCINIO E COLLABORAZIONE DELLA STAMPERIA PROVINCI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49 / 2023 Registro Decreti del Presidente" office:value-type="string">
            <text:p>149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350 / 2023 PROP" office:value-type="string">
            <text:p>3350 / 2023 PROP</text:p>
          </table:table-cell>
          <table:table-cell office:string-value="ESTENERGY SPA - EVENTO DI ENGAGEMENT AZIENDALE. CONCESSIONE LOGO, PATROCINIO E UTILIZZO DI SALA AUDITORIUM E FOYER IN DATA 14 SETTEMBRE 2023." office:value-type="string">
            <text:p>ESTENERGY SPA - EVENTO DI ENGAGEMENT AZIENDALE. CONCESSIONE LOGO, PATROCINIO E UTILIZZO DI SALA AUDITORIUM E FOYER IN DATA 14 SETTEMBRE 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45 / 2023 Registro Decreti del Presidente" office:value-type="string">
            <text:p>145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352 / 2023 PROP" office:value-type="string">
            <text:p>3352 / 2023 PROP</text:p>
          </table:table-cell>
          <table:table-cell office:string-value="COMUNE DI SPRESIANO, &quot;AUTUNNO DI PREVENZIONE&quot;. CONCESSIONE LOGO, PATROCINIO E COLLABORAZIONE DELLA STAMPERIA PROVINCIALE." office:value-type="string">
            <text:p>COMUNE DI SPRESIANO, "AUTUNNO DI PREVENZIONE". CONCESSIONE LOGO, PATROCINIO E COLLABORAZIONE DELLA STAMPERIA PROVINCI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44 / 2023 Registro Decreti del Presidente" office:value-type="string">
            <text:p>144 / 2023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290 / 2023 PROP" office:value-type="string">
            <text:p>3290 / 2023 PROP</text:p>
          </table:table-cell>
          <table:table-cell office:string-value="PROCEDIMENTO AMMINISTRATIVO R.G. 925/2023 AVANTI IL TAR VENETO IN MATERIA DI APPALTI. AUTORIZZAZIONE ALLA COSTITUZIONE IN GIUDIZIO ED AFFIDAMENTO INCARICO." office:value-type="string">
            <text:p>PROCEDIMENTO AMMINISTRATIVO R.G. 925/2023 AVANTI IL TAR VENETO IN MATERIA DI APPALTI. AUTORIZZAZIONE ALLA COSTITUZIONE IN GIUDIZIO ED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40 / 2023 Registro Decreti del Presidente" office:value-type="string">
            <text:p>140 / 2023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237 / 2023 PROP" office:value-type="string">
            <text:p>3237 / 2023 PROP</text:p>
          </table:table-cell>
          <table:table-cell office:string-value="PROCEDIMENTO CIVILE AVANTI ALLA CORTE D'APPELLO DI VENEZIA PER L'ANNULLAMENTO/RIFORMA DELLA SENTENZA TRIB. TV N. 1221/2023. AUTORIZZAZIONE ALLA COSTITUZIONE IN GIUDIZIO." office:value-type="string">
            <text:p>PROCEDIMENTO CIVILE AVANTI ALLA CORTE D'APPELLO DI VENEZIA PER L'ANNULLAMENTO/RIFORMA DELLA SENTENZA TRIB. TV N. 1221/2023. AUTORIZZAZIONE ALLA COSTITUZIONE IN GIUDIZI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41 / 2023 Registro Decreti del Presidente" office:value-type="string">
            <text:p>141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221 / 2023 PROP" office:value-type="string">
            <text:p>3221 / 2023 PROP</text:p>
          </table:table-cell>
          <table:table-cell office:string-value="COMUNE DI FONTANELLE. RASSEGNA CONCERTISTICA &quot;LA MUSICA NEI SECOLI&quot;. CONCESSIONE LOGO, PATROCINIO E COLLABORAZIONE DELLA STAMPERIA PROVINCIALE. " office:value-type="string">
            <text:p>COMUNE DI FONTANELLE. RASSEGNA CONCERTISTICA "LA MUSICA NEI SECOLI". CONCESSIONE LOGO, PATROCINIO E COLLABORAZIONE DELLA STAMPERIA PROVINCIALE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42 / 2023 Registro Decreti del Presidente" office:value-type="string">
            <text:p>142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217 / 2023 PROP" office:value-type="string">
            <text:p>3217 / 2023 PROP</text:p>
          </table:table-cell>
          <table:table-cell office:string-value="UNIONE NAZIONALE MUTILATI ED INVALIDI PER SERVIZIO ISTITUZIONALE, SEZ. TREVISO. ASSEMBLEA PROVINCIALE DEI SOCI ANNO 2023. CONCESSIONE LOGO, PATROCINIO E COLLABORAZIONE DELLA STAMPERIA PROVINCIALE. " office:value-type="string">
            <text:p>UNIONE NAZIONALE MUTILATI ED INVALIDI PER SERVIZIO ISTITUZIONALE, SEZ. TREVISO. ASSEMBLEA PROVINCIALE DEI SOCI ANNO 2023. CONCESSIONE LOGO, PATROCINIO E COLLABORAZIONE DELLA STAMPERIA PROVINCIALE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43 / 2023 Registro Decreti del Presidente" office:value-type="string">
            <text:p>143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170 / 2023 PROP" office:value-type="string">
            <text:p>3170 / 2023 PROP</text:p>
          </table:table-cell>
          <table:table-cell office:string-value="SCIARE PER LA VITA ODV - &quot;CAMMINARE PER LA VITA 2023&quot;. CONCESSIONE UTILIZZO PARCHI SANT'ARTEMIO E STORGA IN DATA 17.09.2023. CONCESSIONE LOGO, PATROCINIO E COLLABORAZIONE STAMPERIA PROVINCIALE." office:value-type="string">
            <text:p>SCIARE PER LA VITA ODV - "CAMMINARE PER LA VITA 2023". CONCESSIONE UTILIZZO PARCHI SANT'ARTEMIO E STORGA IN DATA 17.09.2023. CONCESSIONE LOGO, PATROCINIO E COLLABORAZIONE STAMPERIA PROVINCI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9 / 2023 Registro Decreti del Presidente" office:value-type="string">
            <text:p>139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945 / 2023 PROP" office:value-type="string">
            <text:p>2945 / 2023 PROP</text:p>
          </table:table-cell>
          <table:table-cell office:string-value="AULSS2 MARCA TREVIGIANA. CONVEGNO &quot;PAROLE...SPAZI DI CURA&quot;. CONCESSIONE SALA AUDITORIUM IL 28 OTTOBRE 2023." office:value-type="string">
            <text:p>AULSS2 MARCA TREVIGIANA. CONVEGNO "PAROLE...SPAZI DI CURA". CONCESSIONE SALA AUDITORIUM IL 28 OTTOBRE 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8 / 2023 Registro Decreti del Presidente" office:value-type="string">
            <text:p>138 / 2023 Registro Decreti del Presidente</text:p>
          </table:table-cell>
          <table:table-cell office:string-value="Cultura/TempoLibero" office:value-type="string">
            <text:p>Cultura/TempoLiber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151 / 2023 PROP" office:value-type="string">
            <text:p>3151 / 2023 PROP</text:p>
          </table:table-cell>
          <table:table-cell office:string-value="DISMA S.A.S. DI ANGELO RIGO &amp; C. CONCESSIONE SPAZI DEL MUSEO ETNOGRAFICO PROVINCIALE CASE PIAVONE PER UN INCONTRO FORMATIVO DEL PERSONALE" office:value-type="string">
            <text:p>DISMA S.A.S. DI ANGELO RIGO &amp; C. CONCESSIONE SPAZI DEL MUSEO ETNOGRAFICO PROVINCIALE CASE PIAVONE PER UN INCONTRO FORMATIVO DEL PERSON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7 / 2023 Registro Decreti del Presidente" office:value-type="string">
            <text:p>137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028 / 2023 PROP" office:value-type="string">
            <text:p>3028 / 2023 PROP</text:p>
          </table:table-cell>
          <table:table-cell office:string-value="COMUNE DI MOTTA DI LIVENZA. &quot;GIORNATA PORTE APERTE ALLO SPORT 2023&quot;. CONCESSIONE LOGO, PATROCINIO E COLLABORAZIONE DELLA STAMPERIA PROVINCIALE." office:value-type="string">
            <text:p>COMUNE DI MOTTA DI LIVENZA. "GIORNATA PORTE APERTE ALLO SPORT 2023". CONCESSIONE LOGO, PATROCINIO E COLLABORAZIONE DELLA STAMPERIA PROVINCI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5 / 2023 Registro Decreti del Presidente" office:value-type="string">
            <text:p>135 / 2023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032 / 2023 PROP" office:value-type="string">
            <text:p>3032 / 2023 PROP</text:p>
          </table:table-cell>
          <table:table-cell office:string-value="FAST. RINNOVO DELLA CONVENZIONE TRA PROVINCIA DI TREVISO-FAST E LEONE MUNARI PER IL DEPOSITO DEL FONDO MUNARI. APPROVAZIONE DELLO SCHEMA DI CONVENZIONE," office:value-type="string">
            <text:p>FAST. RINNOVO DELLA CONVENZIONE TRA PROVINCIA DI TREVISO-FAST E LEONE MUNARI PER IL DEPOSITO DEL FONDO MUNARI. APPROVAZIONE DELLO SCHEMA DI CONVENZIONE,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2 / 2023 Registro Decreti del Presidente" office:value-type="string">
            <text:p>132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58 / 2023 PROP" office:value-type="string">
            <text:p>2758 / 2023 PROP</text:p>
          </table:table-cell>
          <table:table-cell office:string-value="AULSS N. 2 MARCA TREVIGIANA - CONVEGNO SU PROGETTO &quot;ADIUVA&quot;. CONCESSIONE SALA AUDITORIUM IL 29 SETTEMBRE 2023" office:value-type="string">
            <text:p>AULSS N. 2 MARCA TREVIGIANA - CONVEGNO SU PROGETTO "ADIUVA". CONCESSIONE SALA AUDITORIUM IL 29 SETTEMBRE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3 / 2023 Registro Decreti del Presidente" office:value-type="string">
            <text:p>133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61 / 2023 PROP" office:value-type="string">
            <text:p>2761 / 2023 PROP</text:p>
          </table:table-cell>
          <table:table-cell office:string-value="CASA DI RIPOSO GINO E PIERINA MARANI DI VILLORBA. CONCESSIONE SALA AUDITORIUM PER CONCORSO PUBBLICO PER O.S.S. IN DATA 13 SETTEMBRE 2023" office:value-type="string">
            <text:p>CASA DI RIPOSO GINO E PIERINA MARANI DI VILLORBA. CONCESSIONE SALA AUDITORIUM PER CONCORSO PUBBLICO PER O.S.S. IN DATA 13 SETTEMBRE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4 / 2023 Registro Decreti del Presidente" office:value-type="string">
            <text:p>134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861 / 2023 PROP" office:value-type="string">
            <text:p>2861 / 2023 PROP</text:p>
          </table:table-cell>
          <table:table-cell office:string-value="GRUPPO FOLKLORISTICO TREVIGIANO APS. SPETTACOLO  FINALE PER LA &quot;34^ RASSEGNA INTERNAZIONALE DEL FOLKLORE&quot;. CONCESSIONE SALA AUDITORIUM IN DATA 20 AGOSTO 2023." office:value-type="string">
            <text:p>GRUPPO FOLKLORISTICO TREVIGIANO APS. SPETTACOLO  FINALE PER LA "34^ RASSEGNA INTERNAZIONALE DEL FOLKLORE". CONCESSIONE SALA AUDITORIUM IN DATA 20 AGOSTO 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8 / 2023 Registro Decreti del Presidente" office:value-type="string">
            <text:p>128 / 2023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897 / 2023 PROP" office:value-type="string">
            <text:p>2897 / 2023 PROP</text:p>
          </table:table-cell>
          <table:table-cell office:string-value="PROCEDIMENTO AMMINISTRATIVO R.G. 724/2023 AVANTI IL TAR VENETO. AUTORIZZAZIONE ALLA COSTITUZIONE IN GIUDIZIO ED AFFIDAMENTO INCARICO." office:value-type="string">
            <text:p>PROCEDIMENTO AMMINISTRATIVO R.G. 724/2023 AVANTI IL TAR VENETO. AUTORIZZAZIONE ALLA COSTITUZIONE IN GIUDIZIO ED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9 / 2023 Registro Decreti del Presidente" office:value-type="string">
            <text:p>129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865 / 2023 PROP" office:value-type="string">
            <text:p>2865 / 2023 PROP</text:p>
          </table:table-cell>
          <table:table-cell office:string-value="ASSOCIAZIONE NAZIONALE VITTIME CIVILI DI GUERRA DI TREVISO. ASSEMBLEA DEI SOCI DELLA PROVINCIA DI TREVISO PER IL RINNOVO DELLE CARICHE PROVINCIALI. COLLABORAZIONE DELLA STAMPERIA PROVINCIALE." office:value-type="string">
            <text:p>ASSOCIAZIONE NAZIONALE VITTIME CIVILI DI GUERRA DI TREVISO. ASSEMBLEA DEI SOCI DELLA PROVINCIA DI TREVISO PER IL RINNOVO DELLE CARICHE PROVINCIALI. COLLABORAZIONE DELLA STAMPERIA PROVINCI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0 / 2023 Registro Decreti del Presidente" office:value-type="string">
            <text:p>130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869 / 2023 PROP" office:value-type="string">
            <text:p>2869 / 2023 PROP</text:p>
          </table:table-cell>
          <table:table-cell office:string-value="FONDAZIONE COMMERCIALISTI DI TREVISO. &quot;CORSO DI REVISIONE LEGALE&quot;. CONCESSIONE SALA AUDITORIUM NEI GIORNI 25.09.2023, 27.09.2023 E 04.10.2023." office:value-type="string">
            <text:p>FONDAZIONE COMMERCIALISTI DI TREVISO. "CORSO DI REVISIONE LEGALE". CONCESSIONE SALA AUDITORIUM NEI GIORNI 25.09.2023, 27.09.2023 E 04.10.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1 / 2023 Registro Decreti del Presidente" office:value-type="string">
            <text:p>131 / 2023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837 / 2023 PROP" office:value-type="string">
            <text:p>2837 / 2023 PROP</text:p>
          </table:table-cell>
          <table:table-cell office:string-value=" D.M. 7 DICEMBRE 2022, N. 320 - FINANZIATO UE - NEXT GENERATION EU. - FONDI OPERE INDIFFERIBILI -   VARIAZIONE BILANCIO PLURIENNALE 2023-2025 E CONSEGUENTE VARIAZIONE PEG 2023-2025." office:value-type="string">
            <text:p> D.M. 7 DICEMBRE 2022, N. 320 - FINANZIATO UE - NEXT GENERATION EU. - FONDI OPERE INDIFFERIBILI -   VARIAZIONE BILANCIO PLURIENNALE 2023-2025 E CONSEGUENTE VARIAZIONE PEG 2023-2025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1 / 2023 Registro Decreti del Presidente" office:value-type="string">
            <text:p>121 / 2023 Registro Decreti del Presidente</text:p>
          </table:table-cell>
          <table:table-cell office:string-value="Uff Controllo di Gestione" office:value-type="string">
            <text:p>Uff Controllo di Gestion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34 / 2023 PROP" office:value-type="string">
            <text:p>2734 / 2023 PROP</text:p>
          </table:table-cell>
          <table:table-cell office:string-value="MONITORAGGIO DEL PIANO INTEGRATO DI ATTIVITA' E ORGANIZZAZIONE AL 30.06.2023 (ART. 147 D.LGS. 267/2000 E D.LGS. 150/2009)" office:value-type="string">
            <text:p>MONITORAGGIO DEL PIANO INTEGRATO DI ATTIVITA' E ORGANIZZAZIONE AL 30.06.2023 (ART. 147 D.LGS. 267/2000 E D.LGS. 150/2009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2 / 2023 Registro Decreti del Presidente" office:value-type="string">
            <text:p>122 / 2023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77 / 2023 PROP" office:value-type="string">
            <text:p>2777 / 2023 PROP</text:p>
          </table:table-cell>
          <table:table-cell office:string-value="PROCEDIMENTO CIVILE  R.G. 484/2023 AVANTI IL TRIBUNALE CIVILE DI LAGONEGRO. AUTORIZZAZIONE ALLA COSTITUZIONE IN GIUDIZIO E AFFIDAMENTO INCARICO." office:value-type="string">
            <text:p>PROCEDIMENTO CIVILE  R.G. 484/2023 AVANTI IL TRIBUNALE CIVILE DI LAGONEGRO. AUTORIZZAZIONE ALLA COSTITUZIONE IN GIUDIZIO E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3 / 2023 Registro Decreti del Presidente" office:value-type="string">
            <text:p>123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44 / 2023 PROP" office:value-type="string">
            <text:p>2744 / 2023 PROP</text:p>
          </table:table-cell>
          <table:table-cell office:string-value="ASSOCIAZIONE NAZIONALE PARTIGIANI D'ITALIA. PUBBLICAZIONE LIBRO &quot;DOPO L'8 SETTEMBRE 1943&quot;.  CONCESSIONE LOGO, PATROCINIO E COLLABORAZIONE DELLA STAMPERIA PROVINCIALE." office:value-type="string">
            <text:p>ASSOCIAZIONE NAZIONALE PARTIGIANI D'ITALIA. PUBBLICAZIONE LIBRO "DOPO L'8 SETTEMBRE 1943".  CONCESSIONE LOGO, PATROCINIO E COLLABORAZIONE DELLA STAMPERIA PROVINCI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4 / 2023 Registro Decreti del Presidente" office:value-type="string">
            <text:p>124 / 2023 Registro Decreti del Presidente</text:p>
          </table:table-cell>
          <table:table-cell office:string-value="Uff Controllo di Gestione" office:value-type="string">
            <text:p>Uff Controllo di Gestion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37 / 2023 PROP" office:value-type="string">
            <text:p>2737 / 2023 PROP</text:p>
          </table:table-cell>
          <table:table-cell office:string-value="APPROVAZIONE DEL DOCUMENTO UNICO DI PROGRAMMAZIONE 2024 - 2026" office:value-type="string">
            <text:p>APPROVAZIONE DEL DOCUMENTO UNICO DI PROGRAMMAZIONE 2024 - 202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SENZA PARERI" office:value-type="string">
            <text:p>DECRETO DEL PRESIDENTE SENZA PARERI</text:p>
          </table:table-cell>
          <table:table-cell office:string-value="125 / 2023 Registro Decreti del Presidente" office:value-type="string">
            <text:p>125 / 2023 Registro Decreti del Presidente</text:p>
          </table:table-cell>
          <table:table-cell office:string-value="U SEGRETERIA PRESIDENTE" office:value-type="string">
            <text:p>U SEGRETERIA PRESIDENT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68 / 2023 PROP" office:value-type="string">
            <text:p>2768 / 2023 PROP</text:p>
          </table:table-cell>
          <table:table-cell office:string-value="ATTRIBUZIONE DELEGHE AI CONSIGLIERI PROVINCIALI" office:value-type="string">
            <text:p>ATTRIBUZIONE DELEGHE AI CONSIGLIERI PROVINCIAL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6 / 2023 Registro Decreti del Presidente" office:value-type="string">
            <text:p>126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53 / 2023 PROP" office:value-type="string">
            <text:p>2753 / 2023 PROP</text:p>
          </table:table-cell>
          <table:table-cell office:string-value="COMUNE DI VAL DI ZOLDO. MOSTRA &quot;LUOGHI DELLO SPIRITO E DELL'ARTE. DALLA CURA DELLA TERRA ALLA SALUTE DEL CORPO E DELL'ANIMA&quot;. COLLABORAZIONE DELLA STAMPERIA PROVINCIALE." office:value-type="string">
            <text:p>COMUNE DI VAL DI ZOLDO. MOSTRA "LUOGHI DELLO SPIRITO E DELL'ARTE. DALLA CURA DELLA TERRA ALLA SALUTE DEL CORPO E DELL'ANIMA". COLLABORAZIONE DELLA STAMPERIA PROVINCI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7 / 2023 Registro Decreti del Presidente" office:value-type="string">
            <text:p>127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49 / 2023 PROP" office:value-type="string">
            <text:p>2749 / 2023 PROP</text:p>
          </table:table-cell>
          <table:table-cell office:string-value="ASSOCIAZIONE INTERNAZIONALE TREVISANI NEL MONDO. COLLABORAZIONE DELLA STAMPERIA PROVINCIALE PER LA PUBBLICAZIONE DELLA TESI DEL FONDATORE &quot;LA PRIMA GRANDE EMIGRAZIONE E LA CHIESA DI TREVISO&quot;." office:value-type="string">
            <text:p>ASSOCIAZIONE INTERNAZIONALE TREVISANI NEL MONDO. COLLABORAZIONE DELLA STAMPERIA PROVINCIALE PER LA PUBBLICAZIONE DELLA TESI DEL FONDATORE "LA PRIMA GRANDE EMIGRAZIONE E LA CHIESA DI TREVISO"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0 / 2023 Registro Decreti del Presidente" office:value-type="string">
            <text:p>120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87 / 2023 PROP" office:value-type="string">
            <text:p>2687 / 2023 PROP</text:p>
          </table:table-cell>
          <table:table-cell office:string-value="ECIPA SOC. CONS. A R.L. -  CONCESSIONE UTILIZZO SALA CONSIGLIO IN DATA 1 AGOSTO 2023 PER WORKSHOP RELATIVO AL PROGETTO TERRITORIALE &quot;G.I.R.L.S.&quot;" office:value-type="string">
            <text:p>ECIPA SOC. CONS. A R.L. -  CONCESSIONE UTILIZZO SALA CONSIGLIO IN DATA 1 AGOSTO 2023 PER WORKSHOP RELATIVO AL PROGETTO TERRITORIALE "G.I.R.L.S.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19 / 2023 Registro Decreti del Presidente" office:value-type="string">
            <text:p>119 / 2023 Registro Decreti del Presidente</text:p>
          </table:table-cell>
          <table:table-cell office:string-value="Cultura/TempoLibero" office:value-type="string">
            <text:p>Cultura/TempoLiber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93 / 2023 PROP" office:value-type="string">
            <text:p>2693 / 2023 PROP</text:p>
          </table:table-cell>
          <table:table-cell office:string-value="SANGRE MALO FILM APS. CONCESSIONE SPAZI DEL  MUSEO ETNOGRAFICO PROVINCIALE CASE PIAVONE PER REALIZZAZIONE SHOOTING CINEMATOGRAFICO PER CORTOMETRAGGIO &quot;A DARK TALE&quot;" office:value-type="string">
            <text:p>SANGRE MALO FILM APS. CONCESSIONE SPAZI DEL  MUSEO ETNOGRAFICO PROVINCIALE CASE PIAVONE PER REALIZZAZIONE SHOOTING CINEMATOGRAFICO PER CORTOMETRAGGIO "A DARK TALE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17 / 2023 Registro Decreti del Presidente" office:value-type="string">
            <text:p>117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55 / 2023 PROP" office:value-type="string">
            <text:p>2655 / 2023 PROP</text:p>
          </table:table-cell>
          <table:table-cell office:string-value="ASSOCIAZIONE &quot;SELALUNA&quot; DI TREVISO. COLLABORAZIONE DELLA STAMPERIA PROVINCIALE PER LA STAMPA DI MATERIALE INFORMATIVO SUI PROGETTI E LE ATTIVITA' DELL'ASSOCIAZIONE PER L'ANNO 2023/2024" office:value-type="string">
            <text:p>ASSOCIAZIONE "SELALUNA" DI TREVISO. COLLABORAZIONE DELLA STAMPERIA PROVINCIALE PER LA STAMPA DI MATERIALE INFORMATIVO SUI PROGETTI E LE ATTIVITA' DELL'ASSOCIAZIONE PER L'ANNO 2023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18 / 2023 Registro Decreti del Presidente" office:value-type="string">
            <text:p>118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56 / 2023 PROP" office:value-type="string">
            <text:p>2656 / 2023 PROP</text:p>
          </table:table-cell>
          <table:table-cell office:string-value="APS ASCOLTARE PER COSTRUIRE, CONCORSO &quot;AMA IL TUO QUARTIERE 2023&quot;. LOGO, PATROCINIO E COLLABORAZIONE DELLA STAMPERIA PROVINCIALE." office:value-type="string">
            <text:p>APS ASCOLTARE PER COSTRUIRE, CONCORSO "AMA IL TUO QUARTIERE 2023". LOGO, PATROCINIO E COLLABORAZIONE DELLA STAMPERIA PROVINCI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18 / 2023 Registro per le Delibere di Consiglio" office:value-type="string">
            <text:p>18 / 2023 Registro per le Delibere di Consiglio</text:p>
          </table:table-cell>
          <table:table-cell office:string-value="Segreteria Generale" office:value-type="string">
            <text:p>Segreteria Gener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412 / 2023 PROP" office:value-type="string">
            <text:p>2412 / 2023 PROP</text:p>
          </table:table-cell>
          <table:table-cell office:string-value="DECADENZA DEL SIGNOR BORDIGNON OSCAR (LISTA MARCON PRESIDENTE) DALLA CARICA DI CONSIGLIERE PROVINCIALE (ART. 1 COMMI 69 E 78 LEGGE 56/2014). SURROGAZIONE CON LA SIGNORA SARTORI STEFANIA E CONVALIDA" office:value-type="string">
            <text:p>DECADENZA DEL SIGNOR BORDIGNON OSCAR (LISTA MARCON PRESIDENTE) DALLA CARICA DI CONSIGLIERE PROVINCIALE (ART. 1 COMMI 69 E 78 LEGGE 56/2014). SURROGAZIONE CON LA SIGNORA SARTORI STEFANIA E CONVALID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19 / 2023 Registro per le Delibere di Consiglio" office:value-type="string">
            <text:p>19 / 2023 Registro per le Delibere di Consiglio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280 / 2023 PROP" office:value-type="string">
            <text:p>2280 / 2023 PROP</text:p>
          </table:table-cell>
          <table:table-cell office:string-value="PRESA D'ATTO EQUILIBRIO FINANZIARIO E CONTESTUALE APPROVAZIONE DELLA VARIAZIONEDI ASSESTAMENTO  AL BILANCIO DI PREVISIONE 2023-2025. STATO DI ATTUAZIONE DEI PROGRAMMI AL 30.06.2023." office:value-type="string">
            <text:p>PRESA D'ATTO EQUILIBRIO FINANZIARIO E CONTESTUALE APPROVAZIONE DELLA VARIAZIONEDI ASSESTAMENTO  AL BILANCIO DI PREVISIONE 2023-2025. STATO DI ATTUAZIONE DEI PROGRAMMI AL 30.06.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20 / 2023 Registro per le Delibere di Consiglio" office:value-type="string">
            <text:p>20 / 2023 Registro per le Delibere di Consiglio</text:p>
          </table:table-cell>
          <table:table-cell office:string-value="Ufficio del DIRETTORE GENERALE" office:value-type="string">
            <text:p>Ufficio del DIRETTORE GENER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402 / 2023 PROP" office:value-type="string">
            <text:p>2402 / 2023 PROP</text:p>
          </table:table-cell>
          <table:table-cell office:string-value="STAZIONE UNICA APPALTANTE - APPROVAZIONE DELLO SCHEMA DI CONVENZIONE DI ADESIONE" office:value-type="string">
            <text:p>STAZIONE UNICA APPALTANTE - APPROVAZIONE DELLO SCHEMA DI CONVENZIONE DI ADESI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 PROVINCIALE" office:value-type="string">
            <text:p>DELIBERA DI CONSIGLIO PROVINCIALE</text:p>
          </table:table-cell>
          <table:table-cell office:string-value="21 / 2023 Registro per le Delibere di Consiglio" office:value-type="string">
            <text:p>21 / 2023 Registro per le Delibere di Consiglio</text:p>
          </table:table-cell>
          <table:table-cell office:string-value="Ufficio del DIRETTORE GENERALE" office:value-type="string">
            <text:p>Ufficio del DIRETTORE GENER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403 / 2023 PROP" office:value-type="string">
            <text:p>2403 / 2023 PROP</text:p>
          </table:table-cell>
          <table:table-cell office:string-value="REGOLAMENTO PER L'APPLICAZIONE DEL PRINCIPIO DI ROTAZIONE NELLE PROCEDURE DI CUI ALL'ART. 50 DEL DECRETO LEGISLATIVO 36/2023 - APPROVAZIONE" office:value-type="string">
            <text:p>REGOLAMENTO PER L'APPLICAZIONE DEL PRINCIPIO DI ROTAZIONE NELLE PROCEDURE DI CUI ALL'ART. 50 DEL DECRETO LEGISLATIVO 36/2023 - APPROVAZION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15 / 2023 Registro Decreti del Presidente" office:value-type="string">
            <text:p>115 / 2023 Registro Decreti del Presidente</text:p>
          </table:table-cell>
          <table:table-cell office:string-value="Cultura/TempoLibero" office:value-type="string">
            <text:p>Cultura/TempoLiber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23 / 2023 PROP" office:value-type="string">
            <text:p>2623 / 2023 PROP</text:p>
          </table:table-cell>
          <table:table-cell office:string-value="RETE DI COORDINAMENTO TERRITORIALE PER I SERVIZI BIBLIOTECARI. APPROVAZIONE SCHEMA DI ACCORDO DI COLLABORAZIONE TRA LA REGIONE VENETO, LE PROVINCE DEL VENETO E LA CITTA' METROPOLITANA DI VENEZIA." office:value-type="string">
            <text:p>RETE DI COORDINAMENTO TERRITORIALE PER I SERVIZI BIBLIOTECARI. APPROVAZIONE SCHEMA DI ACCORDO DI COLLABORAZIONE TRA LA REGIONE VENETO, LE PROVINCE DEL VENETO E LA CITTA' METROPOLITANA DI VENEZI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16 / 2023 Registro Decreti del Presidente" office:value-type="string">
            <text:p>116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27 / 2023 PROP" office:value-type="string">
            <text:p>2627 / 2023 PROP</text:p>
          </table:table-cell>
          <table:table-cell office:string-value="OMISSIS - COMUNE SAN PIETRO DI FELETTO. COLLABORAZIONE DELLA STAMPERIA PROVINCIALE PER MOSTRA E MANIFESTAZIONE &quot;ALI DI VENEZIA SUL FELETTO&quot; IN RICORDO DELL'ING. RENATO MORANDI." office:value-type="string">
            <text:p>OMISSIS - COMUNE SAN PIETRO DI FELETTO. COLLABORAZIONE DELLA STAMPERIA PROVINCIALE PER MOSTRA E MANIFESTAZIONE "ALI DI VENEZIA SUL FELETTO" IN RICORDO DELL'ING. RENATO MORAND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12 / 2023 Registro Decreti del Presidente" office:value-type="string">
            <text:p>112 / 2023 Registro Decreti del Presidente</text:p>
          </table:table-cell>
          <table:table-cell office:string-value="Gestione Servizi Ausiliari" office:value-type="string">
            <text:p>Gestione Servizi Ausiliar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10 / 2023 PROP" office:value-type="string">
            <text:p>2610 / 2023 PROP</text:p>
          </table:table-cell>
          <table:table-cell office:string-value="MOSCA CLUB TREVISO. &quot;NOTIZIARIO DEL MOSCA CLUB TREVISO 2023&quot; - COLLABORAZIONE DELLA STAMPERIA PROVINCIALE" office:value-type="string">
            <text:p>MOSCA CLUB TREVISO. "NOTIZIARIO DEL MOSCA CLUB TREVISO 2023" - COLLABORAZIONE DELLA STAMPERIA PROVINCI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