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70000002022D427C7E64135AED.png" manifest:media-type="image/png"/>
  <manifest:file-entry manifest:full-path="Pictures/10000000000009700000020200DD1A7074D3755B.png" manifest:media-type="image/png"/>
  <manifest:file-entry manifest:full-path="Pictures/100000000000015B00000190983B6DF0E11D9A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OpenSymbol" svg:font-family="OpenSymbol"/>
    <style:font-face style:name="Tahoma3" svg:font-family="Tahoma" style:font-adornments="Normale" style:font-family-generic="swiss"/>
    <style:font-face style:name="Courier New" svg:font-family="'Courier New'" style:font-family-generic="modern" style:font-pitch="fixed"/>
    <style:font-face style:name="CourierNewPSMT" svg:font-family="CourierNewPSMT" style:font-family-generic="modern" style:font-pitch="fixed"/>
    <style:font-face style:name="Courier" svg:font-family="Courier"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8.969cm"/>
    </style:style>
    <style:style style:name="Tabella2.B" style:family="table-column">
      <style:table-column-properties style:column-width="8.043cm"/>
    </style:style>
    <style:style style:name="Tabella2.A1" style:family="table-cell">
      <style:table-cell-properties fo:padding="0.097cm" fo:border="none"/>
    </style:style>
    <style:style style:name="Tabella1" style:family="table">
      <style:table-properties style:width="17.013cm" fo:margin-left="0cm" table:align="left"/>
    </style:style>
    <style:style style:name="Tabella1.A" style:family="table-column">
      <style:table-column-properties style:column-width="7.488cm"/>
    </style:style>
    <style:style style:name="Tabella1.B" style:family="table-column">
      <style:table-column-properties style:column-width="9.525cm"/>
    </style:style>
    <style:style style:name="Tabella1.A1" style:family="table-cell">
      <style:table-cell-properties fo:padding="0.097cm" fo:border="none"/>
    </style:style>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Footer">
      <style:paragraph-properties fo:text-align="end" style:justify-single-word="false"/>
      <style:text-properties style:font-name="Courier New" fo:font-size="10pt" style:font-size-asian="10pt" style:font-size-complex="10pt"/>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style:font-name="Courier New"/>
    </style:style>
    <style:style style:name="P5" style:family="paragraph" style:parent-style-name="Standard">
      <style:text-properties style:font-name="Courier New" fo:font-size="12pt" style:font-size-asian="12pt" style:font-size-complex="12pt"/>
    </style:style>
    <style:style style:name="P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ourier New"/>
    </style:style>
    <style:style style:name="P8" style:family="paragraph" style:parent-style-name="Standard">
      <style:paragraph-properties fo:text-align="justify" style:justify-single-word="false"/>
      <style:text-properties style:font-name="Courier New" officeooo:paragraph-rsid="0020e943"/>
    </style:style>
    <style:style style:name="P9" style:family="paragraph" style:parent-style-name="Standard">
      <style:text-properties style:font-name="Courier New" fo:font-size="11pt" style:font-size-asian="11pt" style:font-size-complex="11pt"/>
    </style:style>
    <style:style style:name="P10" style:family="paragraph" style:parent-style-name="Standard">
      <style:paragraph-properties fo:text-align="center" style:justify-single-word="false"/>
      <style:text-properties style:font-name="Courier New"/>
    </style:style>
    <style:style style:name="P11" style:family="paragraph" style:parent-style-name="Standard">
      <style:paragraph-properties fo:text-align="justify" style:justify-single-word="false"/>
      <style:text-properties fo:color="#000000" style:font-name="Courier New" fo:font-size="12pt" fo:font-style="normal" style:text-underline-style="none" fo:font-weight="normal" fo:background-color="transparent" style:font-name-asian="CourierNewPSMT" style:font-size-asian="12pt" style:font-style-asian="normal" style:font-weight-asian="normal" style:font-name-complex="Arial" style:font-size-complex="12pt" style:font-style-complex="normal" style:font-weight-complex="normal"/>
    </style:style>
    <style:style style:name="P12" style:family="paragraph" style:parent-style-name="Standard">
      <style:text-properties fo:color="#000000" style:font-name="Courier New" fo:font-size="12pt"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style:font-name="Courier New" fo:font-size="12pt" style:font-name-asian="Courier" style:font-size-asian="12pt" style:font-name-complex="Courier"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Courier New" fo:font-size="12pt" fo:font-weight="normal" style:font-name-asian="Courier" style:font-size-asian="12pt" style:font-weight-asian="normal" style:font-name-complex="Ari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shadow="none" style:join-border="false">
        <style:tab-stops>
          <style:tab-stop style:position="9.502cm"/>
        </style:tab-stops>
      </style:paragraph-properties>
      <style:text-properties style:font-name="Courier New" fo:font-size="12pt" fo:font-weight="normal" style:font-size-asian="12pt" style:font-weight-asian="normal" style:font-size-complex="12pt"/>
    </style:style>
    <style:style style:name="P16" style:family="paragraph" style:parent-style-name="Normale">
      <style:paragraph-properties fo:margin-left="0cm" fo:margin-right="0cm" fo:text-align="center" style:justify-single-word="false" fo:text-indent="0cm" style:auto-text-indent="false" style:shadow="none" style:join-border="false">
        <style:tab-stops>
          <style:tab-stop style:position="9.502cm"/>
        </style:tab-stops>
      </style:paragraph-properties>
      <style:text-properties style:font-name="Courier New" fo:font-size="12pt" fo:font-weight="normal" style:font-size-asian="12pt" style:font-weight-asian="normal" style:font-size-complex="12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Courier New" fo:font-size="12pt" style:text-underline-style="none" fo:font-weight="bold" style:font-size-asian="12pt" style:font-weight-asian="bold" style:font-name-complex="Times New Roman" style:font-size-complex="12pt" style:font-weight-complex="bold"/>
    </style:style>
    <style:style style:name="P18" style:family="paragraph" style:parent-style-name="prov_5f_corpo_5f_testo">
      <style:paragraph-properties fo:margin-top="0cm" fo:margin-bottom="0cm" loext:contextual-spacing="false" fo:line-height="100%"/>
      <style:text-properties style:font-name="Courier New" fo:font-size="12pt" style:font-size-asian="12pt" style:font-size-complex="12pt"/>
    </style:style>
    <style:style style:name="P19" style:family="paragraph" style:parent-style-name="prov_5f_titolo">
      <style:paragraph-properties fo:margin-top="0cm" fo:margin-bottom="0cm" loext:contextual-spacing="false" fo:line-height="100%"/>
      <style:text-properties style:font-name="Courier New" fo:font-size="12pt" style:font-size-asian="12pt" style:font-size-complex="12pt"/>
    </style:style>
    <style:style style:name="P20" style:family="paragraph" style:parent-style-name="Normale">
      <style:paragraph-properties fo:text-align="center" style:justify-single-word="false" style:shadow="none"/>
      <style:text-properties style:font-name="Courier New" fo:font-size="12pt" style:font-size-asian="12pt" style:font-size-complex="12pt"/>
    </style:style>
    <style:style style:name="P21" style:family="paragraph" style:parent-style-name="Normale">
      <style:paragraph-properties fo:text-align="center" style:justify-single-word="false" style:shadow="none" style:join-border="false"/>
      <style:text-properties style:font-name="Courier New" fo:font-size="12pt" style:font-size-asian="12pt" style:font-size-complex="12pt"/>
    </style:style>
    <style:style style:name="P22" style:family="paragraph" style:parent-style-name="Normale">
      <style:paragraph-properties fo:text-align="justify" style:justify-single-word="false" style:shadow="none"/>
      <style:text-properties style:font-name="Courier New" fo:font-size="12pt" style:font-size-asian="12pt" style:font-size-complex="12pt"/>
    </style:style>
    <style:style style:name="P23" style:family="paragraph" style:parent-style-name="Normale">
      <style:paragraph-properties fo:text-align="end" style:justify-single-word="false" fo:hyphenation-ladder-count="no-limit" style:shadow="none"/>
      <style:text-properties style:font-name="Courier New" fo:font-size="11pt" fo:letter-spacing="-0.005cm" style:font-size-asian="11pt" style:font-size-complex="11pt" fo:hyphenate="false" fo:hyphenation-remain-char-count="2" fo:hyphenation-push-char-count="2"/>
    </style:style>
    <style:style style:name="P24" style:family="paragraph" style:parent-style-name="Table_20_Contents">
      <style:paragraph-properties fo:text-align="justify" style:justify-single-word="false" style:shadow="none" style:join-border="false"/>
      <style:text-properties style:font-name="Courier New" fo:font-size="12pt" style:font-size-asian="12pt" style:font-size-complex="12pt"/>
    </style:style>
    <style:style style:name="P25" style:family="paragraph" style:parent-style-name="prov_5f_determina">
      <style:paragraph-properties fo:text-align="justify" style:justify-single-word="false" style:shadow="none"/>
      <style:text-properties style:font-name="Courier New" fo:font-size="11pt" fo:font-weight="bold" style:font-size-asian="11pt" style:font-weight-asian="bold" style:font-size-complex="11pt" style:font-weight-complex="bold"/>
    </style:style>
    <style:style style:name="P26" style:family="paragraph" style:parent-style-name="prov_5f_oggetto">
      <style:paragraph-properties fo:text-align="justify" style:justify-single-word="false" style:shadow="none"/>
      <style:text-properties style:font-name="Courier New" fo:font-size="11pt" fo:font-weight="bold" style:font-size-asian="11pt" style:font-weight-asian="bold" style:font-size-complex="11pt" style:font-weight-complex="bold"/>
    </style:style>
    <style:style style:name="P27" style:family="paragraph" style:parent-style-name="prov_5f_corpo_5f_testo">
      <style:text-properties style:font-name="Courier New"/>
    </style:style>
    <style:style style:name="P28" style:family="paragraph" style:parent-style-name="prov_5f_corpo_5f_testo">
      <style:paragraph-properties fo:text-align="justify" style:justify-single-word="false"/>
      <style:text-properties style:font-name="Courier New" fo:font-size="12pt" style:font-size-asian="12pt" style:font-size-complex="12pt"/>
    </style:style>
    <style:style style:name="P29" style:family="paragraph" style:parent-style-name="prov_5f_s04">
      <style:text-properties style:font-name="Courier New" fo:font-size="12pt" style:font-size-asian="12pt" style:font-size-complex="12pt"/>
    </style:style>
    <style:style style:name="P30" style:family="paragraph" style:parent-style-name="prov_5f_s04">
      <style:paragraph-properties fo:text-align="start" style:justify-single-word="false"/>
      <style:text-properties style:font-name="Courier New" fo:font-size="12pt" style:font-size-asian="12pt" style:font-size-complex="12pt"/>
    </style:style>
    <style:style style:name="P31" style:family="paragraph" style:parent-style-name="prov_5f_s04">
      <style:text-properties style:font-name="Courier New" fo:font-size="11pt" style:font-size-asian="11pt" style:font-size-complex="11pt"/>
    </style:style>
    <style:style style:name="P32" style:family="paragraph" style:parent-style-name="Normale">
      <style:paragraph-properties fo:text-align="justify" style:justify-single-word="false"/>
      <style:text-properties style:font-name="Courier New"/>
    </style:style>
    <style:style style:name="P33" style:family="paragraph" style:parent-style-name="prov_5f_oggetto">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34" style:family="paragraph" style:parent-style-name="Standard" style:list-style-name="L1">
      <style:paragraph-properties fo:text-align="justify" style:justify-single-word="false"/>
      <style:text-properties style:font-name="Courier New"/>
    </style:style>
    <style:style style:name="P35" style:family="paragraph" style:parent-style-name="Standard" style:list-style-name="L4">
      <style:paragraph-properties fo:text-align="justify" style:justify-single-word="false"/>
      <style:text-properties style:font-name="Courier New"/>
    </style:style>
    <style:style style:name="P36" style:family="paragraph" style:parent-style-name="Standard" style:list-style-name="L4">
      <style:paragraph-properties fo:text-align="justify" style:justify-single-word="false"/>
    </style:style>
    <style:style style:name="P37" style:family="paragraph" style:parent-style-name="Standard" style:list-style-name="L5">
      <style:paragraph-properties fo:text-align="justify" style:justify-single-word="false"/>
    </style:style>
    <style:style style:name="P38" style:family="paragraph" style:parent-style-name="Standard" style:list-style-name="L4">
      <style:paragraph-properties fo:text-align="justify" style:justify-single-word="false"/>
      <style:text-properties fo:color="#000000" style:font-name="Courier New" fo:font-size="12pt" style:font-name-asian="Courier" style:font-size-asian="12pt" style:font-name-complex="Courier" style:font-size-complex="12pt"/>
    </style:style>
    <style:style style:name="P39" style:family="paragraph" style:parent-style-name="Standard" style:list-style-name="L5">
      <style:paragraph-properties fo:text-align="justify" style:justify-single-word="false"/>
      <style:text-properties fo:color="#000000" style:font-name="Courier New" fo:font-size="12pt" style:font-name-asian="Courier" style:font-size-asian="12pt" style:font-name-complex="Courier" style:font-size-complex="12pt"/>
    </style:style>
    <style:style style:name="P40" style:family="paragraph" style:parent-style-name="Standard" style:master-page-name="First_20_Page">
      <style:paragraph-properties style:page-number="auto"/>
      <style:text-properties style:font-name="Courier New" fo:font-size="12pt" style:font-size-asian="12pt" style:font-size-complex="12pt"/>
    </style:style>
    <style:style style:name="P41" style:family="paragraph" style:parent-style-name="Standard" style:list-style-name="L3" style:master-page-name="">
      <style:paragraph-properties fo:margin-left="0cm" fo:margin-right="0cm" fo:text-align="justify" style:justify-single-word="false" fo:text-indent="0cm" style:auto-text-indent="false" style:page-number="auto"/>
      <style:text-properties fo:color="#000000" style:font-name="Courier New" fo:font-size="12pt" fo:font-style="normal" style:text-underline-style="none" fo:font-weight="normal" fo:background-color="transparent" style:font-name-asian="CourierNewPSMT" style:font-size-asian="12pt" style:font-style-asian="normal" style:font-weight-asian="normal" style:font-name-complex="Arial" style:font-size-complex="12pt" style:font-style-complex="normal" style:font-weight-complex="normal"/>
    </style:style>
    <style:style style:name="P42" style:family="paragraph" style:parent-style-name="Standard" style:list-style-name="L4" style:master-page-name="">
      <style:paragraph-properties fo:text-align="justify" style:justify-single-word="false" style:page-number="auto"/>
      <style:text-properties style:font-name="Courier New"/>
    </style:style>
    <style:style style:name="P43" style:family="paragraph" style:parent-style-name="Normale" style:list-style-name="L2">
      <style:paragraph-properties fo:text-align="justify" style:justify-single-word="false"/>
    </style:style>
    <style:style style:name="T1" style:family="text">
      <style:text-properties style:font-name="Verdana"/>
    </style:style>
    <style:style style:name="T2" style:family="text">
      <style:text-properties style:font-name="Courier New"/>
    </style:style>
    <style:style style:name="T3" style:family="text">
      <style:text-properties style:font-name="Courier New" fo:font-style="normal" fo:font-weight="bold" style:font-style-asian="normal" style:font-weight-asian="bold" style:font-style-complex="normal" style:font-weight-complex="bold"/>
    </style:style>
    <style:style style:name="T4" style:family="text">
      <style:text-properties style:font-name="Courier New" fo:font-style="italic" style:font-style-asian="italic" style:font-style-complex="italic"/>
    </style:style>
    <style:style style:name="T5" style:family="text">
      <style:text-properties style:font-name="Courier New" officeooo:rsid="00217809"/>
    </style:style>
    <style:style style:name="T6" style:family="text">
      <style:text-properties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7" style:family="text">
      <style:text-properties fo:color="#000000" style:font-name="Courier New" fo:font-size="12pt" style:font-name-asian="Courier" style:font-size-asian="12pt" style:font-name-complex="Courier" style:font-size-complex="12pt"/>
    </style:style>
    <style:style style:name="T8" style:family="text">
      <style:text-properties fo:color="#000000" style:font-name="Courier New" fo:font-size="12pt" fo:background-color="transparent" loext:char-shading-value="0" style:font-name-asian="Courier" style:font-size-asian="12pt" style:font-name-complex="Courier" style:font-size-complex="12pt"/>
    </style:style>
    <style:style style:name="T9" style:family="text">
      <style:text-properties officeooo:rsid="0020e9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73cm" fo:text-indent="-0.635cm" fo:margin-left="7.67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reaUffici" text:protected="true">
        <text:p text:style-name="P40"/>
        <text:p text:style-name="P30">Area: Funzioni non fondamentali Settore: Polizia Provinciale, Protezione Civile e Attività Produttive C.d.R.: Polizia Provinciale Servizio: Polizia Provinciale Unità Operativa: Polizia Provinciale Ufficio: Polizia Provinciale </text:p>
      </text:section>
      <text:section text:style-name="Sect1" text:name="NumerazioneDetermina" text:protected="true">
        <text:p text:style-name="P29">DETERMINAZIONE</text:p>
        <text:p text:style-name="P31"/>
        <table:table table:name="Tabella2" table:style-name="Tabella2">
          <table:table-column table:style-name="Tabella2.A"/>
          <table:table-column table:style-name="Tabella2.B"/>
          <table:table-row>
            <table:table-cell table:style-name="Tabella2.A1" office:value-type="string">
              <text:p text:style-name="P25">Determina n. 841 del 29/06/2022</text:p>
              <text:p text:style-name="P26">Protocollo n. 37583 del 29/06/2022</text:p>
            </table:table-cell>
            <table:table-cell table:style-name="Tabella2.A1" office:value-type="string">
              <text:p text:style-name="P23">Treviso, 29/06/2022 </text:p>
            </table:table-cell>
          </table:table-row>
        </table:table>
        <text:p text:style-name="P9"/>
      </text:section>
      <text:section text:style-name="Sect1" text:name="Oggetto">
        <text:p text:style-name="P33">Oggetto: CENTRO RECUPERO FAUNA SELVATICA. PROROGA <text:s/>AL 31 LUGLIO 2022 SERVIZIO DI GESTIONE RECUPERO E PRIMO SOCCORSO FAUNA SELVATICA SVOLTO DA ASSOCIAZIONE PROGETTO RICCIO EUROPEO – CONVENZIONE 1 APRILE 2021.</text:p>
      </text:section>
      <text:section text:style-name="Sect1" text:name="Premessa">
        <text:p text:style-name="P18"/>
        <text:p text:style-name="P10"><text:span text:style-name="Emphasis"><text:span text:style-name="T3">LA DIRIGENTE DEL SETTORE</text:span></text:span></text:p>
        <text:p text:style-name="P6">POLIZIA PROVINCIALE, PROTEZIONE CIVILE E ATTIVITA' PRODUTTIVE</text:p>
        <text:p text:style-name="P7"><text:tab/></text:p>
        <text:p text:style-name="P7">Richiamate:</text:p>
        <text:list xml:id="list3947906552" text:style-name="L1">
          <text:list-item>
            <text:p text:style-name="P34">la determinazione nr. <text:span text:style-name="T6">912/44868/2021 del 29 luglio 2021 </text:span>con la quale è stato affidato il servizio di recupero e cura della fauna selvatica in difficoltà e di gestione del centro recupero fauna selvatica all'associazione Progetto riccio europeo che ha presentato offerta in partecipazione di Lipu, sez. Treviso, Lav onlus sede di Treviso, Lega italiana animali ed ambiente sez. Treviso , OIPA, WWF terre del Piave Tv-BL;</text:p>
            <text:p text:style-name="P34"/>
          </text:list-item>
          <text:list-item>
            <text:p text:style-name="P34">la determinazione nr. 49/1982/2022 del 17 gennaio 2022 con la quale è stato prorogato al 30 giugno 2022 il servizio di recupero e cura della fauna selvatica in difficoltà e di gestione del centro recupero fauna selvatica già affidato all'associazione Progetto riccio europeo odv; </text:p>
            <text:p text:style-name="P34"/>
          </text:list-item>
          <text:list-item>
            <text:p text:style-name="P34">la nota regionale nr. 0263731 del 10 giugno 2021, con la quale si richiede alla Provincia di Treviso di garantire sino al 31 dicembre 2022 la funzionalità ed operatività dei centri regionali di soccorso e recupero fauna selvatica e la temporanea detenzione di singoli capi appartenenti alla fauna selvatica, sino alla presa in carico direttamente dalla Regione;</text:p>
          </text:list-item>
        </text:list>
        <text:p text:style-name="P32"><text:soft-page-break/><text:s/></text:p>
        <text:p text:style-name="P32">Richiamato inoltre l'art. 1, comma 130, della legge 30 dicembre 2018, n. 145 che ha modificato l'art. 1, comma 450, della legge 27 dicembre 2006, n. 296, prevedendo: “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2"/>
        <text:p text:style-name="P32">Evidenziato che dal 1° gennaio 2019, <text:s/>le pubbliche amministrazioni sono obbligate a ricorrere al Mepa o altri mercati elettronici (non strumenti elettronici come la Pec) per forniture di beni e l'acquisto di servizi di importo superiore ai 5.000 euro;</text:p>
        <text:p text:style-name="P32"/>
        <text:p text:style-name="P32">Rilevato come il servizio sia presente in Mepa;</text:p>
        <text:p text:style-name="P32"/>
        <text:p text:style-name="P32">Rilevato come la proroga sia concessa per garantire la prosecuzione delle prestazioni nelle more dell’espletamento delle procedure necessarie per l’individuazione di un nuovo soggetto affidatario;</text:p>
        <text:p text:style-name="P32"/>
        <text:p text:style-name="P32">Precisato che la proroga tecnica, in funzione alla giurisprudenza amministrativa ed alle indicazioni fornite da ANAC, affinché sia legittima devono ricorrere i seguenti presupposti:</text:p>
        <text:p text:style-name="P32"/>
        <text:list xml:id="list1042071225" text:style-name="L2">
          <text:list-item>
            <text:p text:style-name="P43"><text:span text:style-name="Car._20_predefinito_20_paragrafo"><text:span text:style-name="T4">la proroga deve rivestire carattere eccezionale temporaneo, utilizzabile solo quando non sia possibile attivare i necessari meccanismi concorrenziali, nei soli casi in cui vi sia l’effettiva necessità di assicurare precariamente il servizio nelle more del reperimento di un nuovo contraente (Cons. St., V, 11.5.2009 n. 2882; delibere ANAC n. 36 del 10.9.2008; n. 86/2011; n. 427 del 2.5.2018);</text:span></text:span></text:p>
          </text:list-item>
          <text:list-item>
            <text:p text:style-name="P43"><text:span text:style-name="T2">la nuova gara deve essere già stata avviata al momento della proroga</text:span><text:span text:style-name="Car._20_predefinito_20_paragrafo"><text:span text:style-name="T4">(Parere Anac AG n. 33/2013);</text:span></text:span></text:p>
          </text:list-item>
          <text:list-item>
            <text:p text:style-name="P43"><text:span text:style-name="Car._20_predefinito_20_paragrafo"><text:span text:style-name="T4">la proroga tecnica trova giustificazione solo nei casi in </text:span></text:span><text:soft-page-break/><text:span text:style-name="Car._20_predefinito_20_paragrafo"><text:span text:style-name="T4">cui, per ragioni obiettivamente non dipendenti dall’amministrazione, vi sia l’effettiva esigenza di assicurare il servizio nelle more del reperimento di un altro contraente (TRGA di Trento, sentenza n. 382 del 20 dicembre 2018, Cons. Stato, sez. V, 11 maggio 2009, n. 2882; Parere ex Avcp AG 38/2013);</text:span></text:span></text:p>
            <text:p text:style-name="P43"><text:span text:style-name="Car._20_predefinito_20_paragrafo"><text:span text:style-name="T4"/></text:span></text:p>
          </text:list-item>
        </text:list>
        <text:p text:style-name="P32"><text:span text:style-name="T9">Ritenuto pertanto</text:span>, nelle more dell’espletamento delle procedure in MEPA, per l’affidamento del servizio di cui all’oggetto, del servizio dei servizi ausiliari di gestione del centro di recupero fauna selvatica (c.r.f.s.) e recupero e primo soccorso della fauna selvatica in difficoltà del territorio della provincia di Treviso, di prorogare l’affidamento in essere all’associazione Progetto Riccio europeo di Treviso per il periodo dal 01.0<text:span text:style-name="T9">7</text:span>.2022 al 31.<text:span text:style-name="T9">07</text:span>.2022;</text:p>
        <text:p text:style-name="P32"/>
        <text:p text:style-name="P7">Considerato che in relazione al suddetto servizio l'esigibilità si determina nell'esercizio corrente; </text:p>
        <text:p text:style-name="P7"/>
        <text:p text:style-name="P7"><text:tab/>Tutto ciò premesso e considerato; </text:p>
        <text:p text:style-name="P14"/>
      </text:section>
      <text:section text:style-name="Sect1" text:name="DirigenteDetermina">
        <text:p text:style-name="P19"/>
        <text:p text:style-name="P4">Visti:</text:p>
        <text:p text:style-name="P4"/>
        <text:p text:style-name="P7">- il D.Lgs. n. 267 del 18/08/2000 e il D.Lgs. n. 118 del 23/06/2011 e successive modificazioni;</text:p>
        <text:p text:style-name="P7"/>
        <text:p text:style-name="P8">- la Legge n. 56 del <text:span text:style-name="T9">0</text:span>7/04/2014, "Disposizioni sulle città metropolitane, sulle Province, sulle unioni e fusioni di comuni";</text:p>
        <text:p text:style-name="P7"/>
        <text:p text:style-name="P8">- la L.R. n. 19 del 29/10/2015, "Disposizioni per il riordino delle funzioni amministrative provinciali";</text:p>
        <text:p text:style-name="P7"/>
        <text:p text:style-name="P7">- gli artt. 4 e 17 del D.Lgs. <text:span text:style-name="T9">n.</text:span> 165/2001;</text:p>
        <text:p text:style-name="P7"/>
        <text:p text:style-name="P7">- la Delibera di Consiglio Provinciale n. 24/73481/2021 del 15.12.2021 avente ad oggetto: "Approvazione del Bilancio di Previsione 2022-2024, del Documento Unico di Programmazione 2022-2024 e relativi allegati";</text:p>
        <text:p text:style-name="P7"/>
        <text:p text:style-name="P7">- il Decreto del Presidente n. 206/75265/2021 del 27.12.2021 <text:soft-page-break/>avente ad oggetto: "Approvazione Piano Esecutivo di Gestione 2022-2024 e Piano Performance 2022-2024";</text:p>
        <text:p text:style-name="P12"/>
        <text:p text:style-name="P17">DETERMINA</text:p>
      </text:section>
      <text:list xml:id="list964896422" text:style-name="L3">
        <text:list-header>
          <text:p text:style-name="P41"/>
        </text:list-header>
      </text:list>
      <text:section text:style-name="Sect1" text:name="FinaleParereTecnico">
        <text:list xml:id="list3177127098" text:style-name="L4">
          <text:list-item>
            <text:p text:style-name="P42">di richiamare a far parte integrante e sostanziale del presente provvedimento quanto in narrativa esposto;</text:p>
            <text:p text:style-name="P35"/>
          </text:list-item>
          <text:list-item>
            <text:p text:style-name="P35">di prorogare l’affidamento del servizio di recupero e cura della fauna selvatica in difficoltà e di gestione del centro recupero fauna selvatica all'associazione di volontariato (odv) Progetto Riccio europeo di Treviso per il periodo dal 1° al 31 luglio 2002, che dovrà svolgersi nel rispetto e alle medesime condizioni del convenzione originaria sottoscritta dalle parti e in particolare secondo il dettato dell'articolo 4 che prevede un rimborso spese mensile massimo di euro 3.500,00.=;</text:p>
            <text:p text:style-name="P35"/>
          </text:list-item>
          <text:list-item>
            <text:p text:style-name="P36"><text:span text:style-name="T2">di impegnare e imputare per il mese di luglio 2022 l</text:span><text:span text:style-name="T7">a spesa complessiva di euro 3.500,00</text:span><text:span text:style-name="T8">.</text:span><text:span text:style-name="T7">=</text:span><text:span text:style-name="T8"> </text:span><text:span text:style-name="T7">come indicato nell'allegato che fa parte integrante del presente atto;</text:span></text:p>
            <text:p text:style-name="P38"/>
          </text:list-item>
          <text:list-item>
            <text:p text:style-name="P38">di rimborsare le spese rendicontate e documentate dall'associazione Progetto Riccio europeo, ai sensi dell'articolo 4 della convenzione sottoscritta, entro i limiti dei 3.500,00 euro/mese;</text:p>
          </text:list-item>
        </text:list>
        <text:p text:style-name="P13"/>
        <text:list xml:id="list4161684902" text:style-name="L5">
          <text:list-item>
            <text:p text:style-name="P39">di provvedere con separato provvedimento all'affidamento per il mese di luglio 2022 del servizio veterinario e di direzione sanitaria, ai sensi dell'articolo 4 della convenzione;</text:p>
            <text:p text:style-name="P39"/>
          </text:list-item>
          <text:list-item>
            <text:p text:style-name="P37"><text:span text:style-name="T7">d</text:span><text:span text:style-name="T2">i dare atto che sul contenuto del presente provvedimento è stato espresso parere tecnico favorevole da parte del dirigente responsabile ai sensi dell'art. 147</text:span><text:span text:style-name="T5">-b</text:span><text:span text:style-name="T2">is </text:span><text:span text:style-name="T5">del </text:span><text:span text:style-name="T2">D.Lgs. n. 267/2000 e </text:span><text:span text:style-name="T5">dell’</text:span><text:span text:style-name="T2">art. 8 del “Regolamento del sistema integrato dei controlli interni”.</text:span></text:p>
          </text:list-item>
        </text:list>
        <text:p text:style-name="P11"/>
        <text:p text:style-name="P11"/>
      </text:section>
      <text:p text:style-name="P28"/>
      <text:section text:style-name="Sect1" text:name="Firma">
        <text:p text:style-name="P20"/>
        <table:table table:name="Tabella1" table:style-name="Tabella1">
          <table:table-column table:style-name="Tabella1.A"/>
          <table:table-column table:style-name="Tabella1.B"/>
          <text:soft-page-break/>
          <table:table-row>
            <table:table-cell table:style-name="Tabella1.A1" office:value-type="string">
              <text:p text:style-name="P24"/>
            </table:table-cell>
            <table:table-cell table:style-name="Tabella1.A1" office:value-type="string">
              <text:p text:style-name="P15">IL DIRIGENTE</text:p>
              <text:section text:style-name="Sect1" text:name="Sezione1" text:protected="true">
                <text:p text:style-name="P21">MIORI MARIA TERESA</text:p>
                <text:p text:style-name="P16">(Sottoscritto digitalmente ai sensi</text:p>
                <text:p text:style-name="P16">dell'art. 21 D.L.gs n 82/2005 e s.m.i.)</text:p>
              </text:section>
              <text:p text:style-name="P15"/>
            </table:table-cell>
          </table:table-row>
        </table:table>
        <text:p text:style-name="P22"/>
      </text:section>
      <text:p text:style-name="P2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OpenSymbol" svg:font-family="OpenSymbol"/>
    <style:font-face style:name="Tahoma3" svg:font-family="Tahoma" style:font-adornments="Normale" style:font-family-generic="swiss"/>
    <style:font-face style:name="Courier New" svg:font-family="'Courier New'" style:font-family-generic="modern" style:font-pitch="fixed"/>
    <style:font-face style:name="CourierNewPSMT" svg:font-family="CourierNewPSMT" style:font-family-generic="modern" style:font-pitch="fixed"/>
    <style:font-face style:name="Courier" svg:font-family="Courier"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v_5f_intestazione" style:display-name="prov_intestazione" style:family="paragraph" style:next-style-name="Text_20_body" style:class="extra">
      <style:text-properties fo:text-transform="uppercase" style:font-name="Tahoma1"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style style:name="MP2" style:family="paragraph" style:parent-style-name="Standard">
      <style:paragraph-properties fo:text-align="center" style:justify-single-word="false"/>
      <style:text-properties style:font-name="Tahoma"/>
    </style:style>
    <style:style style:name="MP3" style:family="paragraph" style:parent-style-name="Footer">
      <style:paragraph-properties fo:text-align="end" style:justify-single-word="false"/>
      <style:text-properties style:font-name="Courier New" fo:font-size="10pt" style:font-size-asian="10pt" style:font-size-complex="10pt"/>
    </style:style>
    <style:style style:name="MT1" style:family="text">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93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fo:min-height="2.6cm" fo:margin-left="0cm" fo:margin-right="0cm" fo:margin-top="0.499cm" style:shadow="none" style:dynamic-spacing="false"/>
      </style:footer-style>
    </style:page-layout>
  </office:automatic-styles>
  <office:master-styles>
    <style:master-page style:name="Standard" style:page-layout-name="Mpm1">
      <style:header>
        <text:p text:style-name="Header"><draw:frame draw:style-name="Mfr1" draw:name="Immagine2" text:anchor-type="paragraph" svg:x="0.079cm" svg:y="-0.051cm" svg:width="8.033cm" svg:height="1.402cm" draw:z-index="0"><draw:image xlink:href="Pictures/1000020100000970000002022D427C7E64135AED.png" xlink:type="simple" xlink:show="embed" xlink:actuate="onLoad" loext:mime-type="image/png"/></draw:frame></text:p>
        <text:p text:style-name="Header"/>
      </style:header>
      <style:footer>
        <text:p text:style-name="MP1"><text:span text:style-name="MT1">Determ. n. 841 del 29/06/2022 </text:span>pag. <text:page-number text:select-page="current">0</text:page-number>/<text:page-count>5</text:page-count></text:p>
      </style:footer>
    </style:master-page>
    <style:master-page style:name="First_20_Page" style:display-name="First Page" style:page-layout-name="Mpm2">
      <style:header>
        <text:section text:style-name="MSect1" text:name="_0_0_0_0_0_0_0_0_0_0_0_0_0_0_0_0_0_0_0_0_0_0_0_0_0_0_0_0_0_0_0_0Logo" text:protected="true">
          <text:p text:style-name="MP2"><draw:frame draw:style-name="Mfr1" draw:name="immagini1" text:anchor-type="paragraph" svg:x="0.026cm" svg:y="0.026cm" svg:width="7.98cm" svg:height="1.7cm" draw:z-index="9"><draw:image xlink:href="Pictures/10000000000009700000020200DD1A7074D3755B.png" xlink:type="simple" xlink:show="embed" xlink:actuate="onLoad" loext:mime-type="image/png"/></draw:frame></text:p>
        </text:section>
      </style:header>
      <style:footer>
        <text:section text:style-name="MSect1" text:name="_0_0_0_0_0_0_0_0_0_0_0_0_0_0_0_0_0_0_0_0_0_0_0_0_0_0_0_0_0_0_0_0PiePagina" text:protected="true">
          <text:p text:style-name="MP3"><draw:frame draw:style-name="Mfr1" draw:name="immagini2" text:anchor-type="paragraph" svg:x="0.026cm" svg:y="0.026cm" svg:width="1.191cm" svg:height="1.379cm" draw:z-index="4"><draw:image xlink:href="Pictures/100000000000015B00000190983B6DF0E11D9A20.png" xlink:type="simple" xlink:show="embed" xlink:actuate="onLoad" loext:mime-type="image/png"/></draw:frame>Determ. n. 841 del 29/06/2022 pag. <text:page-number text:select-page="current">5</text:page-number>/<text:page-count>5</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6-28T12:01:50.091000000</dc:date>
    <meta:editing-duration>PT7H15M3S</meta:editing-duration>
    <meta:editing-cycles>110</meta:editing-cycles>
    <meta:generator>LibreOffice/5.4.4.2$Windows_X86_64 LibreOffice_project/2524958677847fb3bb44820e40380acbe820f960</meta:generator>
    <meta:print-date>2014-09-04T10:52:03.014000000</meta:print-date>
    <meta:document-statistic meta:table-count="2" meta:image-count="3" meta:object-count="0" meta:page-count="5" meta:paragraph-count="48" meta:word-count="1038" meta:character-count="6962" meta:non-whitespace-character-count="5971"/>
    <meta:user-defined meta:name="SingleXMLDocument_count" meta:value-type="float">0</meta:user-defined>
  </office:meta>
</office:document-meta>
</file>