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70000002022D427C7E64135AED.png" manifest:media-type="image/png"/>
  <manifest:file-entry manifest:full-path="Pictures/10000000000009700000020200DD1A7074D3755B.png" manifest:media-type="image/png"/>
  <manifest:file-entry manifest:full-path="Pictures/100000000000015B00000190983B6DF0E11D9A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969cm"/>
    </style:style>
    <style:style style:name="Tabella2.B" style:family="table-column">
      <style:table-column-properties style:column-width="8.04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text-properties style:font-name="Courier New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ourier New" fo:font-size="12pt" fo:font-weight="normal" style:font-name-asian="Courier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officeooo:paragraph-rsid="00066273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4" style:family="paragraph" style:parent-style-name="Normale">
      <style:paragraph-properties fo:margin-left="0cm" fo:margin-right="0cm" fo:text-align="center" style:justify-single-word="false" fo:text-indent="0cm" style:auto-text-indent="false" style:shadow="none" style:join-border="false">
        <style:tab-stops>
          <style:tab-stop style:position="9.502cm"/>
        </style:tab-stops>
      </style:paragraph-properties>
      <style:text-properties style:font-name="Courier New" fo:font-size="12p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ourier New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rov_5f_corpo_5f_testo">
      <style:paragraph-properties fo:margin-top="0cm" fo:margin-bottom="0cm" loext:contextual-spacing="false" fo:line-height="100%"/>
      <style:text-properties style:font-name="Courier New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style:shadow="none"/>
      <style:text-properties style:font-name="Courier New"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style:shadow="none" style:join-border="false"/>
      <style:text-properties style:font-name="Courier New" fo:font-size="12pt" style:font-size-asian="12pt" style:font-size-complex="12pt"/>
    </style:style>
    <style:style style:name="P19" style:family="paragraph" style:parent-style-name="Normale">
      <style:paragraph-properties fo:text-align="justify" style:justify-single-word="false" style:shadow="none"/>
      <style:text-properties style:font-name="Courier New" fo:font-size="12pt" style:font-size-asian="12pt" style:font-size-complex="12pt"/>
    </style:style>
    <style:style style:name="P20" style:family="paragraph" style:parent-style-name="Normale">
      <style:paragraph-properties fo:text-align="end" style:justify-single-word="false" fo:hyphenation-ladder-count="no-limit" style:shadow="none"/>
      <style:text-properties style:font-name="Courier New" fo:font-size="11pt" fo:letter-spacing="-0.005cm" style:font-size-asian="11pt" style:font-size-complex="11pt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 style:shadow="none" style:join-border="false"/>
      <style:text-properties style:font-name="Courier New" fo:font-size="12pt" style:font-size-asian="12pt" style:font-size-complex="12pt"/>
    </style:style>
    <style:style style:name="P22" style:family="paragraph" style:parent-style-name="prov_5f_determina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3" style:family="paragraph" style:parent-style-name="prov_5f_oggetto">
      <style:paragraph-properties fo:text-align="justify" style:justify-single-word="false" style:shadow="non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4" style:family="paragraph" style:parent-style-name="prov_5f_oggetto">
      <style:text-properties style:font-name="Courier New" fo:font-size="12pt" fo:font-weight="bold" style:font-size-asian="12pt" style:font-weight-asian="bold" style:font-size-complex="12pt" style:font-weight-complex="bold"/>
    </style:style>
    <style:style style:name="P25" style:family="paragraph" style:parent-style-name="prov_5f_corpo_5f_testo">
      <style:text-properties style:font-name="Courier New"/>
    </style:style>
    <style:style style:name="P26" style:family="paragraph" style:parent-style-name="prov_5f_corpo_5f_testo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27" style:family="paragraph" style:parent-style-name="prov_5f_s04">
      <style:text-properties style:font-name="Courier New" fo:font-size="12pt" style:font-size-asian="12pt" style:font-size-complex="12pt"/>
    </style:style>
    <style:style style:name="P28" style:family="paragraph" style:parent-style-name="prov_5f_s04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9" style:family="paragraph" style:parent-style-name="prov_5f_s04">
      <style:text-properties style:font-name="Courier New" fo:font-size="11pt" style:font-size-asian="11pt" style:font-size-complex="11pt"/>
    </style:style>
    <style:style style:name="P3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ourier New2" fo:font-size="12pt" style:text-underline-style="none" fo:font-weight="bold" style:font-name-asian="Courier New2" style:font-size-asian="12pt" style:font-weight-asian="bold" style:font-name-complex="Courier New2" style:font-size-complex="12pt" style:font-weight-complex="bold"/>
    </style:style>
    <style:style style:name="P31" style:family="paragraph" style:parent-style-name="Default">
      <style:paragraph-properties style:text-autospace="none"/>
      <style:text-properties fo:color="#000000" style:font-name="Courier New" fo:font-size="12pt" style:font-name-asian="Courier New1" style:font-size-asian="12pt" style:font-name-complex="Courier New1" style:font-size-complex="12pt"/>
    </style:style>
    <style:style style:name="P32" style:family="paragraph" style:parent-style-name="Standard" style:master-page-name="">
      <style:paragraph-properties style:page-number="auto"/>
      <style:text-properties style:font-name="Courier New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style:font-name="Courier New" fo:font-size="12pt" fo:background-color="transparent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style:font-name="Courier New" fo:font-size="12pt" fo:background-color="transparent" style:font-name-asian="Courier New1" style:font-size-asian="12pt" style:font-name-complex="Courier New1" style:font-size-complex="12pt"/>
    </style:style>
    <style:style style:name="P35" style:family="paragraph" style:parent-style-name="Standard" style:list-style-name="L8">
      <style:paragraph-properties fo:text-align="justify" style:justify-single-word="false"/>
      <style:text-properties fo:color="#000000" style:font-name="Courier New" fo:font-size="12pt" style:font-name-asian="Courier" style:font-size-asian="12pt" style:font-name-complex="Courier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officeooo:paragraph-rsid="0002c694" fo:background-color="transparent" style:font-name-asian="Courier New1" style:font-size-asian="12pt" style:font-name-complex="Courier New1" style:font-size-complex="12pt"/>
    </style:style>
    <style:style style:name="P38" style:family="paragraph" style:parent-style-name="Standard" style:list-style-name="L8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39" style:family="paragraph" style:parent-style-name="Standard" style:list-style-name="L8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officeooo:paragraph-rsid="0007a478" fo:background-color="transparent" style:font-name-asian="Courier New1" style:font-size-asian="12pt" style:font-name-complex="Courier New1" style:font-size-complex="12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P44" style:family="paragraph" style:parent-style-name="Standard" style:list-style-name="L6">
      <style:paragraph-properties fo:text-align="justify" style:justify-single-word="false"/>
    </style:style>
    <style:style style:name="P45" style:family="paragraph" style:parent-style-name="Standard" style:master-page-name="First_20_Page">
      <style:paragraph-properties style:page-number="auto"/>
      <style:text-properties style:font-name="Courier New" fo:font-size="12pt" style:font-size-asian="12pt" style:font-size-complex="12pt"/>
    </style:style>
    <style:style style:name="P46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Courier New" fo:font-size="12pt" fo:font-style="normal" style:text-underline-style="none" fo:font-weight="normal" fo:background-color="transparent" style:font-name-asian="CourierNew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Standard" style:list-style-name="L8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48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officeooo:paragraph-rsid="0002c694" style:font-name-asian="Courier New1" style:font-size-asian="12pt" style:font-name-complex="Courier New1" style:font-size-complex="12pt"/>
    </style:style>
    <style:style style:name="P49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50" style:family="paragraph" style:parent-style-name="Default" style:list-style-name="L3">
      <loext:graphic-properties draw:fill="none"/>
      <style:paragraph-properties fo:text-align="justify" style:justify-single-word="false" fo:background-color="transparent" style:text-autospace="none"/>
      <style:text-properties fo:color="#000000" style:text-line-through-style="none" style:text-line-through-type="none" style:font-name="Courier New" fo:font-size="12pt" style:text-underline-style="none" officeooo:rsid="0004cde5" officeooo:paragraph-rsid="0004cde5" style:font-name-asian="Courier New1" style:font-size-asian="12pt" style:font-name-complex="Courier New1" style:font-size-complex="12pt"/>
    </style:style>
    <style:style style:name="P51" style:family="paragraph" style:parent-style-name="Default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52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text-line-through-type="none" style:font-name="Courier New" fo:font-size="12pt" style:text-underline-style="none" fo:background-color="transparent" style:font-name-asian="Courier New1" style:font-size-asian="12pt" style:font-name-complex="Courier New1" style:font-size-complex="12pt"/>
    </style:style>
    <style:style style:name="P53" style:family="paragraph" style:parent-style-name="Default" style:list-style-name="L2">
      <style:paragraph-properties fo:text-align="justify" style:justify-single-word="false"/>
      <style:text-properties fo:color="#000000" style:text-line-through-style="none" style:text-line-through-type="none" style:font-name="Courier New" fo:font-size="12pt" style:text-underline-style="none" officeooo:paragraph-rsid="0003bf56" fo:background-color="transparent" style:font-name-asian="Courier New1" style:font-size-asian="12pt" style:font-name-complex="Courier New1" style:font-size-complex="12pt"/>
    </style:style>
    <style:style style:name="P54" style:family="paragraph" style:parent-style-name="Default" style:list-style-name="L3">
      <loext:graphic-properties draw:fill="none"/>
      <style:paragraph-properties fo:text-align="justify" style:justify-single-word="false" fo:background-color="transparent" style:text-autospace="none"/>
      <style:text-properties officeooo:rsid="00065938" officeooo:paragraph-rsid="00065938"/>
    </style:style>
    <style:style style:name="P55" style:family="paragraph" style:parent-style-name="Default" style:list-style-name="L1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56" style:family="paragraph" style:parent-style-name="Default" style:list-style-name="L3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 style:text-autospace="none"/>
      <style:text-properties fo:color="#000000" style:text-line-through-style="none" style:text-line-through-type="none" style:font-name="Courier New" fo:font-size="12pt" style:text-underline-style="none" officeooo:paragraph-rsid="0004cde5" style:font-name-asian="Courier New1" style:font-size-asian="12pt" style:font-name-complex="Courier New1" style:font-size-complex="12pt"/>
    </style:style>
    <style:style style:name="P57" style:family="paragraph" style:parent-style-name="Default" style:list-style-name="L3">
      <loext:graphic-properties draw:fill="none"/>
      <style:paragraph-properties fo:margin-left="1.3cm" fo:margin-right="0cm" fo:text-align="justify" style:justify-single-word="false" fo:text-indent="-0.7cm" style:auto-text-indent="false" fo:background-color="transparent" style:text-autospace="none"/>
      <style:text-properties fo:color="#000000" style:text-line-through-style="none" style:text-line-through-type="none" style:font-name="Courier New" fo:font-size="12pt" style:text-underline-style="none" officeooo:paragraph-rsid="0004cde5" style:font-name-asian="Courier New1" style:font-size-asian="12pt" style:font-name-complex="Courier New1" style:font-size-complex="12pt"/>
    </style:style>
    <style:style style:name="P58" style:family="paragraph" style:parent-style-name="Default" style:list-style-name="L3">
      <loext:graphic-properties draw:fill="none"/>
      <style:paragraph-properties fo:margin-left="1.3cm" fo:margin-right="0cm" fo:text-align="justify" style:justify-single-word="false" fo:text-indent="-0.7cm" style:auto-text-indent="false" fo:background-color="transparent" style:text-autospace="none"/>
      <style:text-properties fo:color="#000000" style:text-line-through-style="none" style:text-line-through-type="none" style:font-name="Courier New" fo:font-size="12pt" style:text-underline-style="none" officeooo:rsid="0004cde5" officeooo:paragraph-rsid="0004cde5" style:font-name-asian="Courier New1" style:font-size-asian="12pt" style:font-name-complex="Courier New1" style:font-size-complex="12pt"/>
    </style:style>
    <style:style style:name="P59" style:family="paragraph" style:parent-style-name="Default" style:list-style-name="L1">
      <style:paragraph-properties fo:margin-left="1.27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60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</style:style>
    <style:style style:name="P61" style:family="paragraph" style:parent-style-name="Default" style:list-style-name="L3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style:font-name-asian="Courier New1" style:font-size-asian="12pt" style:font-name-complex="Courier New1" style:font-size-complex="12pt"/>
    </style:style>
    <style:style style:name="P62" style:family="paragraph" style:parent-style-name="Default" style:list-style-name="L3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Courier New" fo:font-size="12pt" style:text-underline-style="none" officeooo:rsid="0004cde5" officeooo:paragraph-rsid="0004cde5" style:font-name-asian="Courier New1" style:font-size-asian="12pt" style:font-name-complex="Courier New1" style:font-size-complex="12pt"/>
    </style:style>
    <style:style style:name="P63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officeooo:rsid="0004cde5" officeooo:paragraph-rsid="0004cde5" fo:background-color="transparent" style:font-name-asian="TimesNewRomanPSMT" style:font-name-complex="TimesNewRomanPSMT"/>
    </style:style>
    <style:style style:name="P64" style:family="paragraph" style:parent-style-name="Default" style:list-style-name="L3" style:master-page-name="">
      <loext:graphic-properties draw:fill="none"/>
      <style:paragraph-properties fo:text-align="justify" style:justify-single-word="false" style:page-number="auto" fo:background-color="transparent" style:text-autospace="none"/>
      <style:text-properties officeooo:paragraph-rsid="00065938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ourier New2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4" style:family="text">
      <style:text-properties fo:color="#000000" style:text-line-through-style="none" style:text-line-through-type="none" style:font-name="Courier New" fo:font-size="12pt" style:text-underline-style="none" fo:background-color="transparent" loext:char-shading-value="0" style:font-name-asian="Courier New1" style:font-size-asian="12pt" style:font-name-complex="Courier New1" style:font-size-complex="12pt"/>
    </style:style>
    <style:style style:name="T5" style:family="text">
      <style:text-properties fo:color="#000000" style:text-line-through-style="none" style:text-line-through-type="none" style:font-name="Courier New" fo:font-size="12pt" style:text-underline-style="none" officeooo:rsid="00026066" fo:background-color="transparent" loext:char-shading-value="0" style:font-name-asian="Courier New1" style:font-size-asian="12pt" style:font-name-complex="Courier New1" style:font-size-complex="12pt"/>
    </style:style>
    <style:style style:name="T6" style:family="text">
      <style:text-properties fo:color="#000000" style:text-line-through-style="none" style:text-line-through-type="none" style:font-name="Courier New" fo:font-size="12pt" style:text-underline-style="none" officeooo:rsid="0002c694" fo:background-color="transparent" loext:char-shading-value="0" style:font-name-asian="Courier New1" style:font-size-asian="12pt" style:font-name-complex="Courier New1" style:font-size-complex="12pt"/>
    </style:style>
    <style:style style:name="T7" style:family="text">
      <style:text-properties fo:color="#000000" style:text-line-through-style="none" style:text-line-through-type="none" style:font-name="Courier New" fo:font-size="12pt" style:text-underline-style="none" officeooo:rsid="0003bf56" fo:background-color="transparent" loext:char-shading-value="0" style:font-name-asian="Courier New1" style:font-size-asian="12pt" style:font-name-complex="Courier New1" style:font-size-complex="12pt"/>
    </style:style>
    <style:style style:name="T8" style:family="text">
      <style:text-properties fo:color="#000000" style:text-line-through-style="none" style:text-line-through-type="none" style:font-name="Courier New1" fo:font-size="11pt" style:text-underline-style="none" fo:background-color="transparent" loext:char-shading-value="0" style:font-name-asian="Courier New1" style:font-size-asian="11pt" style:font-name-complex="Courier New1" style:font-size-complex="11pt"/>
    </style:style>
    <style:style style:name="T9" style:family="text">
      <style:text-properties fo:color="#000000" style:font-name-asian="Courier" style:font-name-complex="Courier"/>
    </style:style>
    <style:style style:name="T10" style:family="text">
      <style:text-properties fo:color="#000000" fo:background-color="transparent" loext:char-shading-value="0" style:font-name-asian="Courier" style:font-name-complex="Courier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4cde5" fo:background-color="transparent" loext:char-shading-value="0" style:font-name-asian="TimesNewRomanPSMT" style:font-name-complex="TimesNewRomanPSMT"/>
    </style:style>
    <style:style style:name="T13" style:family="text">
      <style:text-properties officeooo:rsid="00065938" fo:background-color="transparent" loext:char-shading-value="0" style:font-name-asian="TimesNewRomanPSMT" style:font-name-complex="TimesNewRomanPSMT"/>
    </style:style>
    <style:style style:name="T14" style:family="text">
      <style:text-properties officeooo:rsid="0002c694" fo:background-color="transparent" loext:char-shading-value="0"/>
    </style:style>
    <style:style style:name="T15" style:family="text">
      <style:text-properties officeooo:rsid="00065938" fo:background-color="transparent" loext:char-shading-value="0"/>
    </style:style>
    <style:style style:name="T16" style:family="text">
      <style:text-properties officeooo:rsid="0007a478" fo:background-color="transparent" loext:char-shading-value="0"/>
    </style:style>
    <style:style style:name="T17" style:family="text">
      <style:text-properties fo:background-color="#ffffff" loext:char-shading-value="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Courier New" fo:font-size="12pt" style:font-size-asian="12pt" style:font-size-complex="12pt"/>
    </style:style>
    <style:style style:name="T20" style:family="text">
      <style:text-properties style:font-name="Courier New" fo:font-size="12pt" fo:background-color="transparent" loext:char-shading-value="0" style:font-size-asian="12pt" style:font-size-complex="12pt"/>
    </style:style>
    <style:style style:name="T21" style:family="text">
      <style:text-properties style:font-name="Courier New" fo:font-size="12pt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font-name="Courier New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3" style:family="text">
      <style:text-properties style:font-name="Courier New" fo:font-size="12pt" officeooo:rsid="00065938" fo:background-color="transparent" loext:char-shading-value="0" style:font-name-asian="TimesNewRomanPSMT" style:font-size-asian="12pt" style:font-name-complex="TimesNewRomanPSMT" style:font-size-complex="12pt"/>
    </style:style>
    <style:style style:name="T24" style:family="text">
      <style:text-properties officeooo:rsid="00026066"/>
    </style:style>
    <style:style style:name="T25" style:family="text">
      <style:text-properties officeooo:rsid="0002c694"/>
    </style:style>
    <style:style style:name="T26" style:family="text">
      <style:text-properties officeooo:rsid="0003bf56"/>
    </style:style>
    <style:style style:name="T27" style:family="text">
      <style:text-properties officeooo:rsid="0004cde5"/>
    </style:style>
    <style:style style:name="T28" style:family="text">
      <style:text-properties officeooo:rsid="00066273"/>
    </style:style>
    <style:style style:name="T29" style:family="text">
      <style:text-properties officeooo:rsid="0007a4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eaUffici" text:protected="true">
        <text:p text:style-name="P45"/>
        <text:p text:style-name="P28">Area: Funzioni non fondamentali Settore: Polizia Provinciale, Protezione Civile e Attività Produttive C.d.R.: Polizia Provinciale Servizio: Polizia Provinciale Unità Operativa: Polizia Provinciale Ufficio: Polizia Provinciale </text:p>
      </text:section>
      <text:section text:style-name="Sect1" text:name="NumerazioneDetermina" text:protected="true">
        <text:p text:style-name="P27">DETERMINAZIONE</text:p>
        <text:p text:style-name="P2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2">Determina n. 840 del 29/06/2022</text:p>
              <text:p text:style-name="P23">Protocollo n. 37581 del 29/06/2022</text:p>
            </table:table-cell>
            <table:table-cell table:style-name="Tabella2.A1" office:value-type="string">
              <text:p text:style-name="P20">Treviso, 29/06/2022 </text:p>
            </table:table-cell>
          </table:table-row>
        </table:table>
        <text:p text:style-name="P6"/>
      </text:section>
      <text:section text:style-name="Sect1" text:name="Oggetto">
        <text:p text:style-name="P24">Oggetto: CENTRO RECUPERO FAUNA SELVATICA. SERVIZI DI DIREZIONE SANITARIA E VETERINARI. AFFIDAMENTO A FABRIZIO BENINI, CIG <text:s/>Z7036D3E33, E A CLINICA VETERINARIA SAN MARTINO, CIG ZC936D3EA8, <text:span text:style-name="T24">FINO AL 31/07/2022</text:span>.</text:p>
      </text:section>
      <text:section text:style-name="Sect1" text:name="Premessa">
        <text:p text:style-name="P16"/>
        <text:p text:style-name="P10"><text:span text:style-name="T2">LA</text:span><text:span text:style-name="T3"> DIRIGENTE DEL SETTORE</text:span></text:p>
        <text:p text:style-name="P30">POLIZIA PROVINCIALE, PROTEZIONE CIVILE E ATTIVITA' PRODUTTIVE</text:p>
        <text:p text:style-name="P31"><text:tab/></text:p>
        <text:p text:style-name="P31">Premesso che:</text:p>
        <text:list xml:id="list2982943641" text:style-name="L1">
          <text:list-item>
            <text:p text:style-name="P55"><text:span text:style-name="T24">la </text:span>Provincia di Treviso ha istituito il Centro provinciale di recupero fauna selvatica ai sensi dell'art. 5 della <text:span text:style-name="T25">L.R. n.</text:span> 50/1993 "Norme per la protezione della fauna selvatica e per il prelievo venatorio";</text:p>
            <text:p text:style-name="P59"/>
          </text:list-item>
        </text:list>
        <text:list xml:id="list3211803807" text:style-name="L2">
          <text:list-item>
            <text:p text:style-name="P48">il Presidente della Provincia con decreto n. 200/74043/<text:span text:style-name="T25">2021</text:span> del 20 dicembre 2021, a tutela degli esemplari di fauna selvatica in difficoltà, ha stabilito di garantire la continuazione dell'attività di soccorso, cura e riabilitazione, presso il Centro provinciale di recupero, per almeno ulteriori sei mesi dal <text:span text:style-name="T24">0</text:span>1.<text:span text:style-name="T24">01.</text:span>2022 <text:span text:style-name="T24">(pertanto fino al 30.06.2022) nelle more dell'attivazione del servizio regionale di cui all'art. 6 della L.R. n. 30/2006, </text:span>nel rispetto delle indicazioni impartite dalla Regione come da lettera del <text:span text:style-name="T11">20 dicembre 2021, n. 590416 </text:span><text:span text:style-name="T14">loro</text:span><text:span text:style-name="T11"> protocollo (n. 73866/2021 protocollo Provincia);</text:span></text:p>
            <text:p text:style-name="P52"/>
          </text:list-item>
          <text:list-item>
            <text:p text:style-name="P51">la Regione del Veneto:</text:p>
          </text:list-item>
          <text:list-item>
            <text:p text:style-name="P53">con nota del 4 marzo 2022, prot. 101014 (protocollo Provincia <text:span text:style-name="T27">n. </text:span>12004/2022), ha comunicato <text:span text:style-name="T24">che con DGR n. 200 del 28.02.2022, è stato assunto l’impegno di spesa di euro 40.000,00.= a favore della Provincia di Treviso</text:span> per il <text:soft-page-break/>mantenimento del centro recupero della fauna selvatica <text:span text:style-name="T26">durante</text:span> il primo semestre 2022, <text:span text:style-name="T26">somma </text:span>accerta<text:span text:style-name="T26">ta al capitolo di entrata n. 100500 con gli accertamenti n. </text:span><text:s/><text:span text:style-name="T27">42/</text:span>2022 per euro 30.000,00.= e <text:span text:style-name="T27">n. 438</text:span>/2022 per euro 10.000,00.=;</text:p>
            <text:p text:style-name="P51"/>
          </text:list-item>
          <text:list-item>
            <text:p text:style-name="P51">con nota del 10 giugno 2022, prot. 263731 (protocollo Provincia <text:span text:style-name="T27">n. </text:span>35065/2022), ha richiesto <text:span text:style-name="T25">la disponibilità alla proroga </text:span>del servizio per la gestione del <text:span text:style-name="T25">suddetto </text:span>centro fino al 31/12/2022, <text:span text:style-name="T25">chiedendo contestualmente di quantificare le spese che la Provincia dovrà sostenere in merito per i prossimi 6 mesi</text:span>;</text:p>
            <text:p text:style-name="P51"/>
            <text:p text:style-name="P60"><text:span text:style-name="T6">Dato atto che </text:span><text:span text:style-name="T4">il Dirigente del Settore, dal </text:span><text:span text:style-name="T5">0</text:span><text:span text:style-name="T4">1.</text:span><text:span text:style-name="T5">04.</text:span><text:span text:style-name="T4">2021, ha avviato una nuova</text:span><text:span text:style-name="T8"> </text:span><text:span text:style-name="T4">modalità di gestione del Centro di recupero che prevede lo svolgimento delle attività di soccorso, cura e riabilitazione in capo a un soggetto esterno convenzionato, Progetto Riccio europeo </text:span><text:span text:style-name="T7">ODV</text:span><text:span text:style-name="T4"> di Treviso; </text:span></text:p>
          </text:list-item>
        </text:list>
        <text:list xml:id="list3679616140" text:style-name="L3">
          <text:list-header>
            <text:p text:style-name="P61"/>
            <text:p text:style-name="P62">Dato atto, inoltre, che:</text:p>
          </text:list-header>
          <text:list-item>
            <text:p text:style-name="P56">i rapporti tra le parti sono regolati da apposita convenzione sottoscritta <text:span text:style-name="T27">in data 01.04.</text:span>2021 <text:span text:style-name="T27">e che attualmente è in scadenza al 30.06.2022</text:span>;</text:p>
            <text:p text:style-name="P57"/>
          </text:list-item>
          <text:list-item>
            <text:p text:style-name="P58">l'articolo 5 della convenzione sottoscritta l'1 aprile 2021 stabilisce che è “...a carico del gestore... la scelta del professionista che assicurerà il servizio veterinario” e che è “...a carico della Provincia la sola liquidazione del compenso al veterinario incaricato”;</text:p>
            <text:p text:style-name="P58"/>
          </text:list-item>
          <text:list-item>
            <text:p text:style-name="P50">il gestore ha scelto di operare con <text:span text:style-name="T11">l'assistenza dei veterinari Francesco Benini e Annapaola Vecchiato </text:span><text:span text:style-name="T16">(che opera come Clinica Veterinaria San Martino)</text:span><text:span text:style-name="T11">;</text:span></text:p>
            <text:p text:style-name="P49"/>
            <text:p text:style-name="P63">Considerato che:</text:p>
          </text:list-item>
          <text:list-item>
            <text:p text:style-name="P64"><text:span text:style-name="T12">nelle more di espletamento della gara per individuare il nuovo operatore economico che provvederà alla gestione del centro di recupero fauna selvatica si è provveduto </text:span><text:span text:style-name="T13">a prorogare la convenzione in essere con </text:span><text:span text:style-name="T23">l'Associazione Progetto Riccio europeo ODV fino al 31.07.2022;</text:span></text:p>
          </text:list-item>
          <text:list-item>
            <text:p text:style-name="P54"><text:span text:style-name="T23">s</text:span><text:span text:style-name="T22">i rende necessario procedere ad assumere un impegno di spesa integrativo a favore dei veterinari che dovranno operare </text:span><text:soft-page-break/><text:span text:style-name="T22">anche loro fino al 31.07.2022;</text:span></text:p>
          </text:list-item>
        </text:list>
        <text:list xml:id="list152271439" text:style-name="L4">
          <text:list-header>
            <text:p text:style-name="P33"/>
          </text:list-header>
        </text:list>
        <text:p text:style-name="P5"><text:tab/>Ritenuto opportuno, <text:span text:style-name="T11">tenuto conto della suddivisione del carico <text:s text:c="3"/>di lavoro tra i due professionisti fino al </text:span><text:span text:style-name="T14">31.07.</text:span><text:span text:style-name="T11">2022, </text:span><text:span text:style-name="T15">affidare gli incarichi</text:span><text:span text:style-name="T11"> come segue:</text:span></text:p>
        <text:list xml:id="list81530417" text:style-name="L5">
          <text:list-header>
            <text:p text:style-name="P40">a) al dottor Fabrizio Benini di Carbonera (TV), partita iva 03507270266, il servizio veterinario e la direzione sanitaria del Centro per euro 1.158,76<text:span text:style-name="T17">.</text:span>=, più oneri contributivi al 2% e iva al 22%,</text:p>
            <text:p text:style-name="P40">b) alla Clinica veterinaria San Martino di Crocetta del Montello (TV), partita iva 02250990260, il servizio veterinario e in particolare la cura dei caprioli, per euro 1.841,24.=, più oneri contributivi al 2% e iva al 22% (<text:span text:style-name="T29">prestazioni svolte dalla Dott.ssa Annapaola Vecchiato</text:span>);</text:p>
          </text:list-header>
        </text:list>
        <text:p text:style-name="P5"/>
        <text:p text:style-name="P7"><text:tab/><text:span text:style-name="T18">Dato atto che:</text:span></text:p>
        <text:list xml:id="list2997627936" text:style-name="L6">
          <text:list-item>
            <text:p text:style-name="P42">risulta la regolarità contributiva per gli affidatari:</text:p>
            <text:p text:style-name="P42">a) Fabrizio Benini, documento emesso da Enpav il <text:span text:style-name="T11">15 giugno 2022;</text:span></text:p>
          </text:list-item>
          <text:list-item>
            <text:p text:style-name="P44"><text:span text:style-name="T19">b) </text:span><text:span text:style-name="T20">Clinica veterinaria San Martino, durc protocollo n. </text:span><text:span text:style-name="T21">INPS_30633856</text:span><text:span text:style-name="T20"> del </text:span><text:span text:style-name="T21">29/03/2022</text:span><text:span text:style-name="T20">;</text:span></text:p>
          </text:list-item>
        </text:list>
        <text:p text:style-name="P11"/>
        <text:p text:style-name="P12"><text:tab/>Considerato che <text:span text:style-name="T28">la suddetta spesa trova copertura al capitolo 2891/2 - Bilancio 2022, in quanto l’esigibilità della stessa</text:span> si determina nell’esercizio 2022;</text:p>
        <text:p text:style-name="P11"/>
        <text:p text:style-name="P9"><text:tab/>Visti:</text:p>
        <text:list xml:id="list123907161172716" text:continue-list="list3679616140" text:style-name="L3">
          <text:list-item>
            <text:p text:style-name="P34">i decreti legislativi 18 agosto 2000, n. 267 “Testo unico delle leggi sull'ordinamento degli enti locali” e 23 giugno 2011, n. 118 “Disposizioni in materia di armonizzazione dei sistemi contabili e degli schemi di bilancio...”, come aggiornati;</text:p>
          </text:list-item>
          <text:list-item>
            <text:p text:style-name="P37">la <text:span text:style-name="T25">L</text:span>egge <text:span text:style-name="T25">0</text:span>7 aprile 2014 n. 56, "Disposizioni sulle città metropolitane, sulle Province, sulle unioni e fusioni di comuni";</text:p>
          </text:list-item>
          <text:list-item>
            <text:p text:style-name="P37">la <text:span text:style-name="T25">L.R.</text:span> 29 ottobre 2015, n. 19 "Disposizioni per il riordino delle funzioni amministrative provinciali";</text:p>
          </text:list-item>
          <text:list-item>
            <text:p text:style-name="P41">gli artt. 4 e 17 del <text:span text:style-name="T25">D. Lgs.</text:span> 30 marzo 2001, n. 165;</text:p>
          </text:list-item>
          <text:list-item>
            <text:p text:style-name="P36">la deliberazione del Consiglio provinciale n. 24/73481/2021 del 15 dicembre 2021 avente ad oggetto: "Approvazione del Bilancio di Previsione 2022-2024, del Documento Unico di <text:soft-page-break/>Programmazione 2022-2024 e relativi allegati";</text:p>
          </text:list-item>
          <text:list-item>
            <text:p text:style-name="P36">il decreto del Presidente della Provincia n. 206/75265/2021 del 27 dicembre 2021 avente ad oggetto: "Approvazione Piano Esecutivo di Gestione 2022-2024 e Piano Performance 2022-2024";</text:p>
          </text:list-item>
        </text:list>
      </text:section>
      <text:section text:style-name="Sect1" text:name="DirigenteDetermina">
        <text:p text:style-name="P15">DETERMINA</text:p>
      </text:section>
      <text:list xml:id="list1094791689" text:style-name="L7">
        <text:list-header>
          <text:p text:style-name="P46"/>
        </text:list-header>
      </text:list>
      <text:section text:style-name="Sect1" text:name="FinaleParereTecnico">
        <text:p text:style-name="P32"/>
        <text:list xml:id="list1611452159" text:style-name="L8">
          <text:list-item>
            <text:p text:style-name="P47">di affidare, per i motivi in premessa indicati, fino al 31.<text:span text:style-name="T25">07.</text:span>2022, la direzione sanitaria del Centro di recupero della fauna selvatica in difficoltà e i servizi veterinari ai veterinari (art. 5 della convenzione sottoscritta <text:span text:style-name="T25">il 01.04.2021</text:span>), come segue:</text:p>
            <text:p text:style-name="P43">- Fabrizio Benini di Carbonera (TV), partita iva 03507270266, la direzione sanitaria e il servizio veterinario per euro <text:span text:style-name="T11">1.441,97.=, oneri contributivi al 2% e iva al 22% compresi,</text:span></text:p>
            <text:p text:style-name="P39">- Clinica veterinaria San Martino di Crocetta del Montello (TV), partita iva 02250990260, il servizio veterinario e la cura in particolare dei caprioli, per euro 2.291,23=, oneri contributivi al 2% e iva al 22% compresi (<text:span text:style-name="T29">prestazioni svolte dalla Dott.ssa Annapaola Vecchiato</text:span>);</text:p>
            <text:p text:style-name="P38"/>
          </text:list-item>
          <text:list-item>
            <text:p text:style-name="P38">di assumere la spesa complessiva di euro 3.733,20.= per la direzione sanitaria del Centro di recupero della fauna selvatica in difficoltà e i servizi veterinari; </text:p>
            <text:p text:style-name="P43"/>
          </text:list-item>
          <text:list-item>
            <text:p text:style-name="P43">di <text:span text:style-name="T9">imputare la spesa complessiva di euro </text:span><text:span text:style-name="T10">3.733,20.</text:span><text:span text:style-name="T9">=</text:span><text:span text:style-name="T10"> </text:span><text:span text:style-name="T9">come indicato nell'allegato che fa parte integrante del presente atto;</text:span></text:p>
            <text:p text:style-name="P35"/>
          </text:list-item>
          <text:list-item>
            <text:p text:style-name="P35">di liquidare le somme spettanti a ciascun affidatario su presentazione di regolare fattura elettronica;</text:p>
            <text:p text:style-name="P35"/>
          </text:list-item>
          <text:list-item>
            <text:p text:style-name="P35">di dare atto che sul contenuto del presente provvedimento è stato espresso parere tecnico favorevole da parte del dirigente responsabile ai sensi dell'art. 147<text:span text:style-name="T25">-</text:span>bis del D.Lgs. n. 267/2000 e <text:span text:style-name="T25">dell’</text:span>art. 8 del “Regolamento del sistema integrato.</text:p>
          </text:list-item>
        </text:list>
        <text:p text:style-name="P8"/>
      </text:section>
      <text:p text:style-name="P26"/>
      <text:section text:style-name="Sect1" text:name="Firma">
        <text:p text:style-name="P17"/>
        <table:table table:name="Tabella1" table:style-name="Tabella1">
          <table:table-column table:style-name="Tabella1.A"/>
          <table:table-column table:style-name="Tabella1.B"/>
          <text:soft-page-break/>
          <table:table-row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13">IL DIRIGENTE</text:p>
              <text:section text:style-name="Sect1" text:name="Sezione1" text:protected="true">
                <text:p text:style-name="P18">MIORI MARIA TERESA</text:p>
                <text:p text:style-name="P14">(Sottoscritto digitalmente ai sensi</text:p>
                <text:p text:style-name="P14">dell'art. 21 D.L.gs n 82/2005 e s.m.i.)</text:p>
              </text:section>
              <text:p text:style-name="P13"/>
            </table:table-cell>
          </table:table-row>
        </table:table>
        <text:p text:style-name="P19"/>
      </text:section>
      <text:p text:style-name="P2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" svg:font-family="Mangal"/>
    <style:font-face style:name="OpenSymbol" svg:font-family="OpenSymbol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Tahoma3" svg:font-family="Tahoma" style:font-adornments="Normale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ourier" svg:font-family="Courier" style:font-family-generic="roma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num1" style:display-name="prov_elenco_num1" style:family="paragraph" style:parent-style-name="prov_5f_elenco_5f_num" style:list-style-name="Num2"/>
    <style:style style:name="provpc_5f_elenco_5f_punto" style:display-name="provpc_elenco_punto" style:family="paragraph" style:parent-style-name="prov_5f_elenco_5f_trattino" style:list-style-name="pun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urier New1" fo:font-family="'Courier New', 'Courier New PSMT'" style:font-family-generic="modern" fo:font-size="12pt" style:font-name-asian="Courier New1" style:font-family-asian="'Courier New', 'Courier New PSMT'" style:font-family-generic-asian="modern" style:font-size-asian="12pt" style:font-name-complex="Courier New1" style:font-family-complex="'Courier New', 'Courier New PSMT'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"/>
    </style:style>
    <style:style style:name="MP3" style:family="paragraph" style:parent-style-name="Footer">
      <style:paragraph-properties fo:text-align="end" style:justify-single-word="false"/>
      <style:text-properties style:font-name="Courier New" fo:font-size="10pt" style:font-size-asian="10pt" style:font-size-complex="10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79cm" svg:y="-0.051cm" svg:width="8.033cm" svg:height="1.402cm" draw:z-index="0"><draw:image xlink:href="Pictures/1000020100000970000002022D427C7E64135AED.png" xlink:type="simple" xlink:show="embed" xlink:actuate="onLoad" loext:mime-type="image/png"/></draw:frame></text:p>
        <text:p text:style-name="Header"/>
      </style:header>
      <style:footer>
        <text:p text:style-name="MP1"><text:span text:style-name="MT1">Determ. n. 840 del 29/06/2022 </text:span>pag. <text:page-number text:select-page="current">0</text:page-number>/<text:page-count>5</text:page-count></text:p>
      </style:footer>
    </style:master-page>
    <style:master-page style:name="First_20_Page" style:display-name="First Page" style:page-layout-name="Mpm2">
      <style:header>
        <text:section text:style-name="MSect1" text:name="_0_0_0_0_0_0_0_0_0_0_0_0_0_0_0_0_0_0_0_0_0_0_0_0_0_0_0_0_0_0_0_0_0_0_0_0_0_0_0_0Logo" text:protected="true">
          <text:p text:style-name="MP2"><draw:frame draw:style-name="Mfr1" draw:name="immagini1" text:anchor-type="paragraph" svg:x="0.026cm" svg:y="0.026cm" svg:width="7.98cm" svg:height="1.7cm" draw:z-index="9"><draw:image xlink:href="Pictures/10000000000009700000020200DD1A7074D3755B.png" xlink:type="simple" xlink:show="embed" xlink:actuate="onLoad" loext:mime-type="image/png"/></draw:frame></text:p>
        </text:section>
      </style:header>
      <style:footer>
        <text:section text:style-name="MSect1" text:name="_0_0_0_0_0_0_0_0_0_0_0_0_0_0_0_0_0_0_0_0_0_0_0_0_0_0_0_0_0_0_0_0_0_0_0_0_0_0_0_0PiePagina" text:protected="true">
          <text:p text:style-name="MP3"><draw:frame draw:style-name="Mfr1" draw:name="immagini2" text:anchor-type="paragraph" svg:x="0.026cm" svg:y="0.026cm" svg:width="1.191cm" svg:height="1.379cm" draw:z-index="4"><draw:image xlink:href="Pictures/100000000000015B00000190983B6DF0E11D9A20.png" xlink:type="simple" xlink:show="embed" xlink:actuate="onLoad" loext:mime-type="image/png"/></draw:frame>Determ. n. 840 del 29/06/2022 pag. <text:page-number text:select-page="current">5</text:page-number>/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6-29T13:02:08.572000000</dc:date>
    <meta:editing-duration>PT7H50M14S</meta:editing-duration>
    <meta:editing-cycles>105</meta:editing-cycles>
    <meta:generator>LibreOffice/5.4.4.2$Windows_X86_64 LibreOffice_project/2524958677847fb3bb44820e40380acbe820f960</meta:generator>
    <meta:print-date>2022-06-29T11:15:12.821000000</meta:print-date>
    <meta:document-statistic meta:table-count="2" meta:image-count="3" meta:object-count="0" meta:page-count="5" meta:paragraph-count="61" meta:word-count="1075" meta:character-count="7025" meta:non-whitespace-character-count="6025"/>
    <meta:user-defined meta:name="SingleXMLDocument_count" meta:value-type="float">0</meta:user-defined>
  </office:meta>
</office:document-meta>
</file>