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70000002022D427C7E64135AED.png" manifest:media-type="image/png"/>
  <manifest:file-entry manifest:full-path="Pictures/10000000000009700000020200DD1A7074D3755B.png" manifest:media-type="image/png"/>
  <manifest:file-entry manifest:full-path="Pictures/100000000000015B00000190983B6DF0E11D9A2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CIDFont+F1" svg:font-family="CIDFont+F1"/>
    <style:font-face style:name="Mangal" svg:font-family="Mangal"/>
    <style:font-face style:name="OpenSymbol" svg:font-family="OpenSymbol"/>
    <style:font-face style:name="Courier New2" svg:font-family="'Courier New', 'Courier New PS'" style:font-family-generic="modern"/>
    <style:font-face style:name="Courier New1" svg:font-family="'Courier New', 'Courier New PSMT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Tahoma3" svg:font-family="Tahoma" style:font-adornments="Normale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Courier" svg:font-family="Courier" style:font-family-generic="roma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8.969cm"/>
    </style:style>
    <style:style style:name="Tabella2.B" style:family="table-column">
      <style:table-column-properties style:column-width="8.043cm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7.488cm"/>
    </style:style>
    <style:style style:name="Tabella1.B" style:family="table-column">
      <style:table-column-properties style:column-width="9.525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text-properties style:font-name="Courier New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4" style:family="paragraph" style:parent-style-name="Standard"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Courier New" fo:font-size="12pt" fo:font-style="normal" style:text-underline-style="none" fo:font-weight="normal" fo:background-color="transparent" style:font-name-asian="CourierNew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text-properties fo:color="#000000" style:font-name="Courier New" fo:font-size="12pt" fo:font-weight="normal" style:font-name-asian="Courier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Courier New2" fo:font-size="12pt" fo:font-weight="bold" style:font-name-asian="Courier New2" style:font-size-asian="12pt" style:font-weight-asian="bold" style:font-name-complex="Courier New2" style:font-size-complex="12pt" style:font-weight-complex="bold"/>
    </style:style>
    <style:style style:name="P9" style:family="paragraph" style:parent-style-name="Footer">
      <style:paragraph-properties fo:text-align="end" style:justify-single-word="false"/>
      <style:text-properties style:font-name="Courier New" fo:font-size="10pt" style:font-size-asian="10pt" style:font-size-complex="10pt"/>
    </style:style>
    <style:style style:name="P10" style:family="paragraph" style:parent-style-name="Footer">
      <style:paragraph-properties fo:text-align="end" style:justify-single-word="false"/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hadow="none" style:join-border="false">
        <style:tab-stops>
          <style:tab-stop style:position="9.502cm"/>
        </style:tab-stops>
      </style:paragraph-properties>
      <style:text-properties style:font-name="Courier New" fo:font-size="12pt" fo:font-weight="normal" style:font-size-asian="12pt" style:font-weight-asian="normal" style:font-size-complex="12pt"/>
    </style:style>
    <style:style style:name="P12" style:family="paragraph" style:parent-style-name="Normale">
      <style:paragraph-properties fo:margin-left="0cm" fo:margin-right="0cm" fo:text-align="center" style:justify-single-word="false" fo:text-indent="0cm" style:auto-text-indent="false" style:shadow="none" style:join-border="false">
        <style:tab-stops>
          <style:tab-stop style:position="9.502cm"/>
        </style:tab-stops>
      </style:paragraph-properties>
      <style:text-properties style:font-name="Courier New" fo:font-size="12pt" fo:font-weight="normal" style:font-size-asian="12pt" style:font-weight-asian="normal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ourier New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prov_5f_corpo_5f_testo">
      <style:paragraph-properties fo:margin-top="0cm" fo:margin-bottom="0cm" loext:contextual-spacing="false" fo:line-height="100%"/>
      <style:text-properties style:font-name="Courier New" fo:font-size="12pt" style:font-size-asian="12pt" style:font-size-complex="12pt"/>
    </style:style>
    <style:style style:name="P15" style:family="paragraph" style:parent-style-name="prov_5f_titolo">
      <style:paragraph-properties fo:margin-top="0cm" fo:margin-bottom="0cm" loext:contextual-spacing="false" fo:line-height="100%"/>
      <style:text-properties fo:color="#000000" style:font-name="Courier New" fo:font-size="12pt" fo:font-weight="normal" style:font-size-asian="12pt" style:font-weight-asian="normal" style:font-name-complex="Arial1" style:font-size-complex="12pt" style:font-weight-complex="normal"/>
    </style:style>
    <style:style style:name="P16" style:family="paragraph" style:parent-style-name="Normale">
      <style:paragraph-properties fo:text-align="center" style:justify-single-word="false" style:shadow="none"/>
      <style:text-properties style:font-name="Courier New"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style:shadow="none" style:join-border="false"/>
      <style:text-properties style:font-name="Courier New" fo:font-size="12pt" style:font-size-asian="12pt" style:font-size-complex="12pt"/>
    </style:style>
    <style:style style:name="P18" style:family="paragraph" style:parent-style-name="Normale">
      <style:paragraph-properties fo:text-align="justify" style:justify-single-word="false" style:shadow="none"/>
      <style:text-properties style:font-name="Courier New" fo:font-size="12pt" style:font-size-asian="12pt" style:font-size-complex="12pt"/>
    </style:style>
    <style:style style:name="P19" style:family="paragraph" style:parent-style-name="Normale">
      <style:paragraph-properties fo:text-align="end" style:justify-single-word="false" fo:hyphenation-ladder-count="no-limit" style:shadow="none"/>
      <style:text-properties style:font-name="Courier New" fo:font-size="11pt" fo:letter-spacing="-0.005cm" style:font-size-asian="11pt" style:font-size-complex="11pt" fo:hyphenate="false" fo:hyphenation-remain-char-count="2" fo:hyphenation-push-char-count="2"/>
    </style:style>
    <style:style style:name="P20" style:family="paragraph" style:parent-style-name="Table_20_Contents">
      <style:paragraph-properties fo:text-align="justify" style:justify-single-word="false" style:shadow="none" style:join-border="false"/>
      <style:text-properties style:font-name="Courier New" fo:font-size="12pt" style:font-size-asian="12pt" style:font-size-complex="12pt"/>
    </style:style>
    <style:style style:name="P21" style:family="paragraph" style:parent-style-name="prov_5f_determina">
      <style:paragraph-properties fo:text-align="justify" style:justify-single-word="false" style:shadow="non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2" style:family="paragraph" style:parent-style-name="prov_5f_oggetto">
      <style:paragraph-properties fo:text-align="justify" style:justify-single-word="false" style:shadow="non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3" style:family="paragraph" style:parent-style-name="prov_5f_corpo_5f_testo">
      <style:text-properties style:font-name="Courier New"/>
    </style:style>
    <style:style style:name="P24" style:family="paragraph" style:parent-style-name="prov_5f_corpo_5f_testo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25" style:family="paragraph" style:parent-style-name="prov_5f_s04">
      <style:text-properties style:font-name="Courier New" fo:font-size="12pt" style:font-size-asian="12pt" style:font-size-complex="12pt"/>
    </style:style>
    <style:style style:name="P26" style:family="paragraph" style:parent-style-name="prov_5f_s04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27" style:family="paragraph" style:parent-style-name="prov_5f_s04">
      <style:text-properties style:font-name="Courier New" fo:font-size="11pt" style:font-size-asian="11pt" style:font-size-complex="11pt"/>
    </style:style>
    <style:style style:name="P28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ourier New2" fo:font-size="12pt" style:text-underline-style="none" fo:font-weight="bold" style:font-name-asian="Courier New2" style:font-size-asian="12pt" style:font-weight-asian="bold" style:font-name-complex="Courier New2" style:font-size-complex="12pt" style:font-weight-complex="bold"/>
    </style:style>
    <style:style style:name="P29" style:family="paragraph" style:parent-style-name="Default">
      <style:paragraph-properties style:text-autospace="none"/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32" style:family="paragraph" style:parent-style-name="Standard" style:list-style-name="L7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33" style:family="paragraph" style:parent-style-name="Standard" style:list-style-name="L7">
      <style:paragraph-properties fo:text-align="justify" style:justify-single-word="false"/>
      <style:text-properties style:font-name="Courier New" fo:font-size="12pt" officeooo:paragraph-rsid="001552a4" style:font-size-asian="12pt" style:font-size-complex="12pt"/>
    </style:style>
    <style:style style:name="P34" style:family="paragraph" style:parent-style-name="Standard" style:list-style-name="L4">
      <style:paragraph-properties fo:text-align="justify" style:justify-single-word="false"/>
      <style:text-properties style:font-name="Courier New" fo:font-size="12pt" fo:background-color="transparent" style:font-size-asian="12pt" style:font-size-complex="12pt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Courier New" fo:font-size="12pt" fo:background-color="transparent" style:font-size-asian="12pt" style:font-size-complex="12pt"/>
    </style:style>
    <style:style style:name="P36" style:family="paragraph" style:parent-style-name="Standard" style:list-style-name="L3">
      <style:paragraph-properties fo:text-align="justify" style:justify-single-word="false"/>
      <style:text-properties fo:color="#000000" style:font-name="Courier New" fo:font-size="12pt" fo:background-color="transparent" style:font-size-asian="12pt" style:font-size-complex="12pt"/>
    </style:style>
    <style:style style:name="P37" style:family="paragraph" style:parent-style-name="Standard" style:list-style-name="L2">
      <style:paragraph-properties fo:text-align="justify" style:justify-single-word="false"/>
      <style:text-properties fo:color="#000000" style:font-name="Courier New" fo:font-size="12pt" fo:background-color="transparent" style:font-name-asian="Courier New1" style:font-size-asian="12pt" style:font-name-complex="Courier New1" style:font-size-complex="12pt"/>
    </style:style>
    <style:style style:name="P38" style:family="paragraph" style:parent-style-name="Standard" style:list-style-name="L7">
      <style:paragraph-properties fo:text-align="justify" style:justify-single-word="false"/>
      <style:text-properties fo:color="#000000" style:font-name="Courier New" fo:font-size="12pt" style:font-name-asian="Courier" style:font-size-asian="12pt" style:font-name-complex="Courier" style:font-size-complex="12pt"/>
    </style:style>
    <style:style style:name="P39" style:family="paragraph" style:parent-style-name="Standard" style:list-style-name="L2">
      <style:paragraph-properties fo:text-align="justify" style:justify-single-word="fals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40" style:family="paragraph" style:parent-style-name="Standard" style:list-style-name="L2">
      <style:paragraph-properties fo:text-align="justify" style:justify-single-word="false"/>
      <style:text-properties fo:color="#000000" style:text-line-through-style="none" style:text-line-through-type="none" style:font-name="Courier New" fo:font-size="12pt" style:text-underline-style="none" fo:background-color="transparent" style:font-name-asian="Courier New1" style:font-size-asian="12pt" style:font-name-complex="Courier New1" style:font-size-complex="12pt"/>
    </style:style>
    <style:style style:name="P41" style:family="paragraph" style:parent-style-name="Standard" style:list-style-name="L7">
      <style:paragraph-properties fo:text-align="justify" style:justify-single-word="false"/>
      <style:text-properties fo:color="#000000" style:text-line-through-style="none" style:text-line-through-type="none" style:font-name="Courier New" fo:font-size="12pt" style:text-underline-style="none" fo:background-color="transparent" style:font-name-asian="Courier New1" style:font-size-asian="12pt" style:font-name-complex="Courier New1" style:font-size-complex="12pt"/>
    </style:style>
    <style:style style:name="P42" style:family="paragraph" style:parent-style-name="Standard" style:master-page-name="First_20_Page">
      <style:paragraph-properties style:page-number="auto"/>
      <style:text-properties style:font-name="Courier New" fo:font-size="12pt" style:font-size-asian="12pt" style:font-size-complex="12pt"/>
    </style:style>
    <style:style style:name="P43" style:family="paragraph" style:parent-style-name="Standard" style:list-style-name="L2">
      <style:paragraph-properties fo:margin-left="1.27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44" style:family="paragraph" style:parent-style-name="Standard" style:list-style-name="L2">
      <style:paragraph-properties fo:margin-left="1.27cm" fo:margin-right="0cm" fo:text-align="justify" style:justify-single-word="false" fo:text-indent="0cm" style:auto-text-indent="false" style:text-autospace="none"/>
      <style:text-properties style:font-name="Courier New" fo:font-size="12pt" style:font-size-asian="12pt" style:font-size-complex="12pt"/>
    </style:style>
    <style:style style:name="P45" style:family="paragraph" style:parent-style-name="Standard" style:list-style-name="L6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Courier New" fo:font-size="12pt" fo:font-style="normal" style:text-underline-style="none" fo:font-weight="normal" fo:background-color="transparent" style:font-name-asian="CourierNew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6" style:family="paragraph" style:parent-style-name="Standard" style:list-style-name="L7" style:master-page-name="">
      <style:paragraph-properties fo:text-align="justify" style:justify-single-word="false" style:page-number="auto"/>
      <style:text-properties fo:color="#000000" style:text-line-through-style="none" style:text-line-through-type="none" style:font-name="Courier New" fo:font-size="12pt" style:text-underline-style="none" fo:background-color="transparent" style:font-name-asian="Courier New1" style:font-size-asian="12pt" style:font-name-complex="Courier New1" style:font-size-complex="12pt"/>
    </style:style>
    <style:style style:name="P47" style:family="paragraph" style:parent-style-name="Default" style:list-style-name="L2">
      <style:paragraph-properties fo:text-align="justify" style:justify-single-word="false" style:text-autospace="non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48" style:family="paragraph" style:parent-style-name="Default" style:list-style-name="L1">
      <style:paragraph-properties fo:margin-left="1.27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49" style:family="paragraph" style:parent-style-name="Default" style:list-style-name="L2">
      <style:paragraph-properties fo:margin-left="1.27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50" style:family="paragraph" style:parent-style-name="Default" style:list-style-name="L2">
      <style:paragraph-properties fo:margin-left="1.27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IDFont+F1" fo:font-size="12pt" style:text-underline-style="none" style:font-name-asian="CIDFont+F1" style:font-size-asian="12pt" style:font-name-complex="CIDFont+F1" style:font-size-complex="12pt"/>
    </style:style>
    <style:style style:name="P51" style:family="paragraph" style:parent-style-name="Default" style:list-style-name="L1">
      <style:paragraph-properties fo:margin-left="1.27cm" fo:margin-right="0cm" fo:text-align="justify" style:justify-single-word="false" fo:text-indent="0cm" style:auto-text-indent="false" style:text-autospace="none"/>
    </style:style>
    <style:style style:name="P52" style:family="paragraph" style:parent-style-name="Default" style:list-style-name="L2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style:font-name="Verdana"/>
    </style:style>
    <style:style style:name="T2" style:family="text"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T3" style:family="text">
      <style:text-properties fo:color="#000000" style:text-line-through-style="none" style:text-line-through-type="none" style:font-name="Courier New1" fo:font-size="11pt" style:text-underline-style="none" style:font-name-asian="Courier New1" style:font-size-asian="11pt" style:font-name-complex="Courier New1" style:font-size-complex="11pt"/>
    </style:style>
    <style:style style:name="T4" style:family="text">
      <style:text-properties fo:color="#000000" style:text-line-through-style="none" style:text-line-through-type="none" style:text-underline-style="none" style:font-name-asian="Courier New1" style:font-name-complex="Courier New1"/>
    </style:style>
    <style:style style:name="T5" style:family="text">
      <style:text-properties fo:color="#000000" style:text-line-through-style="none" style:text-line-through-type="none" style:text-underline-style="none" officeooo:rsid="0015b16b" style:font-name-asian="Courier New1" style:font-name-complex="Courier New1"/>
    </style:style>
    <style:style style:name="T6" style:family="text"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T7" style:family="text">
      <style:text-properties fo:color="#000000" style:font-name-asian="Courier" style:font-name-complex="Courier"/>
    </style:style>
    <style:style style:name="T8" style:family="text">
      <style:text-properties fo:color="#000000" officeooo:rsid="001552a4" style:font-name-asian="Courier" style:font-name-complex="Courier"/>
    </style:style>
    <style:style style:name="T9" style:family="text">
      <style:text-properties fo:color="#000000" fo:background-color="transparent" loext:char-shading-value="0" style:font-name-asian="Courier" style:font-name-complex="Courier"/>
    </style:style>
    <style:style style:name="T10" style:family="text">
      <style:text-properties fo:color="#000000" style:font-name-asian="Courier New1" style:font-name-complex="Courier New1"/>
    </style:style>
    <style:style style:name="T11" style:family="text">
      <style:text-properties style:text-line-through-style="none" style:text-line-through-type="none" style:font-name="Courier New" style:text-underline-style="none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transparent" loext:char-shading-value="0" style:font-name-asian="Arial" style:font-name-complex="Ari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variant="normal" fo:text-transform="none" fo:color="#000000" style:font-name="Courier New" fo:font-size="12pt" fo:letter-spacing="normal" fo:font-style="normal" style:font-size-asian="12pt" style:font-size-complex="12pt"/>
    </style:style>
    <style:style style:name="T17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1552a4"/>
    </style:style>
    <style:style style:name="T19" style:family="text">
      <style:text-properties officeooo:rsid="0015b1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AreaUffici" text:protected="true">
        <text:p text:style-name="P42"/>
        <text:p text:style-name="P26">Area: Funzioni non fondamentali Settore: Polizia Provinciale, Protezione Civile e Attività Produttive C.d.R.: Polizia Provinciale Servizio: Polizia Provinciale Unità Operativa: Polizia Provinciale Ufficio: Polizia Provinciale </text:p>
      </text:section>
      <text:section text:style-name="Sect1" text:name="NumerazioneDetermina" text:protected="true">
        <text:p text:style-name="P25">DETERMINAZIONE</text:p>
        <text:p text:style-name="P27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21">Determina n. 445 del 01/04/2022</text:p>
              <text:p text:style-name="P22">Protocollo n. 17780 del 01/04/2022</text:p>
            </table:table-cell>
            <table:table-cell table:style-name="Tabella2.A1" office:value-type="string">
              <text:p text:style-name="P19">Treviso, 01/04/2022 </text:p>
            </table:table-cell>
          </table:table-row>
        </table:table>
        <text:p text:style-name="P4"/>
      </text:section>
      <text:section text:style-name="Sect1" text:name="Oggetto">
        <text:p text:style-name="prov_5f_oggetto"><text:span text:style-name="T17">Oggetto: CENTRO RECUPERO FAUNA SELVATICA. SERVIZI DI DIREZIONE SANITARIA E VETERINARI, MARZO 2022. AFFIDAMENTO A FABRIZIO BENINI, CIG </text:span><text:span text:style-name="Strong_20_Emphasis"><text:span text:style-name="T16">ZF2357354E</text:span></text:span> <text:s/><text:span text:style-name="T17">E A CLINICA VETERINARIA SAN MARTINO, CIG Z2C35735DD.</text:span></text:p>
      </text:section>
      <text:section text:style-name="Sect1" text:name="Premessa">
        <text:p text:style-name="P14"/>
        <text:p text:style-name="P8">IL DIRIGENTE DEL SETTORE</text:p>
        <text:p text:style-name="P28">POLIZIA PROVINCIALE, PROTEZIONE CIVILE E ATTIVITA' PRODUTTIVE</text:p>
        <text:p text:style-name="P29"><text:tab/></text:p>
        <text:p text:style-name="P29"><text:tab/>Premesso che:</text:p>
        <text:list xml:id="list557238418" text:style-name="L1">
          <text:list-item>
            <text:p text:style-name="P48">Provincia di Treviso ha istituito il Centro provinciale di recupero fauna selvatica ai sensi dell'art. 5 della l.r. 50/1993 "Norme per la protezione della fauna selvatica e per il prelievo venatorio";</text:p>
          </text:list-item>
        </text:list>
        <text:list xml:id="list1379628636" text:style-name="L2">
          <text:list-item>
            <text:p text:style-name="P49">il Presidente della Provincia con decreto n. 200/74043 del 20 dicembre 2021, a tutela degli esemplari di fauna selvatica in difficoltà e nelle more dell'attivazione del servizio regionale di cui all'articolo 6 della l.r. 30/2006, ha stabilito di garantire la continuazione dell'attività di soccorso, cura e riabilitazione, presso il Centro provinciale di recupero, per almeno ulteriori sei mesi dall'1 gennaio 2022, nel rispetto delle indicazioni impartite dalla Regione;</text:p>
          </text:list-item>
          <text:list-item>
            <text:p text:style-name="P49">la Regione del Veneto con lettera del 20 dicembre 2021, n. 590416 di protocollo (n. 73866/2021 protocollo Provincia), ha:</text:p>
            <text:p text:style-name="P49">a) richiesto la disponibilità a garantire la funzionalità e l'operatività dei Centri di recupero per il primo semestre 2022, attraverso anche la proroga delle convenzioni in essere con i soggetti esterni;</text:p>
            <text:p text:style-name="P49">b) specificato che la copertura della spesa di gestione 2022 è stata prevista in bilancio regionale 2022, come da effettive esigenze finanziarie dell'anno 2021;</text:p>
          </text:list-item>
        </text:list>
        <text:list xml:id="list121321831874681" text:continue-list="list557238418" text:style-name="L1">
          <text:list-item>
            <text:p text:style-name="P51"><text:span text:style-name="T2">il Dirigente del Settore, dall'1 aprile 2021, ha avviato <text:s/></text:span><text:soft-page-break/><text:span text:style-name="T2">una nuova</text:span><text:span text:style-name="T3"> </text:span><text:span text:style-name="T2">modalità di gestione del Centro di recupero che prevede lo svolgimento delle attività di soccorso, cura e riabilitazione in </text:span><text:span text:style-name="T6">capo a un soggetto esterno convenzionato, Progetto Riccio europeo odv di Treviso, con l'assistenza dei veterinari Francesco Benini e Annapaola Vecchiato;</text:span></text:p>
          </text:list-item>
        </text:list>
        <text:list xml:id="list121321130664296" text:continue-list="list1379628636" text:style-name="L2">
          <text:list-item>
            <text:p text:style-name="P49">i rapporti tra le parti sono regolati da apposita convenzione sottoscritta l'1 aprile 2021;</text:p>
          </text:list-item>
          <text:list-item>
            <text:p text:style-name="P49">il Dirigente del Settore con determinazione n. 49/1982 del 17 gennaio 2022 ha stabilito:</text:p>
            <text:p text:style-name="P47">a) in euro 30.000,<text:span text:style-name="T19">00</text:span>.= la copertura della spesa per il primo semestre 2022, in base alla comunicazione della Regione del 20 dicembre 2021, sopra citata, e al decreto del Direttore della Direzione Agroambiente, Programmazione e Gestione ittica e faunistico-venatoria n. 477 del 25 novembre 2021, che impegna euro 60.000,00.= a copertura degli oneri sostenuti da Provincia di Treviso per la gestione del Centro di recupero, anno 2021;</text:p>
            <text:p text:style-name="P47">b) di prorogare al 30 giugno 2022 la convenzione sottoscritta l'1 aprile 2021 tra Progetto Riccio europeo odv e Provincia di Treviso;</text:p>
            <text:p text:style-name="P52">- <text:tab/><text:span text:style-name="T11">i</text:span>l Dirigente del Settore con determinazione <text:span text:style-name="T12">n. 151/6633 del 08 febbraio 2022, per febbraio 2022, ha affidato ai veterinari:</text:span></text:p>
            <text:p text:style-name="P30">a) Fabrizio Benini di Carbonera (TV) la direzione sanitaria del Centro di recupero e il servizio veterinario per il prezzo di euro <text:span text:style-name="T13">400,00.= più oneri contributivi al 2% e iva al 22%,</text:span></text:p>
            <text:p text:style-name="P47">b) Annapaola Vecchiato, <text:span text:style-name="T13">che opera presso la Clinica veterinaria San Martino di Crocetta del Montello (TV) il servizio veterinario e la cura in particolare dei caprioli, per il prezzo di euro 1.100,00.= più oneri contributivi al 2% e iva al 22%;</text:span></text:p>
            <text:p text:style-name="P50"/>
            <text:p text:style-name="P43">Dato atto che:</text:p>
          </text:list-item>
          <text:list-item>
            <text:p text:style-name="P44">l'Associazione Progetto Riccio europeo odv è stata individuata quale soggetto terzo gestore delle attività del Centro di recupero;</text:p>
          </text:list-item>
          <text:list-item>
            <text:p text:style-name="P44">l'articolo 5 della convenzione sottoscritta l'1 aprile 2021 stabilisce che è “...a carico del gestore... la scelta del professionista che assicurerà il servizio veterinario” e che è “...a carico della Provincia la sola liquidazione del <text:soft-page-break/>compenso al veterinario incaricato”;</text:p>
          </text:list-item>
        </text:list>
        <text:list xml:id="list706786219" text:style-name="L3">
          <text:list-header>
            <text:p text:style-name="P36"/>
          </text:list-header>
        </text:list>
        <text:p text:style-name="P3"><text:tab/>Ritenuto opportuno, <text:span text:style-name="T13">tenuto conto della suddivisione del carico <text:s text:c="3"/>di lavoro tra i due professionisti previsto per il mese di marzo 2022, come comunicato dal direttore sanitario dottor Fabrizio Benini il 28 febbraio 2022, affidare la direzione sanitaria e il servizio veterinario, come segue:</text:span></text:p>
        <text:list xml:id="list2055283147" text:style-name="L4">
          <text:list-header>
            <text:p text:style-name="P34">a) al dottor Fabrizio Benini di Carbonera (TV), partita iva 03507270266, il servizio veterinario e la direzione sanitaria del Centro per euro 350,00.=, più oneri contributivi al 2% e iva al 22%,</text:p>
            <text:p text:style-name="P34">b) alla dottoressa Annapaola Vecchiato, che opera presso la Clinica veterinaria San Martino di Crocetta del Montello (TV), partita iva 02250990260, il servizio veterinario e in particolare la cura dei caprioli, per euro 1.150,00.=, più oneri contributivi al 2% e iva al 22% (la prestazione sarà fatturata da Clinica veterinaria San Martino);</text:p>
          </text:list-header>
        </text:list>
        <text:p text:style-name="P3"/>
        <text:p text:style-name="P3"><text:tab/>Considerato che in relazione alla spesa l’esigibilità si determina <text:s/>nell’esercizio 2022. </text:p>
        <text:p text:style-name="P5"/>
        <text:p text:style-name="P5"><text:tab/><text:span text:style-name="T15">Dato atto che:</text:span></text:p>
        <text:list xml:id="list3994290654" text:style-name="L5">
          <text:list-item>
            <text:p text:style-name="P31">risulta la regolarità contributiva per gli affidatari:</text:p>
            <text:p text:style-name="P31">a) Fabrizio Benini, documento emesso da Enpav il <text:span text:style-name="T13">7 marzo 2022;</text:span></text:p>
            <text:p text:style-name="P31">b) <text:span text:style-name="T13">Clinica veterinaria San Martino, </text:span>durc protocollo <text:span text:style-name="T13">n. </text:span><text:span text:style-name="T14">INPS_28633611</text:span><text:span text:style-name="T13"> dell'11 novembre 2021;</text:span></text:p>
          </text:list-item>
        </text:list>
        <text:list xml:id="list121320886469044" text:continue-list="list121321130664296" text:style-name="L2">
          <text:list-header>
            <text:p text:style-name="P39"/>
          </text:list-header>
        </text:list>
        <text:p text:style-name="P7"><text:tab/>Visti:</text:p>
        <text:list xml:id="list121320082385881" text:continue-numbering="true" text:style-name="L2">
          <text:list-item>
            <text:p text:style-name="P37">i decreti legislativi 18 agosto 2000, n. 267 “Testo unico delle leggi sull'ordinamento degli enti locali” e 23 giugno 2011, n. 118 “Disposizioni in materia di armonizzazione dei sistemi contabili e degli schemi di bilancio...”, come aggiornati;</text:p>
          </text:list-item>
          <text:list-item>
            <text:p text:style-name="P40">la legge 7 aprile 2014, n. 56, "Disposizioni sulle città metropolitane, sulle Province, sulle unioni e fusioni di comuni”;</text:p>
          </text:list-item>
          <text:list-item>
            <text:p text:style-name="P40">la l.r. 29 ottobre 2015, n. 19 “Disposizioni per il riordino delle funzioni amministrative provinciali";</text:p>
          </text:list-item>
          <text:list-item>
            <text:p text:style-name="P35">gli artt. 4 e 17 del d.lgs. 30 marzo 2001, n. 165;</text:p>
          </text:list-item>
          <text:list-item>
            <text:p text:style-name="P40">la deliberazione del Consiglio provinciale n. 24/73481/2021 <text:soft-page-break/>del 15 dicembre 2021 avente ad oggetto: "Approvazione del Bilancio di Previsione 2022-2024, del Documento Unico di Programmazione 2022-2024 e relativi allegati";</text:p>
          </text:list-item>
          <text:list-item>
            <text:p text:style-name="P40">il decreto del Presidente della Provincia n. 206/75265/2021 del 27 dicembre 2021 avente ad oggetto: "Approvazione Piano Esecutivo di Gestione 2022-2024 e Piano Performance 2022-2024",</text:p>
          </text:list-item>
        </text:list>
      </text:section>
      <text:section text:style-name="Sect1" text:name="DirigenteDetermina">
        <text:p text:style-name="P15"/>
        <text:p text:style-name="P13">DETERMINA</text:p>
      </text:section>
      <text:list xml:id="list109322958" text:style-name="L6">
        <text:list-header>
          <text:p text:style-name="P45"/>
        </text:list-header>
      </text:list>
      <text:section text:style-name="Sect1" text:name="FinaleParereTecnico">
        <text:section text:style-name="Sect1" text:name="Sezione2">
          <text:list xml:id="list2232475208" text:style-name="L7">
            <text:list-item>
              <text:p text:style-name="P46">di affidare, per i motivi in premessa indicati, <text:span text:style-name="T13">per il mese di marzo 2022, la direzione sanitaria del Centro di recupero della fauna selvatica in difficoltà e i servizi veterinari </text:span>ai veterinari (art. 5 della convenzione sottoscritta l'1 aprile 2021), come segue:</text:p>
              <text:p text:style-name="P32">- Fabrizio Benini di Carbonera (TV), partita iva 03507270266, la direzione sanitaria e il servizio veterinario per euro 435,54.=<text:span text:style-name="T13">, oneri contributivi al 2% e iva al 22% compresi,</text:span></text:p>
              <text:p text:style-name="P41">- Annapaola Vecchiato, che opera presso la Clinica veterinaria San Martino di Crocetta del Montello (TV), partita iva 02250990260, il servizio veterinario e la cura in particolare dei caprioli, per euro 1.431,06.=, oneri contributivi al 2% e iva al 22% compresi (la prestazione sarà fatturata da Clinica veterinaria San Martino);</text:p>
              <text:p text:style-name="P32"/>
            </text:list-item>
            <text:list-item>
              <text:p text:style-name="P32">di <text:span text:style-name="T18">assumere</text:span> l<text:span text:style-name="T7">a spesa complessiva di euro 1.866,60</text:span><text:span text:style-name="T9">.</text:span><text:span text:style-name="T7">=;</text:span></text:p>
              <text:p text:style-name="P38"/>
            </text:list-item>
            <text:list-item>
              <text:p text:style-name="P33"><text:span text:style-name="T8">di</text:span><text:span text:style-name="T7"> imputare la spesa complessiva di euro 1.866,60</text:span><text:span text:style-name="T9">.</text:span><text:span text:style-name="T7">=</text:span><text:span text:style-name="T9"> </text:span><text:span text:style-name="T7">come indicato nell'allegato che fa parte integrante del presente atto;</text:span></text:p>
              <text:p text:style-name="P38"/>
            </text:list-item>
            <text:list-item>
              <text:p text:style-name="P32"><text:span text:style-name="T7">di dare atto che </text:span><text:span text:style-name="T10">il Dirigente di Settore con determinazione n. </text:span><text:span text:style-name="T4">49/1982</text:span><text:span text:style-name="T10"> del 17 gennaio 2022 </text:span><text:span text:style-name="T4">ha determinato in euro 30.000,</text:span><text:span text:style-name="T5">00</text:span><text:span text:style-name="T4">.= la copertura della spesa per il primo semestre 2022, in base alla lettera della Regione del 20 dicembre 2021, in premessa citata, e al decreto del Direttore della Direzione Agroambiente, Programmazione e Gestione ittica e faunistico-venatoria n. 477 del 25 novembre 2021, che impegna euro 60.000,00.= a copertura degli oneri sostenuti da Provincia di Treviso per la gestione del Centro di recupero, anno 2021;</text:span></text:p>
              <text:p text:style-name="P38"><text:soft-page-break/></text:p>
            </text:list-item>
            <text:list-item>
              <text:p text:style-name="P38">di liquidare le somme spettanti a ciascun affidatario su presentazione di fattura elettronica;</text:p>
              <text:p text:style-name="P38"/>
            </text:list-item>
            <text:list-item>
              <text:p text:style-name="P32">di dare atto che sul contenuto del presente provvedimento è stato espresso parere tecnico favorevole da parte del dirigente responsabile ai sensi dell'art. 147 bis del D.Lgs. n. 267/2000 e art. 8 del “Regolamento del sistema integrato di controlli interni”.</text:p>
            </text:list-item>
          </text:list>
        </text:section>
        <text:p text:style-name="Standard"/>
        <text:p text:style-name="P6"/>
        <text:p text:style-name="P6"/>
      </text:section>
      <text:p text:style-name="P24"/>
      <text:section text:style-name="Sect1" text:name="Firma">
        <text:p text:style-name="P16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20"/>
            </table:table-cell>
            <table:table-cell table:style-name="Tabella1.A1" office:value-type="string">
              <text:p text:style-name="P11">IL DIRIGENTE</text:p>
              <text:section text:style-name="Sect1" text:name="Sezione1" text:protected="true">
                <text:p text:style-name="P17">MIORI MARIA TERESA</text:p>
                <text:p text:style-name="P12">(Sottoscritto digitalmente ai sensi</text:p>
                <text:p text:style-name="P12">dell'art. 21 D.L.gs n 82/2005 e s.m.i.)</text:p>
              </text:section>
              <text:p text:style-name="P11"/>
            </table:table-cell>
          </table:table-row>
        </table:table>
        <text:p text:style-name="P18"/>
      </text:section>
      <text:p text:style-name="P2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CIDFont+F1" svg:font-family="CIDFont+F1"/>
    <style:font-face style:name="Mangal" svg:font-family="Mangal"/>
    <style:font-face style:name="OpenSymbol" svg:font-family="OpenSymbol"/>
    <style:font-face style:name="Courier New2" svg:font-family="'Courier New', 'Courier New PS'" style:font-family-generic="modern"/>
    <style:font-face style:name="Courier New1" svg:font-family="'Courier New', 'Courier New PSMT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Tahoma3" svg:font-family="Tahoma" style:font-adornments="Normale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Courier" svg:font-family="Courier" style:font-family-generic="roma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rov_5f_intestazione" style:display-name="prov_intestazione" style:family="paragraph" style:next-style-name="Text_20_body" style:class="extra">
      <style:text-properties fo:text-transform="uppercase" style:font-name="Tahoma1" fo:font-family="Tahoma" style:font-style-name="Normale" style:font-family-generic="swiss" style:font-pitch="variable" fo:font-size="10pt" style:text-underline-style="none" fo:font-weight="bold"/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proposta" style:display-name="prov_propost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dirigente" style:display-name="prov_dirigente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rov_5f_corpo_5f_testo" style:display-name="prov_corpo_testo" style:family="paragraph" style:parent-style-name="prov_5f_elenco_5f_trattino" style:list-style-name=""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abc"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style:page-number="auto"/>
      <style:text-properties style:font-name="Tahoma1" fo:font-family="Tahoma" style:font-style-name="Normale" style:font-family-generic="swiss" style:font-pitch="variable" fo:font-size="10pt"/>
    </style:style>
    <style:style style:name="prov_5f_elenco_5f_num1" style:display-name="prov_elenco_num1" style:family="paragraph" style:parent-style-name="prov_5f_elenco_5f_num" style:list-style-name="Num2"/>
    <style:style style:name="provpc_5f_elenco_5f_punto" style:display-name="provpc_elenco_punto" style:family="paragraph" style:parent-style-name="prov_5f_elenco_5f_trattino" style:list-style-name="punto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urier New1" fo:font-family="'Courier New', 'Courier New PSMT'" style:font-family-generic="modern" fo:font-size="12pt" style:font-name-asian="Courier New1" style:font-family-asian="'Courier New', 'Courier New PSMT'" style:font-family-generic-asian="modern" style:font-size-asian="12pt" style:font-name-complex="Courier New1" style:font-family-complex="'Courier New', 'Courier New PSMT'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StarSymbol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Tahoma"/>
    </style:style>
    <style:style style:name="MP3" style:family="paragraph" style:parent-style-name="Footer">
      <style:paragraph-properties fo:text-align="end" style:justify-single-word="false"/>
      <style:text-properties style:font-name="Courier New" fo:font-size="10pt" style:font-size-asian="10pt" style:font-size-complex="10pt"/>
    </style:style>
    <style:style style:name="MT1" style:family="text">
      <style:text-properties style:font-name="Verdan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fo:min-height="2.6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0.079cm" svg:y="-0.051cm" svg:width="8.033cm" svg:height="1.402cm" draw:z-index="0"><draw:image xlink:href="Pictures/1000020100000970000002022D427C7E64135AED.png" xlink:type="simple" xlink:show="embed" xlink:actuate="onLoad" loext:mime-type="image/png"/></draw:frame></text:p>
        <text:p text:style-name="Header"/>
      </style:header>
      <style:footer>
        <text:p text:style-name="MP1"><text:span text:style-name="MT1">Determ. n. 445 del 01/04/2022 </text:span>pag. <text:page-number text:select-page="current">0</text:page-number>/<text:page-count>5</text:page-count></text:p>
      </style:footer>
    </style:master-page>
    <style:master-page style:name="First_20_Page" style:display-name="First Page" style:page-layout-name="Mpm2">
      <style:header>
        <text:section text:style-name="MSect1" text:name="_0_0_0_0_0_0_0_0_0_0_0_0_0_0_0_0_0_0_0_0_0_0_0_0_0_0_0_0_0_0_0_0Logo" text:protected="true">
          <text:p text:style-name="MP2"><draw:frame draw:style-name="Mfr1" draw:name="immagini1" text:anchor-type="paragraph" svg:x="0.026cm" svg:y="0.026cm" svg:width="7.98cm" svg:height="1.7cm" draw:z-index="9"><draw:image xlink:href="Pictures/10000000000009700000020200DD1A7074D3755B.png" xlink:type="simple" xlink:show="embed" xlink:actuate="onLoad" loext:mime-type="image/png"/></draw:frame></text:p>
        </text:section>
      </style:header>
      <style:footer>
        <text:section text:style-name="MSect1" text:name="_0_0_0_0_0_0_0_0_0_0_0_0_0_0_0_0_0_0_0_0_0_0_0_0_0_0_0_0_0_0_0_0PiePagina" text:protected="true">
          <text:p text:style-name="MP3"><draw:frame draw:style-name="Mfr1" draw:name="immagini2" text:anchor-type="paragraph" svg:x="0.026cm" svg:y="0.026cm" svg:width="1.191cm" svg:height="1.379cm" draw:z-index="4"><draw:image xlink:href="Pictures/100000000000015B00000190983B6DF0E11D9A20.png" xlink:type="simple" xlink:show="embed" xlink:actuate="onLoad" loext:mime-type="image/png"/></draw:frame>Determ. n. 445 del 01/04/2022 pag. <text:page-number text:select-page="current">5</text:page-number>/<text:page-count>5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2-03-24T09:49:37.862000000</dc:date>
    <meta:editing-duration>PT7H48M5S</meta:editing-duration>
    <meta:editing-cycles>104</meta:editing-cycles>
    <meta:generator>LibreOffice/5.4.4.2$Windows_X86_64 LibreOffice_project/2524958677847fb3bb44820e40380acbe820f960</meta:generator>
    <meta:print-date>2014-09-04T10:52:03.014000000</meta:print-date>
    <meta:document-statistic meta:table-count="2" meta:image-count="3" meta:object-count="0" meta:page-count="5" meta:paragraph-count="59" meta:word-count="1232" meta:character-count="7965" meta:non-whitespace-character-count="6808"/>
    <meta:user-defined meta:name="SingleXMLDocument_count" meta:value-type="float">0</meta:user-defined>
  </office:meta>
</office:document-meta>
</file>