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70000002022D427C7E64135AED.png" manifest:media-type="image/png"/>
  <manifest:file-entry manifest:full-path="Pictures/10000000000009700000020200DD1A7074D3755B.png" manifest:media-type="image/png"/>
  <manifest:file-entry manifest:full-path="Pictures/100000000000015B00000190983B6DF0E11D9A2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" svg:font-family="Mangal"/>
    <style:font-face style:name="OpenSymbol" svg:font-family="OpenSymbol"/>
    <style:font-face style:name="OpenSymbol2" svg:font-family="OpenSymbol, 'Open Symbol'"/>
    <style:font-face style:name="Courier New1" svg:font-family="'Courier New', 'Courier New PS'" style:font-family-generic="modern"/>
    <style:font-face style:name="Courier New2" svg:font-family="'Courier New', 'Courier New PSMT'" style:font-family-generic="modern"/>
    <style:font-face style:name="Tahoma3" svg:font-family="Tahoma" style:font-adornments="Normale" style:font-family-generic="swiss"/>
    <style:font-face style:name="Courier New" svg:font-family="'Courier New'" style:font-family-generic="modern" style:font-pitch="fixed"/>
    <style:font-face style:name="Courier" svg:font-family="Courier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8.969cm"/>
    </style:style>
    <style:style style:name="Tabella2.B" style:family="table-column">
      <style:table-column-properties style:column-width="8.043cm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7.488cm"/>
    </style:style>
    <style:style style:name="Tabella1.B" style:family="table-column">
      <style:table-column-properties style:column-width="9.525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text-properties style:font-name="Courier New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ourier New"/>
    </style:style>
    <style:style style:name="P5" style:family="paragraph" style:parent-style-name="Standard"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Courier New" fo:font-size="12pt" style:font-name-asian="Courier New2" style:font-size-asian="12pt" style:font-name-complex="Courier New2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ourier New" fo:font-size="12pt" fo:font-style="normal" style:text-underline-style="none" fo:font-weight="normal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Courier New" fo:font-size="12pt" style:text-underline-style="none" fo:font-weight="bold" style:font-name-asian="Courier New1" style:font-size-asian="12pt" style:font-weight-asian="bold" style:font-name-complex="Courier New1" style:font-size-complex="12pt" style:font-weight-complex="bold"/>
    </style:style>
    <style:style style:name="P10" style:family="paragraph" style:parent-style-name="Footer">
      <style:paragraph-properties fo:text-align="end" style:justify-single-word="false"/>
      <style:text-properties style:font-name="Courier New" fo:font-size="10pt" style:font-size-asian="10pt" style:font-size-complex="10pt"/>
    </style:style>
    <style:style style:name="P11" style:family="paragraph" style:parent-style-name="Footer">
      <style:paragraph-properties fo:text-align="end" style:justify-single-word="false"/>
      <style:text-properties style:font-name="Tahoma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ourier New" fo:font-size="12pt" fo:font-weight="normal" style:font-name-asian="Courier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hadow="none" style:join-border="false">
        <style:tab-stops>
          <style:tab-stop style:position="9.502cm"/>
        </style:tab-stops>
      </style:paragraph-properties>
      <style:text-properties style:font-name="Courier New" fo:font-size="12pt" fo:font-weight="normal" style:font-size-asian="12pt" style:font-weight-asian="normal" style:font-size-complex="12pt"/>
    </style:style>
    <style:style style:name="P14" style:family="paragraph" style:parent-style-name="Normale">
      <style:paragraph-properties fo:margin-left="0cm" fo:margin-right="0cm" fo:text-align="center" style:justify-single-word="false" fo:text-indent="0cm" style:auto-text-indent="false" style:shadow="none" style:join-border="false">
        <style:tab-stops>
          <style:tab-stop style:position="9.502cm"/>
        </style:tab-stops>
      </style:paragraph-properties>
      <style:text-properties style:font-name="Courier New" fo:font-size="12pt" fo:font-weight="normal" style:font-size-asian="12pt" style:font-weight-asian="normal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ourier New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Normale">
      <style:paragraph-properties fo:text-align="center" style:justify-single-word="false" style:shadow="none"/>
      <style:text-properties style:font-name="Courier New"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style:shadow="none" style:join-border="false"/>
      <style:text-properties style:font-name="Courier New" fo:font-size="12pt" style:font-size-asian="12pt" style:font-size-complex="12pt"/>
    </style:style>
    <style:style style:name="P18" style:family="paragraph" style:parent-style-name="Normale">
      <style:paragraph-properties fo:text-align="justify" style:justify-single-word="false" style:shadow="none"/>
      <style:text-properties style:font-name="Courier New" fo:font-size="12pt" style:font-size-asian="12pt" style:font-size-complex="12pt"/>
    </style:style>
    <style:style style:name="P19" style:family="paragraph" style:parent-style-name="Normale">
      <style:paragraph-properties fo:text-align="end" style:justify-single-word="false" fo:hyphenation-ladder-count="no-limit" style:shadow="none"/>
      <style:text-properties style:font-name="Courier New" fo:font-size="11pt" fo:letter-spacing="-0.005cm" style:font-size-asian="11pt" style:font-size-complex="11pt" fo:hyphenate="false" fo:hyphenation-remain-char-count="2" fo:hyphenation-push-char-count="2"/>
    </style:style>
    <style:style style:name="P20" style:family="paragraph" style:parent-style-name="Table_20_Contents">
      <style:paragraph-properties fo:text-align="justify" style:justify-single-word="false" style:shadow="none" style:join-border="false"/>
      <style:text-properties style:font-name="Courier New" fo:font-size="12pt" style:font-size-asian="12pt" style:font-size-complex="12pt"/>
    </style:style>
    <style:style style:name="P21" style:family="paragraph" style:parent-style-name="prov_5f_determina">
      <style:paragraph-properties fo:text-align="justify" style:justify-single-word="false" style:shadow="non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2" style:family="paragraph" style:parent-style-name="prov_5f_oggetto">
      <style:paragraph-properties fo:text-align="justify" style:justify-single-word="false" style:shadow="non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3" style:family="paragraph" style:parent-style-name="prov_5f_corpo_5f_testo">
      <style:text-properties style:font-name="Courier New"/>
    </style:style>
    <style:style style:name="P24" style:family="paragraph" style:parent-style-name="prov_5f_corpo_5f_testo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25" style:family="paragraph" style:parent-style-name="prov_5f_s04">
      <style:text-properties style:font-name="Courier New" fo:font-size="12pt" style:font-size-asian="12pt" style:font-size-complex="12pt"/>
    </style:style>
    <style:style style:name="P26" style:family="paragraph" style:parent-style-name="prov_5f_s04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27" style:family="paragraph" style:parent-style-name="prov_5f_s04">
      <style:text-properties style:font-name="Courier New" fo:font-size="11pt" style:font-size-asian="11pt" style:font-size-complex="11pt"/>
    </style:style>
    <style:style style:name="P28" style:family="paragraph" style:parent-style-name="prov_5f_corpo_5f_testo">
      <style:paragraph-properties fo:margin-top="0cm" fo:margin-bottom="0cm" loext:contextual-spacing="false" fo:line-height="100%"/>
      <style:text-properties style:font-name="Courier New" fo:font-size="12pt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30" style:family="paragraph" style:parent-style-name="Standard" style:list-style-name="L1">
      <style:paragraph-properties fo:text-align="justify" style:justify-single-word="false"/>
      <style:text-properties fo:color="#000000" style:text-line-through-style="none" style:text-line-through-type="none" style:font-name="Courier New" fo:font-size="12pt" fo:font-style="normal" style:text-underline-style="none" style:font-name-asian="Courier New2" style:font-size-asian="12pt" style:font-style-asian="normal" style:font-name-complex="Courier New2" style:font-size-complex="12pt" style:font-style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fo:color="#000000" style:text-line-through-style="none" style:text-line-through-type="none" style:font-name="Courier New" fo:font-size="12pt" fo:font-style="normal" style:text-underline-style="none" fo:font-weight="normal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P32" style:family="paragraph" style:parent-style-name="Standard" style:list-style-name="L3">
      <style:paragraph-properties fo:text-align="justify" style:justify-single-word="false"/>
      <style:text-properties fo:color="#000000" style:text-line-through-style="none" style:text-line-through-type="none" style:font-name="Courier New" fo:font-size="12pt" fo:font-style="normal" style:text-underline-style="none" fo:font-weight="normal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P33" style:family="paragraph" style:parent-style-name="Standard" style:list-style-name="L4">
      <style:paragraph-properties fo:text-align="justify" style:justify-single-word="false"/>
      <style:text-properties fo:color="#000000" style:text-line-through-style="none" style:text-line-through-type="none" style:font-name="Courier New" fo:font-size="12pt" fo:font-style="normal" style:text-underline-style="none" fo:font-weight="normal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fo:color="#000000" style:text-line-through-style="none" style:text-line-through-type="none" style:font-name="Courier New" fo:font-size="12pt" fo:font-style="normal" style:text-underline-style="none" fo:font-weight="normal" fo:background-color="transparent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P35" style:family="paragraph" style:parent-style-name="Standard" style:list-style-name="L2">
      <style:paragraph-properties fo:text-align="justify" style:justify-single-word="false"/>
      <style:text-properties fo:color="#000000" style:text-line-through-style="none" style:text-line-through-type="none" style:font-name="Courier New" fo:font-size="12pt" fo:font-style="normal" style:text-underline-style="none" fo:font-weight="normal" fo:background-color="#ffff00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P36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L4">
      <style:paragraph-properties fo:text-align="justify" style:justify-single-word="false"/>
      <style:text-properties fo:font-size="12pt" officeooo:paragraph-rsid="00186e9b" style:font-size-asian="12pt" style:font-size-complex="12pt"/>
    </style:style>
    <style:style style:name="P38" style:family="paragraph" style:parent-style-name="Standard" style:master-page-name="First_20_Page">
      <style:paragraph-properties style:page-number="auto"/>
      <style:text-properties style:font-name="Courier New" fo:font-size="12pt" style:font-size-asian="12pt" style:font-size-complex="12pt"/>
    </style:style>
    <style:style style:name="P39" style:family="paragraph" style:parent-style-name="Standard" style:list-style-name="L4" style:master-page-name="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name="Verdana"/>
    </style:style>
    <style:style style:name="T2" style:family="text">
      <style:text-properties fo:color="#000000" style:text-line-through-style="none" style:text-line-through-type="none" style:text-underline-style="none" style:font-name-asian="Courier New2" style:font-name-complex="Courier New2"/>
    </style:style>
    <style:style style:name="T3" style:family="text">
      <style:text-properties fo:color="#000000" style:text-line-through-style="none" style:text-line-through-type="none" fo:font-style="italic" style:text-underline-style="none" style:font-name-asian="Courier New2" style:font-style-asian="italic" style:font-name-complex="Courier New2" style:font-style-complex="italic"/>
    </style:style>
    <style:style style:name="T4" style:family="text">
      <style:text-properties fo:color="#000000" style:text-line-through-style="none" style:text-line-through-type="none" fo:font-style="normal" style:text-underline-style="none" style:font-name-asian="Courier New2" style:font-style-asian="normal" style:font-name-complex="Courier New2" style:font-style-complex="normal"/>
    </style:style>
    <style:style style:name="T5" style:family="text">
      <style:text-properties fo:color="#000000" style:text-line-through-style="none" style:text-line-through-type="none" fo:font-style="normal" style:text-underline-style="none" fo:font-weight="normal" style:font-name-asian="Courier New2" style:font-style-asian="normal" style:font-weight-asian="normal" style:font-name-complex="Courier New2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ourier New" fo:font-style="normal" style:text-underline-style="none" fo:font-weight="normal" style:font-name-asian="Courier New2" style:font-style-asian="normal" style:font-weight-asian="normal" style:font-name-complex="Courier New2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Courier New" fo:font-style="normal" style:text-underline-style="none" fo:font-weight="normal" officeooo:rsid="00186e9b" style:font-name-asian="Courier New2" style:font-style-asian="normal" style:font-weight-asian="normal" style:font-name-complex="Courier New2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Courier New" fo:font-style="normal" style:text-underline-style="none" fo:font-weight="normal" officeooo:rsid="0018970d" style:font-name-asian="Courier New2" style:font-style-asian="normal" style:font-weight-asian="normal" style:font-name-complex="Courier New2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Courier New" fo:font-style="normal" style:text-underline-style="none" fo:font-weight="normal" fo:background-color="transparent" loext:char-shading-value="0" style:font-name-asian="Courier New2" style:font-style-asian="normal" style:font-weight-asian="normal" style:font-name-complex="Courier New2" style:font-style-complex="normal" style:font-weight-complex="normal"/>
    </style:style>
    <style:style style:name="T10" style:family="text">
      <style:text-properties fo:color="#000000" style:font-name-asian="OpenSymbol2" style:font-name-complex="OpenSymbol2"/>
    </style:style>
    <style:style style:name="T11" style:family="text">
      <style:text-properties fo:color="#000000" style:font-name-asian="Courier New2" style:font-name-complex="Courier New2"/>
    </style:style>
    <style:style style:name="T12" style:family="text">
      <style:text-properties fo:background-color="transparent" loext:char-shading-value="0"/>
    </style:style>
    <style:style style:name="T13" style:family="text">
      <style:text-properties fo:font-variant="normal" fo:text-transform="none" fo:color="#000000" style:font-name="Courier New" fo:font-size="12pt" fo:letter-spacing="normal" fo:font-style="normal" style:font-size-asian="12pt" style:font-size-complex="12pt"/>
    </style:style>
    <style:style style:name="T14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Courier New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reaUffici" text:protected="true">
        <text:p text:style-name="P38"/>
        <text:p text:style-name="P26">Area: Funzioni non fondamentali Settore: Polizia Provinciale, Protezione Civile e Attività Produttive C.d.R.: Polizia Provinciale Servizio: Polizia Provinciale Unità Operativa: Polizia Provinciale Ufficio: Polizia Provinciale </text:p>
      </text:section>
      <text:section text:style-name="Sect1" text:name="NumerazioneDetermina" text:protected="true">
        <text:p text:style-name="P25">DETERMINAZIONE</text:p>
        <text:p text:style-name="P27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21">Determina n. 497 del 13/04/2022</text:p>
              <text:p text:style-name="P22">Protocollo n. 20043 del 13/04/2022</text:p>
            </table:table-cell>
            <table:table-cell table:style-name="Tabella2.A1" office:value-type="string">
              <text:p text:style-name="P19">Treviso, 13/04/2022 </text:p>
            </table:table-cell>
          </table:table-row>
        </table:table>
        <text:p text:style-name="P5"/>
      </text:section>
      <text:section text:style-name="Sect1" text:name="Oggetto">
        <text:p text:style-name="prov_5f_oggetto"><text:span text:style-name="T14">Oggetto: POLIZIA PROVINCIALE - PREPARAZIONE TASSIDERMICA DI UN LUPO PER SCOPI DIDATTICI E SCIENTIFICI.CIG </text:span><text:span text:style-name="Strong_20_Emphasis"><text:span text:style-name="T13">ZAC35E7FE1</text:span></text:span><text:span text:style-name="T15"> </text:span></text:p>
      </text:section>
      <text:section text:style-name="Sect1" text:name="Premessa">
        <text:p text:style-name="P28"/>
        <text:p text:style-name="P7">LA DIRIGENTE DEL SETTORE </text:p>
        <text:p text:style-name="P9">PROTEZIONE CIVILE - POLIZIA PROVINCIALE - ATTIVITA' PRODUTTIVE</text:p>
        <text:p text:style-name="P3"/>
        <text:p text:style-name="P3">Premesso che<text:span text:style-name="T10"> </text:span><text:span text:style-name="T11">la Provincia di Treviso possiede una collezione di esemplari imbalsamati di fauna selvatica naturalizzata che viene utilizzata come materiale didattico/scientifico;</text:span></text:p>
        <text:p text:style-name="P6"/>
        <text:p text:style-name="P6">Dato atto che:</text:p>
        <text:list xml:id="list566071591" text:style-name="L1">
          <text:list-item>
            <text:p text:style-name="P29"><text:span text:style-name="T2">è stato recuperato dalla Polizia provinciale un esemplare morto di lupo maschio </text:span><text:span text:style-name="T3">(Canis lupus) </text:span><text:span text:style-name="T4">in buono stato</text:span><text:span text:style-name="T3"> e </text:span><text:span text:style-name="T4">di dimensioni ed aspetto notevoli;</text:span></text:p>
            <text:p text:style-name="P30"/>
          </text:list-item>
          <text:list-item>
            <text:p text:style-name="P29"><text:span text:style-name="T4">nella collezione provinciale è già presente un esemplare di </text:span><text:span text:style-name="T5">lupo femmina;</text:span></text:p>
            <text:p text:style-name="P31"/>
          </text:list-item>
          <text:list-item>
            <text:p text:style-name="P31">la preparazione tassidermica dell'esemplare di lupo femmina, già presente, è stata eseguita con maestria dalla ditta specializzata Bianchi Taxidermy di Oberdrauburg-s (Austria), come da determinazione n. 679/34097/2019 del 29/05/2019;</text:p>
            <text:p text:style-name="P31"/>
          </text:list-item>
        </text:list>
        <text:p text:style-name="P8">Esaminato il preventivo del 01/04/<text:span text:style-name="T12">2022</text:span> della ditta Bianchi Taxidermy di Manuel Bianchi, con sede in Austria, Waidach 14 9781 Oberdrauburg – C.F. BNCMNL95D04H816P - P.IVA ATU612211235, che interpellata si è resa disponibile a fornire il servizio di tassidermia per il lupo maschio rinvenuto morto, per una spesa di euro 1.700,00.=, più iva al 22% da versare all'Erario;</text:p>
        <text:p text:style-name="P8"/>
        <text:p text:style-name="P8">Ritenuto opportuno, per aumentarne il valore <text:soft-page-break/>didattico/scientifico, completare la collezione esistente con il lupo maschio recuperato;</text:p>
        <text:p text:style-name="P8"/>
        <text:p text:style-name="P8"><text:bookmark text:name="page23R_mcid3"/>Dato atto che:</text:p>
        <text:list xml:id="list2907923320" text:style-name="L2">
          <text:list-item>
            <text:p text:style-name="P34">il servizio non è presente in Mepa, come da consultazione dell'7 aprile 2022;</text:p>
            <text:p text:style-name="P34"/>
          </text:list-item>
          <text:list-item>
            <text:p text:style-name="P34">la regolarità contributiva non è richiedibile in quanto la ditta Bianchi Taxidermy di Manuel Bianchi non opera in Italia;</text:p>
            <text:p text:style-name="P34"/>
          </text:list-item>
          <text:list-item>
            <text:p text:style-name="P34">l'iva al 22% sulla prestazione del servizio, pari a euro <text:s/>374,00, sarà versata direttamente all'Erario;</text:p>
            <text:p text:style-name="P35"/>
          </text:list-item>
          <text:list-item>
            <text:p text:style-name="P34">per il suddetto servizio l'esigibilità si determina nell'esercizio corrente;</text:p>
          </text:list-item>
        </text:list>
        <text:p text:style-name="P8"/>
        <text:p text:style-name="P8"><text:bookmark text:name="page23R_mcid11"/>Visti:</text:p>
        <text:list xml:id="list2840937678" text:style-name="L3">
          <text:list-item>
            <text:p text:style-name="P32">i decreti legislativi 18 agosto 2000, n. 267 “Testo unico delle leggi sull'ordinamento degli enti locali” e 23 giugno 2011,n.118 “Disposizioni in materia di armonizzazione dei sistemi contabili e degli schemi di bilancio...”, come aggiornati,</text:p>
            <text:p text:style-name="P32"/>
          </text:list-item>
          <text:list-item>
            <text:p text:style-name="P32">la legge 7 aprile 2014, n. 56, "Disposizioni sulle città<text:line-break/>metropolitane, sulle Province, sulle unioni e fusioni di comuni”,</text:p>
            <text:p text:style-name="P32"/>
          </text:list-item>
          <text:list-item>
            <text:p text:style-name="P32"><text:bookmark text:name="page23R_mcid14"/>la l.r. 29 ottobre 2015 n. 19 “Disposizioni per il riordino delle funzioni amministrative provinciali",</text:p>
            <text:p text:style-name="P32"/>
          </text:list-item>
          <text:list-item>
            <text:p text:style-name="P32">gli artt. 4 e 17 del d.lgs. 30 marzo 2001, n. 165,</text:p>
          </text:list-item>
          <text:list-item>
            <text:p text:style-name="P32"><text:bookmark text:name="page23R_mcid17"/><text:bookmark text:name="undefined12"/>la deliberazione di Consiglio provinciale<text:bookmark text:name="undefined11"/><text:bookmark text:name="page23R_mcid18"/> n. 24/73481/2021 del 15 dicembre 2021 avente ad oggetto: "Approvazione del Bilancio di<text:bookmark text:name="page23R_mcid20"/><text:bookmark text:name="undefined9"/> Previsione 2022- 2024, del Documento Unico di Programmazione 2022-2024 e relativi allegati.",</text:p>
            <text:p text:style-name="P32"/>
          </text:list-item>
          <text:list-item>
            <text:p text:style-name="P32">il decreto del Presidente n. 206/75265/2021 del 27.12.2021 aventead oggetto: "Approvazione Piano Esecutivo di Gestione 2022-2024 e<text:bookmark text:name="undefined51"/><text:bookmark text:name="page23R_mcid251"/> Piano Performance 2022-2024.",</text:p>
          </text:list-item>
        </text:list>
        <text:p text:style-name="P4"/>
        <text:p text:style-name="P4"><text:soft-page-break/><text:tab/>Tutto ciò premesso e considerato; </text:p>
        <text:p text:style-name="P12"/>
      </text:section>
      <text:section text:style-name="Sect1" text:name="DirigenteDetermina">
        <text:p text:style-name="P15">DETERMINA</text:p>
        <text:p text:style-name="P15"/>
      </text:section>
      <text:section text:style-name="Sect1" text:name="FinaleParereTecnico">
        <text:list xml:id="list3947301687" text:style-name="L4">
          <text:list-item>
            <text:p text:style-name="P39"><text:bookmark text:name="page23R_mcid28"/><text:bookmark text:name="undefined16"/><text:span text:style-name="T6">di affidare, per i motivi in premessa indicati, come da preventivo</text:span><text:bookmark text:name="page23R_mcid29"/><text:bookmark text:name="undefined15"/><text:span text:style-name="T6"> del 01/04</text:span><text:span text:style-name="T9">/2022</text:span><text:span text:style-name="T6">, alla ditta <text:s/>Bianchi Taxidermy di Manuel Bianchi con sede in Austria Waidach 14 9781 Oberdrauburg – C.F. BNCMNL95D04H816P - P.IVA ATU612211235, il servizio di tassidermia su di un lupo maschio rinvenuto morto, per una spesa di euro 1.700,00.=;</text:span></text:p>
            <text:p text:style-name="P33"/>
          </text:list-item>
          <text:list-item>
            <text:p text:style-name="P33">di versare direttamente all'Erario euro 374,00, per iva al 22% calcolata sulla prestazione sopra indicata; </text:p>
            <text:p text:style-name="P33"/>
          </text:list-item>
          <text:list-item>
            <text:p text:style-name="P36"><text:bookmark text:name="page27R_mcid5"/><text:bookmark text:name="undefined27"/><text:span text:style-name="T6">di impegnare l</text:span><text:bookmark text:name="undefined26"/><text:bookmark text:name="page27R_mcid6"/><text:span text:style-name="T6">a spesa complessiva di euro 2.074,00.= </text:span><text:span text:style-name="T8">per il servizio di tassidermia su di un lupo maschio rinvenuto morto</text:span><text:span text:style-name="T6">;</text:span></text:p>
            <text:p text:style-name="P33"/>
          </text:list-item>
          <text:list-item>
            <text:p text:style-name="P37"><text:span text:style-name="T7">di</text:span><text:span text:style-name="T6"> imputare l</text:span><text:bookmark text:name="undefined261"/><text:bookmark text:name="page27R_mcid61"/><text:span text:style-name="T6">a spesa complessiva di euro 2.074,00.=, come</text:span><text:bookmark text:name="undefined251"/><text:bookmark text:name="page27R_mcid71"/><text:span text:style-name="T6"> indicato nell'allegato che fa parte integrante del presente atto</text:span></text:p>
            <text:p text:style-name="P33"/>
          </text:list-item>
          <text:list-item>
            <text:p text:style-name="P33"><text:bookmark text:name="page27R_mcid9"/><text:bookmark text:name="undefined24"/>di liquidare alla ditta Bianchi Taxidermy di Manuel Bianchi con sede in Austria, Waidach 14 9781 Oberdrauburg la somma spettante a ultimazione del servizio e su presentazione di documento di spesa;</text:p>
            <text:p text:style-name="P33"/>
          </text:list-item>
          <text:list-item>
            <text:p text:style-name="P36"><text:bookmark text:name="page27R_mcid13"/><text:bookmark text:name="undefined21"/><text:span text:style-name="T6">di dare atto che sul contenuto del presente provvedimento è stato</text:span><text:bookmark text:name="page27R_mcid14"/><text:bookmark text:name="undefined20"/><text:span text:style-name="T6"> espresso parere tecnico favorevole da parte del dirigente</text:span><text:bookmark text:name="page27R_mcid15"/><text:bookmark text:name="undefined19"/><text:span text:style-name="T6"> responsabile ai sensi dell'art. 147 bis del D.Lgs. n. 267/2000 e</text:span><text:bookmark text:name="page27R_mcid16"/><text:bookmark text:name="undefined18"/><text:span text:style-name="T6"> art. 8 del “Regolamento del sistema integrato di controlli</text:span><text:bookmark text:name="page27R_mcid17"/><text:bookmark text:name="undefined17"/><text:span text:style-name="T6"> interni”.</text:span></text:p>
          </text:list-item>
        </text:list>
      </text:section>
      <text:p text:style-name="P24"/>
      <text:section text:style-name="Sect1" text:name="Firma">
        <text:p text:style-name="P16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20"/>
            </table:table-cell>
            <table:table-cell table:style-name="Tabella1.A1" office:value-type="string">
              <text:p text:style-name="P13">IL DIRIGENTE</text:p>
              <text:section text:style-name="Sect1" text:name="Sezione1" text:protected="true">
                <text:p text:style-name="P17">MIORI MARIA TERESA</text:p>
                <text:p text:style-name="P14">(Sottoscritto digitalmente ai sensi</text:p>
                <text:p text:style-name="P14">dell'art. 21 D.L.gs n 82/2005 e s.m.i.)</text:p>
              </text:section>
              <text:p text:style-name="P13"/>
            </table:table-cell>
          </table:table-row>
        </table:table>
        <text:p text:style-name="P18"/>
      </text:section>
      <text:p text:style-name="P23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" svg:font-family="Mangal"/>
    <style:font-face style:name="OpenSymbol" svg:font-family="OpenSymbol"/>
    <style:font-face style:name="OpenSymbol2" svg:font-family="OpenSymbol, 'Open Symbol'"/>
    <style:font-face style:name="Courier New1" svg:font-family="'Courier New', 'Courier New PS'" style:font-family-generic="modern"/>
    <style:font-face style:name="Courier New2" svg:font-family="'Courier New', 'Courier New PSMT'" style:font-family-generic="modern"/>
    <style:font-face style:name="Tahoma3" svg:font-family="Tahoma" style:font-adornments="Normale" style:font-family-generic="swiss"/>
    <style:font-face style:name="Courier New" svg:font-family="'Courier New'" style:font-family-generic="modern" style:font-pitch="fixed"/>
    <style:font-face style:name="Courier" svg:font-family="Courier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rov_5f_intestazione" style:display-name="prov_intestazione" style:family="paragraph" style:next-style-name="Text_20_body" style:class="extra">
      <style:text-properties fo:text-transform="uppercase" style:font-name="Tahoma1" fo:font-family="Tahoma" style:font-style-name="Normale" style:font-family-generic="swiss" style:font-pitch="variable" fo:font-size="10pt" style:text-underline-style="none" fo:font-weight="bold"/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50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proposta" style:display-name="prov_propost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dirigente" style:display-name="prov_dirigente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rov_5f_corpo_5f_testo" style:display-name="prov_corpo_testo" style:family="paragraph" style:parent-style-name="prov_5f_elenco_5f_trattino" style:list-style-name=""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abc"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style:page-number="auto"/>
      <style:text-properties style:font-name="Tahoma1" fo:font-family="Tahoma" style:font-style-name="Normale" style:font-family-generic="swiss" style:font-pitch="variable" fo:font-size="10pt"/>
    </style:style>
    <style:style style:name="prov_5f_elenco_5f_num1" style:display-name="prov_elenco_num1" style:family="paragraph" style:parent-style-name="prov_5f_elenco_5f_num" style:list-style-name="Num2"/>
    <style:style style:name="provpc_5f_elenco_5f_punto" style:display-name="provpc_elenco_punto" style:family="paragraph" style:parent-style-name="prov_5f_elenco_5f_trattino" style:list-style-name="punto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urier New1" fo:font-family="'Courier New', 'Courier New PS'" style:font-family-generic="modern" fo:font-size="12pt" style:font-name-asian="Courier New1" style:font-family-asian="'Courier New', 'Courier New PS'" style:font-family-generic-asian="modern" style:font-size-asian="12pt" style:font-name-complex="Courier New1" style:font-family-complex="'Courier New', 'Courier New PS'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StarSymbol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Tahoma"/>
    </style:style>
    <style:style style:name="MP3" style:family="paragraph" style:parent-style-name="Footer">
      <style:paragraph-properties fo:text-align="end" style:justify-single-word="false"/>
      <style:text-properties style:font-name="Courier New" fo:font-size="10pt" style:font-size-asian="10pt" style:font-size-complex="10pt"/>
    </style:style>
    <style:style style:name="MT1" style:family="text">
      <style:text-properties style:font-name="Verdan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fo:min-height="2.6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0.079cm" svg:y="-0.051cm" svg:width="8.033cm" svg:height="1.402cm" draw:z-index="0"><draw:image xlink:href="Pictures/1000020100000970000002022D427C7E64135AED.png" xlink:type="simple" xlink:show="embed" xlink:actuate="onLoad" loext:mime-type="image/png"/></draw:frame></text:p>
        <text:p text:style-name="Header"/>
      </style:header>
      <style:footer>
        <text:p text:style-name="MP1"><text:span text:style-name="MT1">Determ. n. 497 del 13/04/2022 </text:span>pag. <text:page-number text:select-page="current">0</text:page-number>/<text:page-count>4</text:page-count></text:p>
      </style:footer>
    </style:master-page>
    <style:master-page style:name="First_20_Page" style:display-name="First Page" style:page-layout-name="Mpm2">
      <style:header>
        <text:section text:style-name="MSect1" text:name="_0_0_0_0_0_0_0_0_0_0_0_0_0_0_0_0_0_0_0_0_0_0_0_0_0_0_0_0_0_0_0_0_0_0_0_0_0_0_0_0_0_0_0_0_0_0_0_0_0_0_0_0Logo" text:protected="true">
          <text:p text:style-name="MP2"><draw:frame draw:style-name="Mfr1" draw:name="immagini1" text:anchor-type="paragraph" svg:x="0.026cm" svg:y="0.026cm" svg:width="7.98cm" svg:height="1.7cm" draw:z-index="7"><draw:image xlink:href="Pictures/10000000000009700000020200DD1A7074D3755B.png" xlink:type="simple" xlink:show="embed" xlink:actuate="onLoad" loext:mime-type="image/png"/></draw:frame></text:p>
        </text:section>
      </style:header>
      <style:footer>
        <text:section text:style-name="MSect1" text:name="_0_0_0_0_0_0_0_0_0_0_0_0_0_0_0_0_0_0_0_0_0_0_0_0_0_0_0_0_0_0_0_0_0_0_0_0_0_0_0_0_0_0_0_0_0_0_0_0_0_0_0_0PiePagina" text:protected="true">
          <text:p text:style-name="MP3"><draw:frame draw:style-name="Mfr1" draw:name="immagini2" text:anchor-type="paragraph" svg:x="0.026cm" svg:y="0.026cm" svg:width="1.191cm" svg:height="1.379cm" draw:z-index="3"><draw:image xlink:href="Pictures/100000000000015B00000190983B6DF0E11D9A20.png" xlink:type="simple" xlink:show="embed" xlink:actuate="onLoad" loext:mime-type="image/png"/></draw:frame>Determ. n. 497 del 13/04/2022 pag. <text:page-number text:select-page="current">4</text:page-number>/<text:page-count>4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2-04-12T11:03:01.332000000</dc:date>
    <meta:editing-duration>PT13H44S</meta:editing-duration>
    <meta:editing-cycles>160</meta:editing-cycles>
    <meta:generator>LibreOffice/5.4.4.2$Windows_X86_64 LibreOffice_project/2524958677847fb3bb44820e40380acbe820f960</meta:generator>
    <meta:print-date>2014-09-04T10:52:03.014000000</meta:print-date>
    <meta:document-statistic meta:table-count="2" meta:image-count="3" meta:object-count="0" meta:page-count="4" meta:paragraph-count="51" meta:word-count="655" meta:character-count="4360" meta:non-whitespace-character-count="3764"/>
    <meta:user-defined meta:name="SingleXMLDocument_count" meta:value-type="float">0</meta:user-defined>
  </office:meta>
</office:document-meta>
</file>