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Cognome" office:value-type="string">
              <text:p>Cognome</text:p>
            </table:table-cell>
            <table:table-cell office:string-value="Nome" office:value-type="string">
              <text:p>Nome</text:p>
            </table:table-cell>
            <table:table-cell office:string-value="Curriculum" office:value-type="string">
              <text:p>Curriculum</text:p>
            </table:table-cell>
            <table:table-cell office:string-value="Compenso annuale" office:value-type="string">
              <text:p>Compenso annual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Zonta " office:value-type="string">
            <text:p>Zonta </text:p>
          </table:table-cell>
          <table:table-cell office:string-value="Antonio " office:value-type="string">
            <text:p>Antonio </text:p>
          </table:table-cell>
          <table:table-cell office:string-value="" office:value-type="string">
            <text:p/>
          </table:table-cell>
          <table:table-cell office:string-value="580,00" office:value-type="string">
            <text:p>580,00</text:p>
          </table:table-cell>
          <table:table-cell office:string-value=" Proposta 1047 / PROP 2024 Atto 374 / 2024 Registro per le Determine" office:value-type="string">
            <text:p> Proposta 1047 / PROP 2024 Atto 374 / 2024 Registro per le Determine</text:p>
          </table:table-cell>
        </table:table-row>
        <table:table-row>
          <table:table-cell office:string-value="MESTRINER" office:value-type="string">
            <text:p>MESTRINER</text:p>
          </table:table-cell>
          <table:table-cell office:string-value="ERIKA" office:value-type="string">
            <text:p>ERIKA</text:p>
          </table:table-cell>
          <table:table-cell office:string-value="" office:value-type="string">
            <text:p/>
          </table:table-cell>
          <table:table-cell office:string-value="5.000,00" office:value-type="string">
            <text:p>5.000,00</text:p>
          </table:table-cell>
          <table:table-cell office:string-value=" Proposta 1074 / PROP 2024 Atto 359 / 2024 Registro per le Determine" office:value-type="string">
            <text:p> Proposta 1074 / PROP 2024 Atto 359 / 2024 Registro per le Determine</text:p>
          </table:table-cell>
        </table:table-row>
        <table:table-row>
          <table:table-cell office:string-value="Bordin " office:value-type="string">
            <text:p>Bordin </text:p>
          </table:table-cell>
          <table:table-cell office:string-value="Chiara " office:value-type="string">
            <text:p>Chiara </text:p>
          </table:table-cell>
          <table:table-cell office:string-value="" office:value-type="string">
            <text:p/>
          </table:table-cell>
          <table:table-cell office:string-value="5.000,00" office:value-type="string">
            <text:p>5.000,00</text:p>
          </table:table-cell>
          <table:table-cell office:string-value=" Proposta 435 / PROP 2024 Atto 166 / 2024 Registro per le Determine" office:value-type="string">
            <text:p> Proposta 435 / PROP 2024 Atto 166 / 2024 Registro per le Determine</text:p>
          </table:table-cell>
        </table:table-row>
        <table:table-row>
          <table:table-cell office:string-value="Toffolon" office:value-type="string">
            <text:p>Toffolon</text:p>
          </table:table-cell>
          <table:table-cell office:string-value="Giulia" office:value-type="string">
            <text:p>Giulia</text:p>
          </table:table-cell>
          <table:table-cell office:string-value="" office:value-type="string">
            <text:p/>
          </table:table-cell>
          <table:table-cell office:string-value="3.900,00" office:value-type="string">
            <text:p>3.900,00</text:p>
          </table:table-cell>
          <table:table-cell office:string-value=" Proposta 2473 / PROP 2023 Atto 1064 / 2023 Registro per le Determine" office:value-type="string">
            <text:p> Proposta 2473 / PROP 2023 Atto 1064 / 2023 Registro per le Determine</text:p>
          </table:table-cell>
        </table:table-row>
        <table:table-row>
          <table:table-cell office:string-value="Gaudiello" office:value-type="string">
            <text:p>Gaudiello</text:p>
          </table:table-cell>
          <table:table-cell office:string-value="Domenico" office:value-type="string">
            <text:p>Domenico</text:p>
          </table:table-cell>
          <table:table-cell office:string-value="CV DOMENICO GAUDIELLO.pdf.p7m" office:value-type="string">
            <text:p>CV DOMENICO GAUDIELLO.pdf.p7m</text:p>
          </table:table-cell>
          <table:table-cell office:string-value="2.500,00" office:value-type="string">
            <text:p>2.500,00</text:p>
          </table:table-cell>
          <table:table-cell office:string-value=" Proposta 3520 / PROP 2022 Atto 1566 / 2022 Registro per le Determine" office:value-type="string">
            <text:p> Proposta 3520 / PROP 2022 Atto 1566 / 2022 Registro per le Determine</text:p>
          </table:table-cell>
        </table:table-row>
        <table:table-row>
          <table:table-cell office:string-value="Robustelli" office:value-type="string">
            <text:p>Robustelli</text:p>
          </table:table-cell>
          <table:table-cell office:string-value="Cecilia" office:value-type="string">
            <text:p>Cecilia</text:p>
          </table:table-cell>
          <table:table-cell office:string-value="Cecilia Robustelli_Cv.pdf" office:value-type="string">
            <text:p>Cecilia Robustelli_Cv.pdf</text:p>
          </table:table-cell>
          <table:table-cell office:string-value="1.000,00" office:value-type="string">
            <text:p>1.000,00</text:p>
          </table:table-cell>
          <table:table-cell office:string-value=" Proposta 2707 / PROP 2022 Atto 1220 / 2022 Registro per le Determine" office:value-type="string">
            <text:p> Proposta 2707 / PROP 2022 Atto 1220 / 2022 Registro per le Determine</text:p>
          </table:table-cell>
        </table:table-row>
        <table:table-row>
          <table:table-cell office:string-value="Santarcangelo" office:value-type="string">
            <text:p>Santarcangelo</text:p>
          </table:table-cell>
          <table:table-cell office:string-value="Marco" office:value-type="string">
            <text:p>Marco</text:p>
          </table:table-cell>
          <table:table-cell office:string-value="Curriculum_Santarcangelo.pdf" office:value-type="string">
            <text:p>Curriculum_Santarcangelo.pdf</text:p>
          </table:table-cell>
          <table:table-cell office:string-value="99.385,53" office:value-type="string">
            <text:p>99.385,53</text:p>
          </table:table-cell>
          <table:table-cell office:string-value=" Proposta 2149 / PROP 2022 Atto 945 / 2022 Registro per le Determine" office:value-type="string">
            <text:p> Proposta 2149 / PROP 2022 Atto 945 / 2022 Registro per le Determine</text:p>
          </table:table-cell>
        </table:table-row>
        <table:table-row>
          <table:table-cell office:string-value="Gaudiello" office:value-type="string">
            <text:p>Gaudiello</text:p>
          </table:table-cell>
          <table:table-cell office:string-value="Domenico" office:value-type="string">
            <text:p>Domenico</text:p>
          </table:table-cell>
          <table:table-cell office:string-value="CV Gaudiello MAGGIO 2021.pdf" office:value-type="string">
            <text:p>CV Gaudiello MAGGIO 2021.pdf</text:p>
          </table:table-cell>
          <table:table-cell office:string-value="5.000,00" office:value-type="string">
            <text:p>5.000,00</text:p>
          </table:table-cell>
          <table:table-cell office:string-value=" Proposta 1316 / PROP 2021 Atto 603 / 2021 Registro per le Determine" office:value-type="string">
            <text:p> Proposta 1316 / PROP 2021 Atto 603 / 2021 Registro per le Determine</text:p>
          </table:table-cell>
        </table:table-row>
        <table:table-row>
          <table:table-cell office:string-value="Losma" office:value-type="string">
            <text:p>Losma</text:p>
          </table:table-cell>
          <table:table-cell office:string-value="Emiliana" office:value-type="string">
            <text:p>Emiliana</text:p>
          </table:table-cell>
          <table:table-cell office:string-value="2021_Emiliana Losma_Curriculum_Anagrafe prestazioni.pdf" office:value-type="string">
            <text:p>2021_Emiliana Losma_Curriculum_Anagrafe prestazioni.pdf</text:p>
          </table:table-cell>
          <table:table-cell office:string-value="1.500,00" office:value-type="string">
            <text:p>1.500,00</text:p>
          </table:table-cell>
          <table:table-cell office:string-value=" Proposta 1035 / PROP 2021 Atto 514 / 2021 Registro per le Determine" office:value-type="string">
            <text:p> Proposta 1035 / PROP 2021 Atto 514 / 2021 Registro per le Determine</text:p>
          </table:table-cell>
        </table:table-row>
        <table:table-row>
          <table:table-cell office:string-value="D'Ambrosio Marri" office:value-type="string">
            <text:p>D'Ambrosio Marri</text:p>
          </table:table-cell>
          <table:table-cell office:string-value="Luciana" office:value-type="string">
            <text:p>Luciana</text:p>
          </table:table-cell>
          <table:table-cell office:string-value="D'Ambrosio Marri _Curriculum vitae.pdf" office:value-type="string">
            <text:p>D'Ambrosio Marri _Curriculum vitae.pdf</text:p>
          </table:table-cell>
          <table:table-cell office:string-value="300,00" office:value-type="string">
            <text:p>300,00</text:p>
          </table:table-cell>
          <table:table-cell office:string-value=" Proposta 2231 / PROP 2020 Atto 1052 / 2020 Registro per le Determine" office:value-type="string">
            <text:p> Proposta 2231 / PROP 2020 Atto 1052 / 2020 Registro per le Determine</text:p>
          </table:table-cell>
        </table:table-row>
        <table:table-row>
          <table:table-cell office:string-value="Santarcangelo" office:value-type="string">
            <text:p>Santarcangelo</text:p>
          </table:table-cell>
          <table:table-cell office:string-value="Marco" office:value-type="string">
            <text:p>Marco</text:p>
          </table:table-cell>
          <table:table-cell office:string-value="Curriculum_Santarcangelo.pdf" office:value-type="string">
            <text:p>Curriculum_Santarcangelo.pdf</text:p>
          </table:table-cell>
          <table:table-cell office:string-value="102.130,71" office:value-type="string">
            <text:p>102.130,71</text:p>
          </table:table-cell>
          <table:table-cell office:string-value=" Proposta 1520 / PROP 2020 Atto 704 / 2020 Registro per le Determine, Proposta 1600 / PROP 2021 Atto 744 / 2021 Registro per le Determine, Proposta 3184 / PROP 2021 Atto 1500 / 2021 Registro per le Determine, Proposta 2149 / PROP 2022 Atto 945 / 2022 Registro per le Determine" office:value-type="string">
            <text:p> Proposta 1520 / PROP 2020 Atto 704 / 2020 Registro per le Determine, Proposta 1600 / PROP 2021 Atto 744 / 2021 Registro per le Determine, Proposta 3184 / PROP 2021 Atto 1500 / 2021 Registro per le Determine, Proposta 2149 / PROP 2022 Atto 945 / 2022 Registro per le Determine</text:p>
          </table:table-cell>
        </table:table-row>
        <table:table-row>
          <table:table-cell office:string-value="Valenti" office:value-type="string">
            <text:p>Valenti</text:p>
          </table:table-cell>
          <table:table-cell office:string-value="Veronica" office:value-type="string">
            <text:p>Veronica</text:p>
          </table:table-cell>
          <table:table-cell office:string-value="Valenti curriculum.pdf" office:value-type="string">
            <text:p>Valenti curriculum.pdf</text:p>
          </table:table-cell>
          <table:table-cell office:string-value="200,00" office:value-type="string">
            <text:p>200,00</text:p>
          </table:table-cell>
          <table:table-cell office:string-value=" Proposta 2250 / PROP 2019 Atto 1081 / 2019 Registro per le Determine" office:value-type="string">
            <text:p> Proposta 2250 / PROP 2019 Atto 1081 / 2019 Registro per le Determine</text:p>
          </table:table-cell>
        </table:table-row>
        <table:table-row>
          <table:table-cell office:string-value="Nori" office:value-type="string">
            <text:p>Nori</text:p>
          </table:table-cell>
          <table:table-cell office:string-value="Francesca" office:value-type="string">
            <text:p>Francesca</text:p>
          </table:table-cell>
          <table:table-cell office:string-value="Nori curriculum Perlapa.pdf" office:value-type="string">
            <text:p>Nori curriculum Perlapa.pdf</text:p>
          </table:table-cell>
          <table:table-cell office:string-value="200,00" office:value-type="string">
            <text:p>200,00</text:p>
          </table:table-cell>
          <table:table-cell office:string-value=" Proposta 2250 / PROP 2019 Atto 1081 / 2019 Registro per le Determine" office:value-type="string">
            <text:p> Proposta 2250 / PROP 2019 Atto 1081 / 2019 Registro per le Determine</text:p>
          </table:table-cell>
        </table:table-row>
        <table:table-row>
          <table:table-cell office:string-value="Rampogna" office:value-type="string">
            <text:p>Rampogna</text:p>
          </table:table-cell>
          <table:table-cell office:string-value="Glauco" office:value-type="string">
            <text:p>Glauco</text:p>
          </table:table-cell>
          <table:table-cell office:string-value="curriculum GLAUCO RAMPOGNA - ENTI.pdf" office:value-type="string">
            <text:p>curriculum GLAUCO RAMPOGNA - ENTI.pdf</text:p>
          </table:table-cell>
          <table:table-cell office:string-value="500,00" office:value-type="string">
            <text:p>500,00</text:p>
          </table:table-cell>
          <table:table-cell office:string-value=" Proposta 1803 / PROP 2019 Atto 1073 / 2019 Registro per le Determine" office:value-type="string">
            <text:p> Proposta 1803 / PROP 2019 Atto 1073 / 2019 Registro per le Determine</text:p>
          </table:table-cell>
        </table:table-row>
        <table:table-row>
          <table:table-cell office:string-value="Bernocchi" office:value-type="string">
            <text:p>Bernocchi</text:p>
          </table:table-cell>
          <table:table-cell office:string-value="Roberto" office:value-type="string">
            <text:p>Roberto</text:p>
          </table:table-cell>
          <table:table-cell office:string-value="Bernocchi_Curriculum_Anagrafe prestazioni.pdf" office:value-type="string">
            <text:p>Bernocchi_Curriculum_Anagrafe prestazioni.pdf</text:p>
          </table:table-cell>
          <table:table-cell office:string-value="500,00" office:value-type="string">
            <text:p>500,00</text:p>
          </table:table-cell>
          <table:table-cell office:string-value=" Proposta 1399 / PROP 2019 Atto 699 / 2019 Registro per le Determine" office:value-type="string">
            <text:p> Proposta 1399 / PROP 2019 Atto 699 / 2019 Registro per le Determine</text:p>
          </table:table-cell>
        </table:table-row>
        <table:table-row>
          <table:table-cell office:string-value="Pasqualetto" office:value-type="string">
            <text:p>Pasqualetto</text:p>
          </table:table-cell>
          <table:table-cell office:string-value="Elena" office:value-type="string">
            <text:p>Elena</text:p>
          </table:table-cell>
          <table:table-cell office:string-value="" office:value-type="string">
            <text:p/>
          </table:table-cell>
          <table:table-cell office:string-value="300,00" office:value-type="string">
            <text:p>300,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